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4.134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break-before="page" fo:margin-left="3.1493in">
        <style:tab-stops/>
      </style:paragraph-properties>
    </style:style>
    <style:style style:name="P173" style:parent-style-name="Normal" style:family="paragraph">
      <style:paragraph-properties fo:margin-left="3.1493in">
        <style:tab-stops/>
      </style:paragraph-properties>
    </style:style>
    <style:style style:name="P174" style:parent-style-name="Normal" style:family="paragraph">
      <style:paragraph-properties fo:margin-left="3.1493in">
        <style:tab-stops/>
      </style:paragraph-properties>
    </style:style>
    <style:style style:name="P175" style:parent-style-name="Normal" style:family="paragraph">
      <style:paragraph-properties fo:margin-left="3.1493in">
        <style:tab-stops/>
      </style:paragraph-properties>
    </style:style>
    <style:style style:name="P176" style:parent-style-name="Normal" style:family="paragraph">
      <style:paragraph-properties fo:margin-left="3.1493in">
        <style:tab-stops/>
      </style:paragraph-properties>
    </style:style>
    <style:style style:name="P177" style:parent-style-name="Normal" style:family="paragraph">
      <style:paragraph-properties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>
          <style:tab-stop style:type="left" style:position="3.8506in"/>
          <style:tab-stop style:type="left" style:position="3.9756in"/>
        </style:tab-stops>
      </style:paragraph-properties>
    </style:style>
    <style:style style:name="P179" style:parent-style-name="Normal" style:family="paragraph">
      <style:paragraph-properties fo:margin-left="3.1493in">
        <style:tab-stops>
          <style:tab-stop style:type="left" style:position="3.8506in"/>
          <style:tab-stop style:type="left" style:position="3.9756in"/>
        </style:tab-stops>
      </style:paragraph-properties>
    </style:style>
    <style:style style:name="P180" style:parent-style-name="Normal" style:family="paragraph">
      <style:paragraph-properties fo:margin-left="3.1493in" fo:text-indent="0.3506in">
        <style:tab-stops/>
      </style:paragraph-properties>
      <style:text-properties fo:font-size="10pt" style:font-size-asian="10pt"/>
    </style:style>
    <style:style style:name="P181" style:parent-style-name="Normal" style:family="paragraph">
      <style:paragraph-properties fo:margin-left="3.1493in">
        <style:tab-stops>
          <style:tab-stop style:type="left" style:position="3.8506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margin-left="3.1493in" fo:text-indent="0.3506in">
        <style:tab-stops/>
      </style:paragraph-properties>
      <style:text-properties fo:font-size="10pt" style:font-size-asian="10pt"/>
    </style:style>
    <style:style style:name="P183" style:parent-style-name="Normal" style:family="paragraph">
      <style:paragraph-properties fo:margin-left="3.1493in">
        <style:tab-stops/>
      </style:paragraph-properties>
      <style:text-properties fo:font-size="10pt" style:font-size-asian="10pt"/>
    </style:style>
    <style:style style:name="P184" style:parent-style-name="Normal" style:family="paragraph">
      <style:paragraph-properties fo:text-indent="3.5in"/>
      <style:text-properties fo:font-size="10pt" style:font-size-asian="10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indent="0.5833in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0.6715in"/>
    </style:style>
    <style:style style:name="TableColumn193" style:family="table-column">
      <style:table-column-properties style:column-width="1.4013in"/>
    </style:style>
    <style:style style:name="TableColumn194" style:family="table-column">
      <style:table-column-properties style:column-width="1.1909in"/>
    </style:style>
    <style:style style:name="TableColumn195" style:family="table-column">
      <style:table-column-properties style:column-width="1.875in"/>
    </style:style>
    <style:style style:name="TableColumn196" style:family="table-column">
      <style:table-column-properties style:column-width="1.1611in"/>
    </style:style>
    <style:style style:name="Table191" style:family="table">
      <style:table-properties style:width="6.3in" fo:margin-left="0in" table:align="left"/>
    </style:style>
    <style:style style:name="TableRow197" style:family="table-row">
      <style:table-row-properties style:min-row-height="0.3652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177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177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1777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ableColumn258" style:family="table-column">
      <style:table-column-properties style:column-width="0.8194in"/>
    </style:style>
    <style:style style:name="TableColumn259" style:family="table-column">
      <style:table-column-properties style:column-width="1.6319in"/>
    </style:style>
    <style:style style:name="TableColumn260" style:family="table-column">
      <style:table-column-properties style:column-width="1.4937in"/>
    </style:style>
    <style:style style:name="TableColumn261" style:family="table-column">
      <style:table-column-properties style:column-width="1.4937in"/>
    </style:style>
    <style:style style:name="TableColumn262" style:family="table-column">
      <style:table-column-properties style:column-width="0.8611in"/>
    </style:style>
    <style:style style:name="Table257" style:family="table">
      <style:table-properties style:width="6.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margin-left="3.1493in">
        <style:tab-stops/>
      </style:paragraph-properties>
    </style:style>
    <style:style style:name="P322" style:parent-style-name="Normal" style:family="paragraph">
      <style:paragraph-properties fo:break-before="page" fo:margin-left="3.1493in">
        <style:tab-stops/>
      </style:paragraph-properties>
    </style:style>
    <style:style style:name="P323" style:parent-style-name="Normal" style:family="paragraph">
      <style:paragraph-properties fo:margin-left="3.1493in">
        <style:tab-stops/>
      </style:paragraph-properties>
    </style:style>
    <style:style style:name="P324" style:parent-style-name="Normal" style:family="paragraph">
      <style:paragraph-properties fo:margin-left="3.1493in">
        <style:tab-stops/>
      </style:paragraph-properties>
    </style:style>
    <style:style style:name="P325" style:parent-style-name="Normal" style:family="paragraph">
      <style:paragraph-properties fo:margin-left="3.1493in">
        <style:tab-stops/>
      </style:paragraph-properties>
    </style:style>
    <style:style style:name="P326" style:parent-style-name="Normal" style:family="paragraph">
      <style:paragraph-properties fo:margin-left="3.1493in">
        <style:tab-stops/>
      </style:paragraph-properties>
    </style:style>
    <style:style style:name="P327" style:parent-style-name="Normal" style:family="paragraph">
      <style:paragraph-properties fo:margin-left="3.1493in">
        <style:tab-stops>
          <style:tab-stop style:type="left" style:position="3.1006in"/>
        </style:tab-stops>
      </style:paragraph-properties>
    </style:style>
    <style:style style:name="P328" style:parent-style-name="Normal" style:family="paragraph">
      <style:paragraph-properties fo:margin-left="3.1493in">
        <style:tab-stops>
          <style:tab-stop style:type="left" style:position="3.1006in"/>
        </style:tab-stops>
      </style:paragraph-properties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ableColumn334" style:family="table-column">
      <style:table-column-properties style:column-width="0.5187in"/>
    </style:style>
    <style:style style:name="TableColumn335" style:family="table-column">
      <style:table-column-properties style:column-width="1.3034in"/>
    </style:style>
    <style:style style:name="TableColumn336" style:family="table-column">
      <style:table-column-properties style:column-width="0.7805in"/>
    </style:style>
    <style:style style:name="TableColumn337" style:family="table-column">
      <style:table-column-properties style:column-width="1.4402in"/>
    </style:style>
    <style:style style:name="TableColumn338" style:family="table-column">
      <style:table-column-properties style:column-width="1.2986in"/>
    </style:style>
    <style:style style:name="TableColumn339" style:family="table-column">
      <style:table-column-properties style:column-width="0.9583in"/>
    </style:style>
    <style:style style:name="Table333" style:family="table">
      <style:table-properties style:width="6.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TableColumn411" style:family="table-column">
      <style:table-column-properties style:column-width="0.5361in"/>
    </style:style>
    <style:style style:name="TableColumn412" style:family="table-column">
      <style:table-column-properties style:column-width="1.2791in"/>
    </style:style>
    <style:style style:name="TableColumn413" style:family="table-column">
      <style:table-column-properties style:column-width="0.7847in"/>
    </style:style>
    <style:style style:name="TableColumn414" style:family="table-column">
      <style:table-column-properties style:column-width="1.3958in"/>
    </style:style>
    <style:style style:name="TableColumn415" style:family="table-column">
      <style:table-column-properties style:column-width="1.2645in"/>
    </style:style>
    <style:style style:name="TableColumn416" style:family="table-column">
      <style:table-column-properties style:column-width="1.0395in"/>
    </style:style>
    <style:style style:name="Table410" style:family="table">
      <style:table-properties style:width="6.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MOBILIZACIJOS DEPARTAMENTO PRIE KRAŠTO APSAUGOS MINISTERIJOS DIREKTORIAUS</text:span></text:p>
      <text:p text:style-name="P6">Į S A K Y M A S</text:p>
      <text:p text:style-name="P7"/>
      <text:p text:style-name="P8">DĖL Į CIVILINĮ MOBILIZACINIO PERSONALO REZERVĄ ĮRAŠYTŲ ASMENŲ PRIIMANČIOSIOS ŠALIES PARAMOS MOKYMO PLANAVIMO, ORGANIZAVIMO IR VYKDYMO TVARKOS APRAŠO TVIRTINIMO</text:p>
      <text:p text:style-name="P9"/>
      <text:p text:style-name="P10">2012 m. sausio 23 d. Nr. V-7</text:p>
      <text:p text:style-name="P11">Vilnius</text:p>
      <text:p text:style-name="P12"/>
      <text:p text:style-name="P13"><text:span text:style-name="T14">Vadovaudamasis Lietuvos Respublikos mobilizacijos ir priimančiosios šalies paramos įstatymo (Žin., 1996, Nr.<text:s/></text:span><text:a xlink:href="https://www.e-tar.lt/portal/lt/legalAct/TAR.3CD1008B88A9" office:target-frame-name="_blank" xlink:show="new"><text:span text:style-name="T15">116-2695</text:span></text:a><text:span text:style-name="T16">; 2011, Nr.<text:s/></text:span><text:a xlink:href="https://www.e-tar.lt/portal/lt/legalAct/TAR.590FF7289F21" office:target-frame-name="_blank" xlink:show="new"><text:span text:style-name="T17">72-3464</text:span></text:a><text:span text:style-name="T18"><text:s/>) 8 straipsnio 4 dalies 3 punktu, 19 straipsnio 3 dalimi ir Mobilizacijos departamento prie Krašto apsaugos ministerijos nuostatų, patvirtintų krašt</text:span><text:span text:style-name="T19">o apsaugos ministro 2011 m. vasario 23 d. įsakymu Nr. V-225 (Žin., 2011, Nr.<text:s/></text:span><text:a xlink:href="https://www.e-tar.lt/portal/lt/legalAct/TAR.39C94F5B47F5" office:target-frame-name="_blank" xlink:show="new"><text:span text:style-name="T20">26-1291</text:span></text:a><text:span text:style-name="T21">, Nr.<text:s/></text:span><text:a xlink:href="https://www.e-tar.lt/portal/lt/legalAct/TAR.6C17566AC7AA" office:target-frame-name="_blank" xlink:show="new"><text:span text:style-name="T22">111-5231</text:span></text:a><text:span text:style-name="T23">), 11.7 punktu,</text:span></text:p>
      <text:p text:style-name="P24"><text:span text:style-name="T25">t v i r t i n u Į civilinį mobilizacinio personalo rezervą įrašytų asmenų priimančiosios šalies paramos mokymo planavimo, organizavimo ir vykdymo tvarkos aprašą (pridedama).</text:span></text:p>
      <text:p text:style-name="P26"/>
      <text:p text:style-name="P27"/>
      <text:p text:style-name="P28"><text:span text:style-name="T29">Direktorius<text:s/></text:span><text:span text:style-name="T30"><text:tab/>Vytautas Lukavičius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Mobilizacijos departamento prie<text:s/></text:p>
      <text:p text:style-name="P38">Krašto apsaugos ministerijos direktoriaus<text:s/></text:p>
      <text:p text:style-name="P39">2012 m. sausio 23 d. įsakymu Nr. V-7</text:p>
      <text:p text:style-name="P40"/>
      <text:p text:style-name="P41"><text:span text:style-name="T42">Į CIVILINĮ MOBILIZACINIO PERSONALO REZERVĄ ĮRAŠYTŲ ASMENŲ PRIIMANČIOSIOS ŠALIES PARAMOS MOKYMO PLANAVIMO, ORGANIZAVIMO IR VYKDYMO<text:s/></text:span><text:span text:style-name="T43">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Į civilinį mobilizacinio personalo rezervą įrašytų asmenų priimančiosios šalies paramos mokymo planavimo, organizavimo ir vykdymo tvarkos aprašas (toliau – aprašas) reglamentuoja į civilinį mobilizacinio</text:span><text:span text:style-name="T53"><text:s/>personalo rezervą įrašytų asmenų priimančiosios šalies paramos (toliau – PŠP) mokymų planavimą, organizavimą ir vykdymą.</text:span></text:p>
      <text:p text:style-name="P54"><text:span text:style-name="T55">2</text:span><text:span text:style-name="T56">. Šis tvarkos aprašas netaikomas į Lietuvos kariuomenės ir Krašto apsaugos ministerijos civilinį mobilizacinio personalo rezervą<text:s/></text:span><text:span text:style-name="T57">įrašytiems asmenims.</text:span></text:p>
      <text:p text:style-name="P58"><text:span text:style-name="T59">3</text:span><text:span text:style-name="T60">. Į civilinį mobilizacinio personalo rezervą įrašytų asmenų (toliau – civiliai asmenys) PŠP mokymas susideda iš teorinio ir praktinio PŠP mokymo:</text:span></text:p>
      <text:p text:style-name="P61"><text:span text:style-name="T62">3.1</text:span><text:span text:style-name="T63">. Teorinis PŠP mokymas – PŠP mokymo paskaitos, seminarai ir kiti renginiai (kon</text:span><text:span text:style-name="T64">ferencijos, pasitarimai, susitikimai ir kt.) (toliau – PŠP teorinio mokymo renginiai), kurių metu suteikiama teorinių žinių apie PŠP;</text:span></text:p>
      <text:p text:style-name="P65"><text:span text:style-name="T66">3.2</text:span><text:span text:style-name="T67">. Praktinis PŠP mokymas – krašto apsaugos ministro nustatyta tvarka organizuojamos PŠP pratybos.</text:span></text:p>
      <text:p text:style-name="P68"><text:span text:style-name="T69">4</text:span><text:span text:style-name="T70">. Apraše va</text:span><text:span text:style-name="T71">rtojamos sąvokos apibrėžtos Lietuvos Respublikos mobilizacijos ir priimančiosios šalies paramos įstatyme (Žin., 1996, Nr.<text:s/></text:span><text:a xlink:href="https://www.e-tar.lt/portal/lt/legalAct/TAR.3CD1008B88A9" office:target-frame-name="_blank" xlink:show="new"><text:span text:style-name="T72">116-2695</text:span></text:a><text:span text:style-name="T73">; 2011, Nr.<text:s/></text:span><text:a xlink:href="https://www.e-tar.lt/portal/lt/legalAct/TAR.590FF7289F21" office:target-frame-name="_blank" xlink:show="new"><text:span text:style-name="T74">72-3464</text:span></text:a><text:span text:style-name="T75">) ir kituose teisės aktuose.</text:span></text:p>
      <text:p text:style-name="P76"/>
      <text:p text:style-name="P77"><text:span text:style-name="T78">II</text:span><text:span text:style-name="T79">.<text:s/></text:span><text:span text:style-name="T80">CIVILIŲ ASMENŲ PŠP MOKYMO TIKSLAI IR UŽDAVINIAI</text:span></text:p>
      <text:p text:style-name="P81"/>
      <text:p text:style-name="P82"><text:span text:style-name="T83">5</text:span><text:span text:style-name="T84">. Civilių asmenų PŠP mokymo tikslai:</text:span></text:p>
      <text:p text:style-name="P85"><text:span text:style-name="T86">5.1</text:span><text:span text:style-name="T87">. rengti civilius asmenis vykdyti PŠP teikimo Lietuvos Respublikoje v</text:span><text:span text:style-name="T88">eiksmus, taikyti PŠP teikimo priemones;</text:span></text:p>
      <text:p text:style-name="P89"><text:span text:style-name="T90">5.2</text:span><text:span text:style-name="T91">. rengti civilius asmenis dalyvauti PŠP pratybose.</text:span></text:p>
      <text:p text:style-name="P92"><text:span text:style-name="T93">6</text:span><text:span text:style-name="T94">. Civilių asmenų PŠP mokymo uždaviniai:</text:span></text:p>
      <text:p text:style-name="P95"><text:span text:style-name="T96">6.1</text:span><text:span text:style-name="T97">. supažindinti civilius asmenis su teoriniais ir teisiniais PŠP teikimo pagrindais, PŠP politika, planavim</text:span><text:span text:style-name="T98">o principais, veiklos procedūromis rengiantis ir teikiant PŠP Lietuvos Respublikoje;</text:span></text:p>
      <text:p text:style-name="P99"><text:span text:style-name="T100">6.2</text:span><text:span text:style-name="T101">. rengti civilius asmenis atlikti PŠP teikimo užduotis;</text:span></text:p>
      <text:p text:style-name="P102"><text:span text:style-name="T103">6.3</text:span><text:span text:style-name="T104">. tobulinti civilių asmenų pasirengimą bendradarbiauti su kariais ir atvykstančių pajėgų personalu,<text:s/></text:span><text:span text:style-name="T105">rengiantis ir teikiant PŠP;</text:span></text:p>
      <text:p text:style-name="P106"><text:span text:style-name="T107">6.4</text:span><text:span text:style-name="T108">. parengti civilius asmenis vykdyti PŠP pratybose civilinėms organizacijoms keliamus uždavinius;</text:span></text:p>
      <text:p text:style-name="P109"><text:span text:style-name="T110">6.5</text:span><text:span text:style-name="T111">. rengti civilius asmenis planuoti, organizuoti ir vykdyti PŠP pratybas.</text:span></text:p>
      <text:p text:style-name="P112"/>
      <text:p text:style-name="P113"><text:span text:style-name="T114">III</text:span><text:span text:style-name="T115">.<text:s/></text:span><text:span text:style-name="T116">PŠP MOKYMO CIVILIAMS ASMENIMS<text:s/></text:span><text:span text:style-name="T117">PLANAVIMAS, ORGANIZAVIMAS IR VYKDYMAS</text:span></text:p>
      <text:p text:style-name="P118"/>
      <text:p text:style-name="P119"><text:span text:style-name="T120">7</text:span><text:span text:style-name="T121">. Mobilizacijos departamentas prie Krašto apsaugos ministerijos (toliau – Mobilizacijos departamentas), vadovaudamasis krašto apsaugos ministro patvirtintomis PŠP mokymo gairėmis ir atsižvelgdamas į kariuomenės<text:s/></text:span><text:span text:style-name="T122">vado patvirtintą PŠP teorinio mokymo renginių ir pratybų, kuriuose dalyvauja profesinės karo tarnybos, aktyviojo rezervo ir rezervo<text:s/></text:span><text:soft-page-break/><text:span text:style-name="T123">kariai (toliau – kariai) ir (ar) civiliai asmenys, sudaro trejų metų planą, planuoja ir organizuoja PŠP mokymo renginius civ</text:span><text:span text:style-name="T124">iliams asmenims.</text:span></text:p>
      <text:p text:style-name="P125"><text:span text:style-name="T126">8</text:span><text:span text:style-name="T127">. Mobilizacijos departamentas iki kiekvienų kalendorinių metų vasario 15 d. parengia ir pateikia Ministro Pirmininko tarnybai, civilinei mobilizacijos institucijai ir (ar) ūkio mobilizacijos subjektui (toliau – civilinės organizacijos</text:span><text:span text:style-name="T128">) PŠP mokymo renginių, kuriuose civilinė organizacija turi dalyvauti, trejų metų sąrašą (einamiesiems ir po jų einantiems kalendoriniams dvejiems metams) (toliau – sąrašas), nustato reikalavimus šių renginių dalyviams (toliau – reikalavimai).</text:span></text:p>
      <text:p text:style-name="P129"><text:span text:style-name="T130">9</text:span><text:span text:style-name="T131">. Civili</text:span><text:span text:style-name="T132">nė organizacija, atsižvelgdama į sąrašą, reikalavimus ir ankstesniame civilinės organizacijos PŠP mokymo plane nurodytą dalyvausiančių civilių asmenų skaičių, parengia PŠP mokymų trejų metų planą (toliau – planas) (1 priedas). Aprašo 1 priedo 1 lentelėje p</text:span><text:span text:style-name="T133">rie kiekvieno PŠP mokymo renginio nurodoma einamaisiais metais dalyvių personalinė sudėtis. Aprašo 1 priedo 2 lentelėje suplanuojamas ir prie kiekvieno renginio nurodomas kitiems dvejiems metams numatomas asmenų skaičius. Planą tvirtina civilinės organizac</text:span><text:span text:style-name="T134">ijos vadovas arba jo įgaliotas asmuo. Patvirtintą planą iki kalendorinių metų kovo 15 d. civilinė organizacija teikia Mobilizacijos departamentui.</text:span></text:p>
      <text:p text:style-name="P135"><text:span text:style-name="T136">10</text:span><text:span text:style-name="T137">. Plane nurodyta asmenų, dalyvausiančių PŠP mokymo renginiuose, personalinė sudėtis gali būti keičiama<text:s/></text:span><text:span text:style-name="T138">ir tikslinama, bet ne vėliau, kaip iki PŠP teorinio mokymo renginio likus 25 darbo dienoms ir iki PŠP pratybų – dviem mėnesiams. Pakeitus renginyje dalyvausiančių asmenų personalinę sudėtį, apie pasikeitimus civilinė organizacija per 5 darbo dienas raštu p</text:span><text:span text:style-name="T139">raneša Mobilizacijos departamentui.</text:span></text:p>
      <text:p text:style-name="P140"><text:span text:style-name="T141">11</text:span><text:span text:style-name="T142">. Mobilizacijos departamentas, vadovaudamasis Lietuvos kariuomenės PŠP mokymo renginių planu ir civilinių organizacijų pateiktais planais iki kalendorinių metų balandžio 1 d. sudaro trejų metų valstybės PŠP mokymų<text:s/></text:span><text:span text:style-name="T143">planą (2 priedas). Valstybės PŠP mokymų planą tvirtina Mobilizacijos departamento direktorius. Valstybės PŠP mokymo plane numatyta personalinė civilių asmenų sudėtis gali būti keičiama, atsižvelgiant į aprašo 10 punkte nurodytą civilinės organizacijos pran</text:span><text:span text:style-name="T144">ešimą, bet ne vėliau, kaip likus 15 darbo dienų iki PŠP teorinio mokymo renginio ir 30 darbo dienų – iki PŠP pratybų.</text:span></text:p>
      <text:p text:style-name="P145"><text:span text:style-name="T146">12</text:span><text:span text:style-name="T147">. Mobilizacijos departamentas, atsižvelgdamas į valstybės PŠP mokymų planą, likus ne mažiau kaip 10 darbo dienų iki PŠP teorinio ren</text:span><text:span text:style-name="T148">ginio pradžios ir vienam mėnesiui iki PŠP pratybų pradžios, išsiunčia civilinėms organizacijoms kvietimus dalyvauti PŠP mokymo renginyje (toliau – kvietimas), kuriame nurodo kiekvieno PŠP mokymo renginio vietą, datą, trukmę ir prideda PŠP mokymo renginio d</text:span><text:span text:style-name="T149">arbotvarkę.</text:span></text:p>
      <text:p text:style-name="P150"><text:span text:style-name="T151">13</text:span><text:span text:style-name="T152">. Mobilizacijos departamento direktoriaus paskirti departamento valstybės tarnautojai pagal Mobilizacijos departamento direktoriaus patvirtintas PŠP mokymo civiliams asmenims programas rengia medžiagą Mobilizacijos departamento organizuoj</text:span><text:span text:style-name="T153">amam PŠP teorinio mokymo renginiui, sudaro PŠP teorinio mokymo renginių darbotvarkes, atlieka kitus renginio organizavimo veiksmus, skaito paskaitas ir pranešimus šiuose renginiuose.</text:span></text:p>
      <text:p text:style-name="P154"><text:span text:style-name="T155">14</text:span><text:span text:style-name="T156">. Kai medžiagai PŠP mokymo renginiui parengti ar paskaitoms, praneš</text:span><text:span text:style-name="T157">imams juose skaityti reikalingos specialios atitinkamos srities žinios, Mobilizacijos departamentas, suderinęs su jų vadovais, gali pasitelkti karius ir specialistus iš krašto apsaugos sistemos institucijų ar jų padalinių, kreiptis pagalbos į kitas valstyb</text:span><text:span text:style-name="T158">ės, savivaldybių institucijas ar įstaigas arba teisės aktų nustatyta tvarka pirkti šią paslaugą.</text:span></text:p>
      <text:p text:style-name="P159"><text:span text:style-name="T160">15</text:span><text:span text:style-name="T161">. Civilinės organizacijos, atsižvelgdamos į valstybės PŠP mokymų planą ir reikalavimus, planuoja ir skiria lėšas dalyvauti PŠP mokymo renginiuose, aprūpi</text:span><text:span text:style-name="T162">na civilius asmenis reikalingomis priemonėmis, sudaro sąlygas planuose numatytiems civiliams asmenims dalyvauti PŠP mokymo renginiuose, užtikrina jų dalyvavimą.</text:span></text:p>
      <text:p text:style-name="P163"><text:span text:style-name="T164">16</text:span><text:span text:style-name="T165">. Civiliams asmenims, dalyvavusiems PŠP mokymo renginiuose, išduodamas Mobilizacijos depa</text:span><text:span text:style-name="T166">rtamento direktoriaus patvirtintos formos pažymėjimas.</text:span></text:p>
      <text:p text:style-name="P167"><text:span text:style-name="T168">17</text:span><text:span text:style-name="T169">. Civilių asmenų, dalyvavusių priimančiosios šalies paramos mokymo renginiuose, ir jiems išduotų pažymėjimų apskaitą tvarko Mobilizacijos departamentas.</text:span></text:p>
      <text:p text:style-name="P170"><text:span text:style-name="T171">_________________</text:span></text:p>
      <text:soft-page-break/>
      <text:p text:style-name="P172">Į civilinį mobilizacinio personalo rezervą<text:s/></text:p>
      <text:p text:style-name="P173">įrašytų asmenų priimančiosios šalies paramos<text:s/></text:p>
      <text:p text:style-name="P174">mokymo planavimo, organizavimo ir<text:s/></text:p>
      <text:p text:style-name="P175">vykdymo tvarkos aprašo</text:p>
      <text:p text:style-name="P176">1<text:s/>priedas</text:p>
      <text:p text:style-name="P177"/>
      <text:p text:style-name="P178">TVIRTINU</text:p>
      <text:p text:style-name="P179">_____________________</text:p>
      <text:p text:style-name="P180">(pareigų pavadinimas)</text:p>
      <text:p text:style-name="P181">_________________________</text:p>
      <text:p text:style-name="P182">(parašas)</text:p>
      <text:p text:style-name="P183">_________________________</text:p>
      <text:p text:style-name="P184">(vardas ir pavardė)</text:p>
      <text:p text:style-name="P185"/>
      <text:p text:style-name="P186">______________________ PRIIMANČIOSIOS ŠALIES PARAMOS MOKYMŲ PLANAS<text:s/></text:p>
      <text:p text:style-name="P187">C<text:span text:style-name="T188">ivilinė organizacija</text:span></text:p>
      <text:p text:style-name="Normal"/>
      <text:p text:style-name="Normal">1 lentelė</text:p>
      <text:p text:style-name="P189">20.......m.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il.</text:p>
            <text:p text:style-name="P200">Nr.</text:p>
          </table:table-cell>
          <table:table-cell table:style-name="TableCell201">
            <text:p text:style-name="P202">Mokymo renginiai</text:p>
          </table:table-cell>
          <table:table-cell table:style-name="TableCell203">
            <text:p text:style-name="P204">Data</text:p>
          </table:table-cell>
          <table:table-cell table:style-name="TableCell205">
            <text:p text:style-name="P206">Dalyvaujantys asmenys</text:p>
            <text:p text:style-name="P207">(pareigos, vardas, pavardė)</text:p>
          </table:table-cell>
          <table:table-cell table:style-name="TableCell208">
            <text:p text:style-name="P209">Pastabos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Normal">2 lentelė<text:s/></text:p>
      <text:p text:style-name="P255">20.....– 20....m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il.</text:p>
            <text:p text:style-name="P266">Nr.</text:p>
          </table:table-cell>
          <table:table-cell table:style-name="TableCell267">
            <text:p text:style-name="P268">Mokymo renginiai</text:p>
          </table:table-cell>
          <table:table-cell table:style-name="TableCell269">
            <text:p text:style-name="P270">Data</text:p>
          </table:table-cell>
          <table:table-cell table:style-name="TableCell271">
            <text:p text:style-name="P272">Dalyvaujančių asmenų skaičius</text:p>
          </table:table-cell>
          <table:table-cell table:style-name="TableCell273">
            <text:p text:style-name="P274">Pastabos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_________________</text:p>
      <text:p text:style-name="P321"/>
      <text:soft-page-break/>
      <text:p text:style-name="P322">Į civilinį mobilizacinio personalo rezervą<text:s/></text:p>
      <text:p text:style-name="P323">įrašytų asmenų priimančiosios šalies paramos<text:s/></text:p>
      <text:p text:style-name="P324">mokymo planavimo, organizavimo ir<text:s/></text:p>
      <text:p text:style-name="P325">vykdymo tvarkos aprašo</text:p>
      <text:p text:style-name="P326">2 priedas</text:p>
      <text:p text:style-name="Normal"/>
      <text:p text:style-name="P327">PATVIRTINTA:<text:s/></text:p>
      <text:p text:style-name="P328">Lietuvos Respublikos Mobilizacijos departamento prie Krašto apsaugos ministerijos direktoriaus 2012 m. sausio 23 d. įsakymu Nr.<text:s/>V-7</text:p>
      <text:p text:style-name="Normal"/>
      <text:p text:style-name="P329">VALSTYBĖS PRIIMANČIOSIOS ŠALIES PARAMOS MOKYMŲ PLANAS<text:s/></text:p>
      <text:p text:style-name="P330"/>
      <text:p text:style-name="Normal">1<text:s/>lentelė</text:p>
      <text:p text:style-name="P331">20.......m.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Eil.</text:p>
            <text:p text:style-name="P343">Nr.</text:p>
          </table:table-cell>
          <table:table-cell table:style-name="TableCell344">
            <text:p text:style-name="P345">Mokymo renginiai</text:p>
          </table:table-cell>
          <table:table-cell table:style-name="TableCell346">
            <text:p text:style-name="P347">Data</text:p>
          </table:table-cell>
          <table:table-cell table:style-name="TableCell348">
            <text:p text:style-name="P349">Civilinės organizacijos</text:p>
          </table:table-cell>
          <table:table-cell table:style-name="TableCell350">
            <text:p text:style-name="P351">Dalyvaujantys asmenys</text:p>
            <text:p text:style-name="P352">(pareigos, vardas, pavardė)</text:p>
          </table:table-cell>
          <table:table-cell table:style-name="TableCell353">
            <text:p text:style-name="P354">Pastabos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Normal">2 lentelė</text:p>
      <text:p text:style-name="P408">20.....<text:s/>– 20.... m.<text:s/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Eil.</text:p>
            <text:p text:style-name="P420">Nr.</text:p>
          </table:table-cell>
          <table:table-cell table:style-name="TableCell421">
            <text:p text:style-name="P422">Mokymo renginiai</text:p>
          </table:table-cell>
          <table:table-cell table:style-name="TableCell423">
            <text:p text:style-name="P424">Data</text:p>
          </table:table-cell>
          <table:table-cell table:style-name="TableCell425">
            <text:p text:style-name="P426">Civilinės organizacijos</text:p>
          </table:table-cell>
          <table:table-cell table:style-name="TableCell427">
            <text:p text:style-name="P428">Dalyvaujančių <text:s/>asmenų skaičius</text:p>
            <text:p text:style-name="P429"/>
          </table:table-cell>
          <table:table-cell table:style-name="TableCell430">
            <text:p text:style-name="P431">Pastabos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</dc:title>
    <meta:initial-creator>Kamilija</meta:initial-creator>
    <dc:creator>Adlib User</dc:creator>
    <meta:creation-date>2015-06-03T16:13:00Z</meta:creation-date>
    <dc:date>2015-06-03T16:13:00Z</dc:date>
    <meta:template xlink:href="Normal" xlink:type="simple"/>
    <meta:editing-cycles>2</meta:editing-cycles>
    <meta:editing-duration>PT0S</meta:editing-duration>
    <meta:document-statistic meta:page-count="5" meta:paragraph-count="128" meta:word-count="1209" meta:character-count="9671" meta:row-count="429" meta:non-whitespace-character-count="8590"/>
  </office:meta>
</office:document-meta>
</file>