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margin-left="0.5902in" fo:text-indent="0.280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margin-left="0.5902in" fo:text-indent="0.280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margin-left="0.5902in" fo:text-indent="0.280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margin-left="0.5902in" fo:text-indent="0.280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5902in" fo:text-indent="0.3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margin-left="0.5902in" fo:text-indent="0.280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0.5902in" fo:text-indent="0.280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margin-left="0.5902in" fo:text-indent="0.3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margin-left="0.5902in" fo:text-indent="0.280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margin-left="0.5902in" fo:text-indent="0.24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5902in" fo:text-indent="0.2409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margin-left="0.5902in" fo:text-indent="0.2409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margin-left="0.831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5902in" fo:text-indent="0.3201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fo:margin-left="0.5902in" fo:text-indent="0.3201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font-size-complex="6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center"/>
      <style:text-properties fo:font-weight="bold" style:font-weight-asian="bold" style:font-weight-complex="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center"/>
      <style:text-properties fo:font-weight="bold" style:font-weight-asian="bold" style:font-weight-complex="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TableColumn806" style:family="table-column">
      <style:table-column-properties style:column-width="3.4215in"/>
    </style:style>
    <style:style style:name="TableColumn807" style:family="table-column">
      <style:table-column-properties style:column-width="3.4215in"/>
    </style:style>
    <style:style style:name="Table805" style:family="table">
      <style:table-properties style:width="6.843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text-transform="uppercase"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text-transform="uppercase"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fo:text-transform="uppercase" fo:color="#000000"/>
    </style:style>
    <style:style style:name="P819" style:parent-style-name="Normal" style:family="paragraph">
      <style:paragraph-properties fo:text-align="center"/>
    </style:style>
    <style:style style:name="T820"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MOLDOVOS RESPUBLIK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Moldovos Respublikos Vyriau</text:span><text:span text:style-name="T15">sybė,</text:span></text:p>
      <text:p text:style-name="P16"><text:span text:style-name="T17">siekdamos sudaryti Sutartį dėl pajamų ir kapitalo dvigubo apmokestinimo ir fiskalinių pažeidimų išvengimo,</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V</text:span><text:span text:style-name="T30">alstybių rezidentai.</text:span></text:p>
      <text:p text:style-name="P31"/>
      <text:p text:style-name="P32"><text:span text:style-name="T33">2</text:span><text:span text:style-name="T34"><text:s/>straipsnis</text:span></text:p>
      <text:p text:style-name="P35"><text:span text:style-name="T36">MOKESČIAI, KURIEMS TAIKOMA SUTARTIS</text:span></text:p>
      <text:p text:style-name="P37"/>
      <text:p text:style-name="P38"><text:span text:style-name="T39">1</text:span><text:span text:style-name="T40">. Ši Sutartis taikoma pajamų ir kapitalo mokesčiams, kuriuos ima Susitariančioji Valstybė arba jos politiniai padaliniai ar vietos valdžia nepriklausomai nuo to, kokiu būdu<text:s/></text:span><text:span text:style-name="T41">jie imami.</text:span></text:p>
      <text:p text:style-name="P42"><text:span text:style-name="T43">2</text:span><text:span text:style-name="T44">. Pajamų ir kapitalo mokesčiais laikomi visi mokesčiai, kurie imami nuo visų pajamų, viso kapitalo arba nuo pajamų ar kapitalo dalies, įskaitant mokesčius nuo prieaugio pajamų, gaunamų iš kilnojamojo ar nekilnojamojo turto perleidimo, taip<text:s/></text:span><text:span text:style-name="T45">pat mokesčius nuo kapitalo vertės padidėjimo.</text:span></text:p>
      <text:p text:style-name="P46"><text:span text:style-name="T47">3</text:span><text:span text:style-name="T48">. Dabar esantys mokesčiai, kuriems taikoma Sutartis, yra būtent šie:</text:span></text:p>
      <text:p text:style-name="P49"><text:span text:style-name="T50">a) Lietuvoje:</text:span></text:p>
      <text:p text:style-name="P51"><text:span text:style-name="T52">(i) juridinių asmenų pelno mokestis,</text:span></text:p>
      <text:p text:style-name="P53"><text:span text:style-name="T54">(ii) fizinių asmenų pajamų mokestis,</text:span></text:p>
      <text:p text:style-name="P55"><text:span text:style-name="T56">(iii) nekilnojamojo turto mokestis,</text:span></text:p>
      <text:p text:style-name="P57"><text:span text:style-name="T58">(iv)</text:span><text:span text:style-name="T59"><text:s/>palūkanos už valstybinio kapitalo naudojimą</text:span></text:p>
      <text:p text:style-name="P60"><text:span text:style-name="T61">(toliau vadinami „Lietuvos mokesčiu“);</text:span></text:p>
      <text:p text:style-name="P62"><text:span text:style-name="T63">a) Moldovos Respublikoje:</text:span></text:p>
      <text:p text:style-name="P64"><text:span text:style-name="T65">(i) įmonių pajamų mokestis,</text:span></text:p>
      <text:p text:style-name="P66"><text:span text:style-name="T67">(ii) fizinių asmenų pajamų mokestis,</text:span></text:p>
      <text:p text:style-name="P68"><text:span text:style-name="T69">(iii) nekilnojamojo turto mokestis</text:span></text:p>
      <text:p text:style-name="P70"><text:span text:style-name="T71">(toliau vadinami „Moldovos mokesči</text:span><text:span text:style-name="T72">u“).</text:span></text:p>
      <text:p text:style-name="P73"><text:span text:style-name="T74">4</text:span><text:span text:style-name="T75">. Ši Sutartis taip pat taikoma bet kokiems identiškiems arba iš esmės panašiems mokesčiams, pradėtiems imti po šios Sutarties pasirašymo dienos ir imamiems kartu su dabar esančiais mokesčiais arba vietoj jų. Susitariančiųjų Valstybių kompetenti</text:span><text:span text:style-name="T76">ngi asmenys praneša vieni kitiems apie bet kokius žymius pakeitimus atitinkamuose jų mokesčių įstatymuose.</text:span></text:p>
      <text:p text:style-name="P77"/>
      <text:p text:style-name="P78"><text:span text:style-name="T79">3</text:span><text:span text:style-name="T80"><text:s/>straipsnis</text:span></text:p>
      <text:p text:style-name="P81"><text:span text:style-name="T82">BENDROS DEFINICIJOS</text:span></text:p>
      <text:p text:style-name="P83"/>
      <text:p text:style-name="P84"><text:span text:style-name="T85">1</text:span><text:span text:style-name="T86">. Šios Sutarties tikslams, jeigu kontekstas nereikalauja kitaip:</text:span></text:p>
      <text:p text:style-name="P87"><text:span text:style-name="T88">a) sąvoka „Lietuva“ reiškia Lietuvos R</text:span><text:span text:style-name="T89">espubliką, o ją vartojant geografine prasme – Lietuvos Respublikos teritoriją ir bet kokį kitą su Lietuvos Respublikos teritoriniais vandenimis<text:s/></text:span><text:soft-page-break/><text:span text:style-name="T90">besiribojantį plotą, kuriame Lietuva pagal Lietuvos Respublikos įstatymus ir tarptautinę teisę gali naudotis tei</text:span><text:span text:style-name="T91">sėmis į jūros dugną ir jos nuogulas bei jų gamtinius išteklius;</text:span></text:p>
      <text:p text:style-name="P92"><text:span text:style-name="T93">b) sąvoka „Moldovos Respublika“ reiškia Moldovos Respubliką, o ją vartojant geografine prasme – Moldovos teritoriją, įskaitant vidaus vandenis ir oro erdvę, kurioje Moldovos Respublika pagal</text:span><text:span text:style-name="T94"><text:s/>tarptautinės teisės normas naudojasi suvereniomis teisėmis į mineralinius bei gamtinius išteklius;</text:span></text:p>
      <text:p text:style-name="P95"><text:span text:style-name="T96">c) sąvokos „Susitariančioji Valstybė“ ir „kita Susitariančioji Valstybė“ reiškia Lietuvą arba Moldovos Respubliką, kaip to reikalauja kontekstas;</text:span></text:p>
      <text:p text:style-name="P97"><text:span text:style-name="T98">d) sąv</text:span><text:span text:style-name="T99">oka „asmuo“ apima fizinį asmenį, kompaniją ir bet kokią kitą asmenų organizaciją;</text:span></text:p>
      <text:p text:style-name="P100"><text:span text:style-name="T101">e) sąvoka „kompanija“ reiškia bet kokią korporacinę organizaciją arba bet kokį vienetą, kuris mokesčių tikslams laikomas korporacine organizacija;</text:span></text:p>
      <text:p text:style-name="P102"><text:span text:style-name="T103">f) sąvokos „Susitarianč</text:span><text:span text:style-name="T104">iosios Valstybės įmonė“ ir „kitos Susitariančiosios Valstybės įmonė“ atitinkamai reiškia įmonę, priklausančią Susitariančiosios Valstybės rezidentui, ir įmonę, priklausančią kitos Susitariančiosios Valstybės rezidentui;</text:span></text:p>
      <text:p text:style-name="P105"><text:span text:style-name="T106">g) sąvoka „tarptautiniai pervežima</text:span><text:span text:style-name="T107">i“ reiškia bet kokius pervežimus orlaiviu, kuriuos vykdo Susitariančiosios Valstybės įmonė, išskyrus atvejus, kai orlaivis kursuoja tiktai tarp vietovių, esančių kitoje Susitariančiojoje Valstybėje;</text:span></text:p>
      <text:p text:style-name="P108"><text:span text:style-name="T109">h) sąvoka „kompetentingas asmuo“ reiškia:</text:span></text:p>
      <text:p text:style-name="P110"><text:span text:style-name="T111">(i)<text:s/></text:span><text:span text:style-name="T112">Lietuvoje – finansų ministrą arba jo įgaliotą atstovą,</text:span></text:p>
      <text:p text:style-name="P113"><text:span text:style-name="T114">(ii) Moldovos Respublikoje – finansų ministrą arba jo įgaliotą atstovą;</text:span></text:p>
      <text:p text:style-name="P115"><text:span text:style-name="T116">i) sąvoka „nacionalas“ reiškia:</text:span></text:p>
      <text:p text:style-name="P117"><text:span text:style-name="T118">(i) bet kokį fizinį asmenį, turintį Susitariančiosios Valstybės pilietybę,</text:span></text:p>
      <text:p text:style-name="P119"><text:span text:style-name="T120">(ii) bet kokį<text:s/></text:span><text:span text:style-name="T121">juridinį asmenį, bendriją, asociaciją ar kitą vienetą, tokį savo statusą įgijusius pagal Susitariančiojoje Valstybėje galiojančius įstatymus.</text:span></text:p>
      <text:p text:style-name="P122"><text:span text:style-name="T123">2</text:span><text:span text:style-name="T124">. Susitariančiajai Valstybei taikant šią Sutartį bet kokia joje neapibrėžta sąvoka, jeigu kontekstas nereik</text:span><text:span text:style-name="T125">alauja kitaip, turi tokią reikšmę, kokią ji turi pagal tos Susitariančiosios Valstybės mokesčių, kuriems taikoma ši Sutartis, įstatymą.</text:span></text:p>
      <text:p text:style-name="P126"/>
      <text:p text:style-name="P127"><text:span text:style-name="T128">4</text:span><text:span text:style-name="T129"><text:s/>straipsnis</text:span></text:p>
      <text:p text:style-name="P130"><text:span text:style-name="T131">REZIDENTAS</text:span></text:p>
      <text:p text:style-name="P132"/>
      <text:p text:style-name="P133"><text:span text:style-name="T134">1</text:span><text:span text:style-name="T135">. Šios Sutarties tikslams sąvoka „Susitariančiosios Valstybės rezidentas“ reiškia b</text:span><text:span text:style-name="T136">et kokį asmenį, kuris pagal tos Valstybės įstatymus apmokestinamas joje jo nuolatinės gyvenamosios vietos, buvimo vietos, vadovybės buvimo vietos, inkorporacijos vietos arba bet kokio kito panašaus požymio pagrindu. Sąvoka taip pat apima pačią Valstybę, jo</text:span><text:span text:style-name="T137">s politinius padalinius ir vietos valdžią. Bet ši sąvoka neapima jokio asmens, kuris toje Valstybėje apmokestinamas tik todėl, kad toje Valstybėje turi pajamų šaltinį ar kapitalo.</text:span></text:p>
      <text:p text:style-name="P138"><text:span text:style-name="T139">2</text:span><text:span text:style-name="T140">. Jeigu pagal šio straipsnio 1 paragrafo nuostatas fizinis asmuo yra ab</text:span><text:span text:style-name="T141">iejų Susitariančiųjų Valstybių rezidentas, jo statusas apibrėžiamas taip:</text:span></text:p>
      <text:p text:style-name="P142"><text:span text:style-name="T143">a) jis laikomas rezidentu tos Valstybės, kurioje jis savo dispozicijoje turi nuolatinę gyvenamąją vietą; jeigu jis savo dispozicijoje turi nuolatinę gyvenamąją vietą abiejose Valstyb</text:span><text:span text:style-name="T144">ėse, tai laikomas rezidentu tos Valstybės, su kuria turi glaudesnius asmeninius ir ekonominius ryšius (gyvybinių interesų centras);</text:span></text:p>
      <text:p text:style-name="P145"><text:span text:style-name="T146">b) jeigu negalima nustatyti Valstybės, kurioje yra jo gyvybinių interesų centras, arba jeigu jis nė vienoje Valstybėje net</text:span><text:span text:style-name="T147">uri nuolatinės gyvenamosios vietos, tai laikomas rezidentu tos Valstybės, kurioje jis paprastai gyvena;</text:span></text:p>
      <text:p text:style-name="P148"><text:span text:style-name="T149">c) jeigu jis paprastai gyvena abiejose Valstybėse arba negyvena nė vienoje iš jų, tai laikomas rezidentu tos Valstybės, kurios nacionalas jis yra;</text:span></text:p>
      <text:p text:style-name="P150"><text:span text:style-name="T151">d</text:span><text:span text:style-name="T152">) jeigu jis yra abiejų Valstybių arba nėra nė vienos jų nacionalas, tai Susitariančiųjų Valstybių kompetentingi asmenys sprendžia šį klausimą abipusiu susitarimu.</text:span></text:p>
      <text:p text:style-name="P153"><text:span text:style-name="T154">3</text:span><text:span text:style-name="T155">. Jeigu pagal šio straipsnio 1 paragrafo nuostatas asmuo, bet ne fizinis asmuo, yra ab</text:span><text:span text:style-name="T156">iejų Susitariančiųjų Valstybių rezidentas, tai Susitariančiųjų Valstybių kompetentingi asmenys stengiasi išspręsti šį klausimą abipusiu susitarimu ir nustatyti Sutarties taikymo būdą tokiam asmeniui. Jeigu tokio susitarimo nėra, toks asmuo nėra laikomas nė</text:span><text:span text:style-name="T157"><text:s/>vienos Susitariančiosios Valstybės rezidentu Sutarties teikiamos naudos pasinaudojimo tikslams.</text:span></text:p>
      <text:p text:style-name="P158"/>
      <text:p text:style-name="P159"><text:span text:style-name="T160">5</text:span><text:span text:style-name="T161"><text:s/>straipsnis</text:span></text:p>
      <text:p text:style-name="P162"><text:span text:style-name="T163">NUOLATINĖ BUVEINĖ</text:span></text:p>
      <text:p text:style-name="P164"/>
      <text:p text:style-name="P165"><text:span text:style-name="T166">1</text:span><text:span text:style-name="T167">. Šios Sutarties tikslams sąvoka „nuolatinė buveinė“ reiškia pastovią komercinės-ūkinės veiklos vietą, per kurią vy</text:span><text:span text:style-name="T168">kdoma visa įmonės komercinė-ūkinė veikla arba jos dalis.</text:span></text:p>
      <text:p text:style-name="P169"><text:span text:style-name="T170">2</text:span><text:span text:style-name="T171">. Sąvoka „nuolatinė buveinė“ pirmiausia apima:</text:span></text:p>
      <text:p text:style-name="P172"><text:span text:style-name="T173">a) vadovybės buvimo vietą,</text:span></text:p>
      <text:p text:style-name="P174"><text:span text:style-name="T175">b) filialą,</text:span></text:p>
      <text:p text:style-name="P176"><text:span text:style-name="T177">c) įstaigą,</text:span></text:p>
      <text:p text:style-name="P178"><text:span text:style-name="T179">d) gamyklą,</text:span></text:p>
      <text:p text:style-name="P180"><text:span text:style-name="T181">e) dirbtuvę ir</text:span></text:p>
      <text:p text:style-name="P182"><text:span text:style-name="T183">f) kasyklą, naftos ar dujų gręžinį, karjerą arba bet kokią<text:s/></text:span><text:span text:style-name="T184">kitą gamtinių išteklių gavybos vietą.</text:span></text:p>
      <text:p text:style-name="P185"><text:span text:style-name="T186">3</text:span><text:span text:style-name="T187">. a) Statybos teritorija arba statybos ar įrangos objektas tik tada yra nuolatinė buveinė, kai egzistuoja ilgiau kaip dvylika mėnesių;</text:span></text:p>
      <text:p text:style-name="P188"><text:span text:style-name="T189">b) laikoma, kad veikla, kuria užsiimama Susitariančiosios Valstybės kontinen</text:span><text:span text:style-name="T190">tiniame šelfe ir kuri susijusi su jūros dugno ir nuogulų bei jų gamtinių išteklių, esančių toje Valstybėje, tyrimu ar eksploatavimu, yra veikla, vykdoma per toje Valstybėje esančią nuolatinę buveinę, jeigu tokia veikla bet kuriuo dvylikos mėnesių laikotarp</text:span><text:span text:style-name="T191">iu ištisai arba su pertraukomis užsiimama daugiau kaip 30 dienų.</text:span></text:p>
      <text:p text:style-name="P192"><text:span text:style-name="T193">4</text:span><text:span text:style-name="T194">. Neatsižvelgiant į ankstesnes šio straipsnio nuostatas, laikoma, kad sąvoka „nuolatinė buveinė“ neapima:</text:span></text:p>
      <text:p text:style-name="P195"><text:span text:style-name="T196">a) įrangos naudojimo tiktai įmonei priklausantiems gaminiams ar prekėms sandėl</text:span><text:span text:style-name="T197">iuoti, eksponuoti ar pristatyti,</text:span></text:p>
      <text:p text:style-name="P198"><text:span text:style-name="T199">b) įmonei priklausančių gaminių ar prekių atsargų, skirtų tiktai sandėliuoti, eksponuoti ar pristatyti, laikymo,</text:span></text:p>
      <text:p text:style-name="P200"><text:span text:style-name="T201">c) įmonei priklausančių gaminių ar prekių atsargų, skirtų tiktai apdoroti kitoje įmonėje, laikymo,</text:span></text:p>
      <text:p text:style-name="P202"><text:span text:style-name="T203">d) pa</text:span><text:span text:style-name="T204">stovios komercinės-ūkinės veiklos vietos, naudojamos tiktai įmonei skirtiems gaminiams ar prekėms įsigyti arba jai skirtai informacijai rinkti, laikymo,</text:span></text:p>
      <text:p text:style-name="P205"><text:span text:style-name="T206">e) pastovios komercinės-ūkinės veiklos vietos, naudojamos tiktai bet kokiai kitai pagalbinio ar paruo</text:span><text:span text:style-name="T207">šiamojo pobūdžio įmonei skirtai veiklai vykdyti, laikymo,</text:span></text:p>
      <text:p text:style-name="P208"><text:span text:style-name="T209">f) pastovios komercinės-ūkinės veiklos vietos, naudojamos tiktai šio paragrafo a) – e) punktuose išvardytos veiklos bet kokiam deriniui, laikymo su sąlyga, kad visa pastovios komercinės-ūkinės vei</text:span><text:span text:style-name="T210">klos vietos veikla, kurią apsprendžia toks derinys, yra pagalbinio ar paruošiamojo pobūdžio.</text:span></text:p>
      <text:p text:style-name="P211"><text:span text:style-name="T212">5</text:span><text:span text:style-name="T213">. Neatsižvelgiant į šio straipsnio 1 ir 2 paragrafų nuostatas, jeigu asmuo – bet ne toks, kuris turi nepriklausomo agento statusą ir kuriam taikomas šio str</text:span><text:span text:style-name="T214">aipsnio 6 paragrafas, – dirba įmonės vardu ir turi įgaliojimą įmonės vardu sudaryti sutartis ir tuo įgaliojimu nuolatos naudojasi, tai ta įmonė laikoma turinčia toje Valstybėje nuolatinę buveinę bet kokiai veiklai, kurią tas asmuo atlieka šiai įmonei, jeig</text:span><text:span text:style-name="T215">u tokio asmens veikla neapsiriboja šio straipsnio 4 paragrafe nurodyta veikla, kuri gali būti atliekama net per pastovią komercinės-ūkinės veiklos vietą, bet dėl to ši pastovi komercinės-ūkinės veiklos vieta, remiantis to paragrafo nuostatomis, netampa nuo</text:span><text:span text:style-name="T216">latine buveine.</text:span></text:p>
      <text:p text:style-name="P217"><text:span text:style-name="T218">6</text:span><text:span text:style-name="T219">. Įmonė nelaikoma turinčia Susitariančiojoje Valstybėje nuolatinę buveinę, kai ji toje Valstybėje tik užsiima komercine-ūkine veikla per brokerį, komisionierių arba bet kokį kitą<text:s/></text:span><text:soft-page-break/><text:span text:style-name="T220">nepriklausomo agento statusą turintį asmenį, jeigu tokie</text:span><text:span text:style-name="T221"><text:s/>asmenys veikia savo įprastinės komercinės-ūkinės veiklos ribose.</text:span></text:p>
      <text:p text:style-name="P222"><text:span text:style-name="T223">7</text:span><text:span text:style-name="T224">. Tas faktas, kad kompanija, Susitariančiosios Valstybės rezidentė, kontroliuoja arba yra kontroliuojama kompanijos, kuri yra kitos Susitariančiosios Valstybės rezidentė arba kuri užsii</text:span><text:span text:style-name="T225">ma toje kitoje Valstybėje komercine-ūkine veikla (per nuolatinę buveinę ar kokiu kitu būdu), savaime dar nereiškia, kad viena šių kompanijų yra kitos nuolatinė buveinė.</text:span></text:p>
      <text:p text:style-name="P226"/>
      <text:p text:style-name="P227"><text:span text:style-name="T228">6</text:span><text:span text:style-name="T229"><text:s/>straipsnis</text:span></text:p>
      <text:p text:style-name="P230"><text:span text:style-name="T231">PAJAMOS IŠ NEKILNOJAMOJO TURTO</text:span></text:p>
      <text:p text:style-name="P232"/>
      <text:p text:style-name="P233"><text:span text:style-name="T234">1</text:span><text:span text:style-name="T235">. Pajamos, kurias Susitarianči</text:span><text:span text:style-name="T236">osios Valstybės rezidentas gauna iš kitoje Susitariančiojoje Valstybėje esančio nekilnojamojo turto (įskaitant pajamas iš žemės ūkio ar miškų ūkio), gali būti apmokestinamos toje kitoje Valstybėje.</text:span></text:p>
      <text:p text:style-name="P237"><text:span text:style-name="T238">2</text:span><text:span text:style-name="T239">. Sąvoka „nekilnojamasis turtas“ turi tokią prasmę, k</text:span><text:span text:style-name="T240">okią ji turi pagal tos Susitariančiosios Valstybės, kurioje minimas turtas yra, įstatymą. Šios Sutarties nuostatos, susijusios su nekilnojamuoju turtu, taip pat taikomos turtui, papildančiam nekilnojamąjį turtą, gyvuliams ir įrengimams, naudojamiems žemės<text:s/></text:span><text:span text:style-name="T241">ir miškų ūkyje, teisėms, kurioms taikomos bendrojo žemės nuosavybės įstatymo nuostatos, bet kokiam opcionui ar panašiai teisei įsigyti nekilnojamąjį turtą, nekilnojamojo turto uzufruktui bei teisėms į kintamas ar pastovias išmokas, kaip kompensaciją už min</text:span><text:span text:style-name="T242">eralinių telkinių, šaltinių ir kitų gamtinių išteklių naudojimą ar teisę jais naudotis, teisėms į aktyvus, gaunamus tiriant ar eksploatuojant jūros dugną ir nuogulas bei jų gamtinius išteklius, įskaitant teises į tokių aktyvų dalį arba į naudą iš jų. Orlai</text:span><text:span text:style-name="T243">viai nekilnojamuoju turtu nelaikomi.</text:span></text:p>
      <text:p text:style-name="P244"><text:span text:style-name="T245">3</text:span><text:span text:style-name="T246">. Šio straipsnio 1 paragrafo nuostatos taikomos pajamoms, gaunamoms tiesiogiai naudojant, nuomojant arba bet kokiu kitu būdu naudojant nekilnojamąjį turtą, taip pat pajamoms iš nekilnojamojo turto perleidimo.</text:span></text:p>
      <text:p text:style-name="P247"><text:span text:style-name="T248">4</text:span><text:span text:style-name="T249">. Kai kompanijos akcijų nuosavybė ar kitos korporacinės teisės kompanijoje tokių akcijų ar korporacinių teisių savininkui suteikia teisę naudotis kompanijos turimu nekilnojamuoju turtu, tai pajamos, gaunamos tiesiogiai naudojant, nuomojant ar kokiu kitu bū</text:span><text:span text:style-name="T250">du naudojantis tokia teise, gali būti apmokestinamos toje Susitariančiojoje Valstybėje, kurioje nekilnojamasis turtas yra.</text:span></text:p>
      <text:p text:style-name="P251"><text:span text:style-name="T252">5</text:span><text:span text:style-name="T253">. Šio straipsnio 1, 3 ir 4 paragrafų nuostatos taip pat taikomos pajamoms, gaunamoms iš įmonės nekilnojamojo turto, ir pajamoms,</text:span><text:span text:style-name="T254"><text:s/>gaunamoms iš nekilnojamojo turto, naudojamo užsiimant individualia savarankiška veikla.</text:span></text:p>
      <text:p text:style-name="P255"/>
      <text:p text:style-name="P256"><text:span text:style-name="T257">7</text:span><text:span text:style-name="T258"><text:s/>straipsnis</text:span></text:p>
      <text:p text:style-name="P259"><text:span text:style-name="T260">KOMERCINĖS-ŪKINĖS VEIKLOS PELNAS</text:span></text:p>
      <text:p text:style-name="P261"/>
      <text:p text:style-name="P262"><text:span text:style-name="T263">1</text:span><text:span text:style-name="T264">. Susitariančiosios Valstybės įmonės pelnas apmokestinamas tik toje Valstybėje, jeigu įmonė neužsiima komerc</text:span><text:span text:style-name="T265">ine-ūkine veikla kitoje Susitariančiojoje Valstybėje per ten esančią nuolatinę buveinę. Jeigu įmonė užsiima komercine-ūkine veikla aukščiau minėtu būdu, tai įmonės pelnas gali būti apmokestinamas kitoje Valstybėje, bet tik ta jo dalis, kuri priskiriama tai</text:span><text:span text:style-name="T266"><text:s/>nuolatinei buveinei.</text:span></text:p>
      <text:p text:style-name="P267"><text:span text:style-name="T268">2</text:span><text:span text:style-name="T269">. Atsižvelgiant į šio straipsnio 3 paragrafo nuostatas, jeigu Susitariančiosios Valstybės įmonė užsiima komercine-ūkine veikla kitoje Susitariančiojoje Valstybėje per ten esančią nuolatinę buveinę, tai kiekvienoje<text:s/></text:span><text:span text:style-name="T270">Susitariančiojoje Valstybėje tai nuolatinei buveinei priskiriamas pelnas, kurį ji galėtų gauti, jeigu būtų atskira ir savarankiška įmonė, užsiimanti tokia pačia ar panašia veikla tokiomis pačiomis ar panašiomis sąlygomis ir veikianti visiškai nepriklausoma</text:span><text:span text:style-name="T271">i nuo tos įmonės, kurios nuolatinė buveinė ji yra.</text:span></text:p>
      <text:p text:style-name="P272"><text:span text:style-name="T273">3</text:span><text:span text:style-name="T274">. Nustatant nuolatinės buveinės pelną, leidžiama atimti išlaidas, padarytas šios nuolatinės buveinės tikslams, įskaitant valdymo ir bendras administravimo išlaidas, padarytas toje Valstybėje, kur yra<text:s/></text:span><text:span text:style-name="T275">nuolatinė buveinė, arba kitur. Tačiau neleidžiama atimti sumų (bet ne tų, kurios skirtos<text:s/></text:span><text:soft-page-break/><text:span text:style-name="T276">faktiškoms išlaidoms padengti), jeigu tokios yra, kurias nuolatinė buveinė moka įmonei arba bet kuriai iš jos buveinių kaip atlyginimus už nuosavybės teisių perleidimą</text:span><text:span text:style-name="T277">, honorarus ar kitas panašias išmokas už naudojimąsi patentais ar kitomis teisėmis arba kaip komisinį atlyginimą už suteiktas specifines paslaugas ar už menedžmentą, arba kaip, išskyrus bankinių įmonių atveju, palūkanas, mokamas už įmonės paskolintus nuola</text:span><text:span text:style-name="T278">tinei buveinei pinigus.</text:span></text:p>
      <text:p text:style-name="P279"><text:span text:style-name="T280">4</text:span><text:span text:style-name="T281">. Jeigu Susitariančiojoje Valstybėje įprasta nuolatinei buveinei priskiriamą komercinės-ūkinės veiklos pelną nustatyti proporcingai dalijant bendrą įmonės pelną tarp įvairių jos padalinių, tai šio straipsnio 2 paragrafo reikala</text:span><text:span text:style-name="T282">vimai nedraudžia tai Susitariančiajai Valstybei apmokestinamąjį pelną nustatyti tokiu įprastu proporcingo dalijimo metodu; tačiau proporcingo dalijimo metodas turi būti toks, kad rezultatas atitiktų šiame straipsnyje išdėstytus principus.</text:span></text:p>
      <text:p text:style-name="P283"><text:span text:style-name="T284">5</text:span><text:span text:style-name="T285">. Nuolatinei</text:span><text:span text:style-name="T286"><text:s/>buveinei nepriskiriamas joks pelnas, jeigu ta nuolatinė buveinė tik perka įmonei gaminius ar prekes.</text:span></text:p>
      <text:p text:style-name="P287"><text:span text:style-name="T288">6</text:span><text:span text:style-name="T289">. Šio straipsnio ankstesnių paragrafų tikslams pelnas, priskiriamas nuolatinei buveinei, kiekvienais metais nustatomas tokiu pačiu būdu, jeigu neatsi</text:span><text:span text:style-name="T290">randa svarios ir pakankamos priežasties daryti kitaip.</text:span></text:p>
      <text:p text:style-name="P291"><text:span text:style-name="T292">7</text:span><text:span text:style-name="T293">. Kai pelnas apima pajamų rūšis, kurios aptariamos atskirai kituose šios Sutarties straipsniuose, tai tų straipsnių nuostatoms šio straipsnio nuostatos netaikomos.</text:span></text:p>
      <text:p text:style-name="P294"/>
      <text:p text:style-name="P295"><text:span text:style-name="T296">8</text:span><text:span text:style-name="T297"><text:s/>straipsnis</text:span></text:p>
      <text:p text:style-name="P298"><text:span text:style-name="T299">ORO TRANSPOR</text:span><text:span text:style-name="T300">TAS</text:span></text:p>
      <text:p text:style-name="P301"/>
      <text:p text:style-name="P302"><text:span text:style-name="T303">1</text:span><text:span text:style-name="T304">. Susitariančiosios Valstybės įmonės pelnas, gaunamas naudojant orlaivius tarptautiniuose pervežimuose, apmokestinamas tik toje Valstybėje.</text:span></text:p>
      <text:p text:style-name="P305"><text:span text:style-name="T306">2</text:span><text:span text:style-name="T307">. Šio straipsnio 1 paragrafo nuostatos taip pat taikomos pelnui, gaunamam dalyvaujant<text:s/></text:span><text:span text:style-name="T308">pule</text:span><text:span text:style-name="T309">, bendroje<text:s/></text:span><text:span text:style-name="T310">komercinėje-ūkinėje veikloje ar tarptautinėje agentūroje.</text:span></text:p>
      <text:p text:style-name="P311"/>
      <text:p text:style-name="P312"><text:span text:style-name="T313">9</text:span><text:span text:style-name="T314"><text:s/>straipsnis</text:span></text:p>
      <text:p text:style-name="P315"><text:span text:style-name="T316">ASOCIJUOTOS ĮMONĖS</text:span></text:p>
      <text:p text:style-name="P317"/>
      <text:p text:style-name="P318"><text:span text:style-name="T319">1</text:span><text:span text:style-name="T320">. Tuo atveju,</text:span></text:p>
      <text:p text:style-name="P321"><text:span text:style-name="T322">a) kai Susitariančiosios Valstybės įmonė tiesiogiai ar netiesiogiai dalyvauja kitos Susitariančiosios Valstybės įmonės valdyme, kontrolėje<text:s/></text:span><text:span text:style-name="T323">ar kapitale arba</text:span></text:p>
      <text:p text:style-name="P324"><text:span text:style-name="T325">b) kai tie patys asmenys tiesiogiai ar netiesiogiai dalyvauja Susitariančiosios Valstybės įmonės ir kitos Susitariančiosios Valstybės įmonės valdyme, kontrolėje ar kapitale ir kai kiekvienu atveju tarp tų dviejų įmonių jų komerciniuose a</text:span><text:span text:style-name="T326">r finansiniuose santykiuose sukuriamos arba nusistovi kitokios sąlygos, negu būtų tarp nepriklausomų įmonių, tada bet koks pelnas, kuris dėl tokių sąlygų būtų priskiriamas vienai iš tų įmonių, bet dėl nusistovėjusių sąlygų jai nepriskiriamas, gali būti įsk</text:span><text:span text:style-name="T327">aitomas į tos įmonės pelną ir atitinkamai apmokestinamas.</text:span></text:p>
      <text:p text:style-name="P328"><text:span text:style-name="T329">2</text:span><text:span text:style-name="T330">. Jeigu Susitariančioji Valstybė įskaito į tos Valstybės įmonės pelną – ir atitinkamai apmokestina – pelną, kuris buvo apmokestintas kaip kitos Susitariančiosios Valstybės įmonės pelnas toje<text:s/></text:span><text:span text:style-name="T331">kitoje Valstybėje, ir taip įskaitytas pelnas yra pelnas, kuris būtų priskirtas pirma minėtos Valstybės įmonei, jeigu tarp tų dviejų įmonių būtų sukurtos tokios sąlygos kaip tarp nepriklausomų įmonių, tada ta kita Valstybė atitinkamai koreguoja ten mokamo š</text:span><text:span text:style-name="T332">io pelno mokesčio sumą. Nustatant tokią pataisą, atsižvelgiama į kitas šios Sutarties nuostatas, o Susitariančiųjų Valstybių kompetentingi asmenys, reikalui esant, šiuo klausimu vieni su kitais konsultuojasi.</text:span></text:p>
      <text:p text:style-name="P333"/>
      <text:p text:style-name="P334"><text:span text:style-name="T335">10</text:span><text:span text:style-name="T336"><text:s/>straipsnis</text:span></text:p>
      <text:p text:style-name="P337"><text:span text:style-name="T338">DIVIDENDAI</text:span></text:p>
      <text:p text:style-name="P339"/>
      <text:p text:style-name="P340"><text:span text:style-name="T341">1</text:span><text:span text:style-name="T342">. Dividen</text:span><text:span text:style-name="T343">dai, kuriuos kompanija, Susitariančiosios Valstybės rezidentė, moka kitos Susitariančiosios Valstybės rezidentui, gali būti apmokestinami toje kitoje Valstybėje.</text:span></text:p>
      <text:p text:style-name="P344"><text:span text:style-name="T345">2</text:span><text:span text:style-name="T346">. Tačiau tokie dividendai taip pat gali būti apmokestinami toje Susitariančiojoje Valstyb</text:span><text:span text:style-name="T347">ėje, kurios rezidentė yra dividendus mokanti kompanija, ir pagal tos Valstybės įstatymus, bet jeigu gavėjas yra faktiškasis dividendų savininkas, taip imamas mokestis negali viršyti 10 procentų bendros dividendų sumos. Šis paragrafas nekeičia kompanijos pe</text:span><text:span text:style-name="T348">lno, iš kurio mokami dividendai, apmokestinimo.</text:span></text:p>
      <text:p text:style-name="P349"><text:span text:style-name="T350">3</text:span><text:span text:style-name="T351">. Šiame straipsnyje vartojama sąvoka „dividendai“ reiškia pajamas iš akcijų arba kitų dalyvavimo pelne teisių, kurios nėra skoliniai pareikalavimai, taip pat pajamas iš kitų korporacinių teisių, kurios a</text:span><text:span text:style-name="T352">pmokestinamos taip pat kaip pajamos iš akcijų pagal įstatymus tos Valstybės, kurios rezidentė yra pelną skirstančioji kompanija.</text:span></text:p>
      <text:p text:style-name="P353"><text:span text:style-name="T354">4</text:span><text:span text:style-name="T355">. Šio straipsnio 1 ir 2 paragrafų nuostatos netaikomos, jeigu faktiškasis dividendų savininkas, būdamas Susitariančiosios<text:s/></text:span><text:span text:style-name="T356">Valstybės rezidentas, užsiima komercine-ūkine veikla kitoje Susitariančiojoje Valstybėje, kurios rezidentė yra dividendus mokanti kompanija, per ten esančią nuolatinę buveinę arba užsiima toje kitoje Valstybėje individualia savarankiška veikla per ten esan</text:span><text:span text:style-name="T357">čią nuolatinę veiklavietę, o holdingas, už kurį mokami dividendai, yra efektyviai susijęs su tokia nuolatine buveine ar nuolatine veiklaviete. Kiekvienu tokiu atveju atitinkamai taikomos šios Sutarties 7 straipsnio arba 14 straipsnio nuostatos.</text:span></text:p>
      <text:p text:style-name="P358"><text:span text:style-name="T359">5</text:span><text:span text:style-name="T360">. Kai<text:s/></text:span><text:span text:style-name="T361">kompanija, Susitariančiosios Valstybės rezidentė, gauna pelną ar pajamas iš kitos Susitariančiosios Valstybės, ta kita Valstybė gali visiškai neapmokestinti kompanijos mokamų dividendų, išskyrus atvejus, kai tokie dividendai mokami tos kitos Valstybės rezi</text:span><text:span text:style-name="T362">dentui arba kai holdingas, už kurį mokami dividendai, yra efektyviai susijęs su toje kitoje Valstybėje esančia nuolatine buveine ar nuolatine veiklaviete, ir negali iš kompanijos nepaskirstyto pelno imti kompanijos nepaskirstyto pelno mokesčio, net jeigu m</text:span><text:span text:style-name="T363">okami dividendai ar nepaskirstytas pelnas, visas arba jo dalis, susideda iš pelno ar pajamų, susidarančių toje kitoje Valstybėje.</text:span></text:p>
      <text:p text:style-name="P364"/>
      <text:p text:style-name="P365"><text:span text:style-name="T366">11</text:span><text:span text:style-name="T367"><text:s/>straipsnis</text:span></text:p>
      <text:p text:style-name="P368"><text:span text:style-name="T369">PALŪKANOS</text:span></text:p>
      <text:p text:style-name="P370"/>
      <text:p text:style-name="P371"><text:span text:style-name="T372">1</text:span><text:span text:style-name="T373">. Palūkanos, susidarančios Susitariančiojoje Valstybėje ir mokamos kitos Susitariančiosio</text:span><text:span text:style-name="T374">s Valstybės rezidentui, gali būti apmokestinamos toje kitoje Valstybėje.</text:span></text:p>
      <text:p text:style-name="P375"><text:span text:style-name="T376">2</text:span><text:span text:style-name="T377">. Tačiau tokios palūkanos taip pat gali būti apmokestinamos toje Susitariančiojoje Valstybėje, kurioje jos susidaro, ir pagal tos Valstybės įstatymus, bet jeigu gavėjas yra fakti</text:span><text:span text:style-name="T378">škasis palūkanų savininkas, taip imamas mokestis negali viršyti 10 procentų bendros palūkanų sumos.</text:span></text:p>
      <text:p text:style-name="P379"><text:span text:style-name="T380">3</text:span><text:span text:style-name="T381">. Neatsižvelgiant į šio straipsnio 2 paragrafo nuostatas, Susitariančiojoje Valstybėje susidarančios palūkanos, kurias gauna ir kurių faktiškasis<text:s/></text:span><text:span text:style-name="T382">savininkas yra kitos Susitariančiosios Valstybės Vyriausybė, įskaitant jos politinius padalinius ir vietos valdžią, centrinį (nacionalinį) banką ar bet kokią finansinę instituciją, kurios nuosavybės teisė visiškai priklauso tokiai Vyriausybei, arba palūkan</text:span><text:span text:style-name="T383">os, gaunamos už tos Vyriausybės garantuotą paskolą, atleidžiamos nuo mokesčio pirma minėtoje Valstybėje.</text:span></text:p>
      <text:p text:style-name="P384"><text:span text:style-name="T385">4</text:span><text:span text:style-name="T386">. Šiame straipsnyje vartojama sąvoka „palūkanos“ reiškia pajamas iš bet kokios rūšies skolinių pareikalavimų nepriklausomai nuo to, ar jie užtikri</text:span><text:span text:style-name="T387">nti įkeitimu ar ne, o būtent pajamas iš vyriausybės vertybinių popierių ir pajamas iš obligacijų ar skolinių įsipareigojimų, įskaitant priemokas ir laimėjimus, gaunamus už tuos vertybinius popierius, obligacijas ar skolinius įsipareigojimus. Baudos už pavė</text:span><text:span text:style-name="T388">luotus mokėjimus šio straipsnio tikslui palūkanomis nelaikomos.</text:span></text:p>
      <text:p text:style-name="P389"><text:span text:style-name="T390">5</text:span><text:span text:style-name="T391">. Šio straipsnio 1, 2 ir 3 paragrafų nuostatos netaikomos, jeigu faktiškasis palūkanų savininkas, būdamas Susitariančiosios Valstybės rezidentas, užsiima komercine-ūkine veikla kitoje Sus</text:span><text:span text:style-name="T392">itariančiojoje Valstybėje, kurioje susidaro palūkanos, per ten esančią nuolatinę buveinę arba užsiima toje kitoje Valstybėje individualia savarankiška veikla per ten esančią nuolatinę veiklavietę, o skolinis pareikalavimas, kurio pagrindu mokamos palūkanos</text:span><text:span text:style-name="T393">, efektyviai susijęs su tokia nuolatine<text:s/></text:span><text:soft-page-break/><text:span text:style-name="T394">buveine ar nuolatine veiklaviete. Kiekvienu tokiu atveju atitinkamai taikomos šios Sutarties 7 straipsnio arba 14 straipsnio nuostatos.</text:span></text:p>
      <text:p text:style-name="P395"><text:span text:style-name="T396">6</text:span><text:span text:style-name="T397">. Palūkanos laikomos susidarančiomis Susitariančiojoje Valstybėje, kai jų m</text:span><text:span text:style-name="T398">okėtojas yra tos Valstybės rezidentas. Tačiau jeigu palūkanas mokantis asmuo nepriklausomai nuo to, ar jis yra ar nėra Susitariančiosios Valstybės rezidentas, turi Susitariančiojoje Valstybėje nuolatinę buveinę arba nuolatinę veiklavietę, dėl kurių atsirad</text:span><text:span text:style-name="T399">o įsiskolinimas, už kurį mokamos palūkanos, ir tos palūkanos priskiriamos tokiai nuolatinei buveinei ar nuolatinei veiklavietei, tada tokios palūkanos laikomos susidarančiomis toje Valstybėje, kurioje yra nuolatinė buveinė ar nuolatinė veiklavietė.</text:span></text:p>
      <text:p text:style-name="P400"><text:span text:style-name="T401">7</text:span><text:span text:style-name="T402">.<text:s/></text:span><text:span text:style-name="T403">Jeigu tarp mokėtojo ir faktiškojo savininko arba tarp jų abiejų ir kokio kito asmens susiformuoja ypatingi santykiai ir dėl to palūkanų suma, tenkanti skoliniam pareikalavimui, už kurį ji mokama, viršija sumą, kuri būtų sutarta tarp mokėtojo ir faktiškojo<text:s/></text:span><text:span text:style-name="T404">savininko, jeigu tokių santykių nebūtų, tai šio straipsnio nuostatos taikomos tik tai paskutinei minėtai sumai. Tokiu atveju išmokų perteklius lieka apmokestinamas pagal kiekvienos Susitariančiosios Valstybės įstatymus, atsižvelgiant į kitas šios Sutarties</text:span><text:span text:style-name="T405"><text:s/>nuostatas.</text:span></text:p>
      <text:p text:style-name="P406"/>
      <text:p text:style-name="P407"><text:span text:style-name="T408">12</text:span><text:span text:style-name="T409"><text:s/>straipsnis</text:span></text:p>
      <text:p text:style-name="P410"><text:span text:style-name="T411">ATLYGINIMAI UŽ NUOSAVYBĖS TEISIŲ PERLEIDIMĄ</text:span></text:p>
      <text:p text:style-name="P412"/>
      <text:p text:style-name="P413"><text:span text:style-name="T414">1</text:span><text:span text:style-name="T415">. Atlyginimai už nuosavybės teisių perleidimą, susidarantys Susitariančiojoje Valstybėje ir mokami kitos Susitariančiosios Valstybės rezidentui, gali būti apmokestinami toje</text:span><text:span text:style-name="T416"><text:s/>kitoje Valstybėje.</text:span></text:p>
      <text:p text:style-name="P417"><text:span text:style-name="T418">2</text:span><text:span text:style-name="T419">. Tačiau tokie atlyginimai už nuosavybės teisių perleidimą taip pat gali būti apmokestinami toje Susitariančiojoje Valstybėje, kurioje jie susidaro, ir pagal tos Valstybės įstatymus, bet jeigu gavėjas yra faktiškasis atlyginimų už<text:s/></text:span><text:span text:style-name="T420">nuosavybės teisių perleidimą savininkas, taip imamas mokestis negali viršyti 10 procentų bendros atlyginimų už nuosavybės teisių perleidimą sumos.</text:span></text:p>
      <text:p text:style-name="P421"><text:span text:style-name="T422">3</text:span><text:span text:style-name="T423">. Šiame straipsnyje vartojama sąvoka „atlyginimai už nuosavybės teisių perleidimą“ reiškia bet kokios rū</text:span><text:span text:style-name="T424">šies išmokas, gaunamas kaip kompensaciją už naudojimąsi ar už teisę naudotis bet kokiomis autorinėmis teisėmis literatūros, meno ar mokslo darbų srityje, įskaitant kino filmus bei filmus ar įrašus radijui ar televizijai, bet kokį patentą, prekybos ženklą,<text:s/></text:span><text:span text:style-name="T425">dizainą ar modelį, planą, slaptą formulę ar metodą, arba už naudojimąsi ar už teisę naudotis gamybiniais, prekybiniais ar moksliniais įrengimais, arba už informaciją apie gamybinę, prekybinę ar mokslinę patirtį.</text:span></text:p>
      <text:p text:style-name="P426"><text:span text:style-name="T427">4</text:span><text:span text:style-name="T428">. Šio straipsnio 1 ir 2 paragrafų nuost</text:span><text:span text:style-name="T429">atos netaikomos, jeigu faktiškasis atlyginimų už nuosavybės teisių perleidimą savininkas, būdamas Susitariančiosios Valstybės rezidentas, užsiima komercine-ūkine veikla kitoje Susitariančiojoje Valstybėje, kurioje susidaro atlyginimai už nuosavybės teisių<text:s/></text:span><text:span text:style-name="T430">perleidimą, per ten esančią nuolatinę buveinę arba užsiima toje kitoje Valstybėje individualia savarankiška veikla per ten esančią nuolatinę veiklavietę, o teisė arba turtas, už kuriuos mokami atlyginimai už nuosavybės teisių perleidimą, efektyviai susiję<text:s/></text:span><text:span text:style-name="T431">su tokia nuolatine buveine ar nuolatine veiklaviete. Kiekvienu tokiu atveju atitinkamai taikomos šios Sutarties 7 straipsnio arba 14 straipsnio nuostatos.</text:span></text:p>
      <text:p text:style-name="P432"><text:span text:style-name="T433">5</text:span><text:span text:style-name="T434">. Atlyginimai už nuosavybės teisių perleidimą laikomi susidarančiais Susitariančiojoje Valstybėj</text:span><text:span text:style-name="T435">e, kai jų mokėtojas yra tos Valstybės rezidentas. Tačiau jeigu atlyginimus už nuosavybės teisių perleidimą mokantis asmuo nepriklausomai nuo to, ar jis yra ar nėra Susitariančiosios Valstybės rezidentas, turi Susitariančiojoje Valstybėje nuolatinę buveinę<text:s/></text:span><text:span text:style-name="T436">arba nuolatinę veiklavietę, dėl kurių atsirado įsipareigojimas mokėti atlyginimus už nuosavybės teisių perleidimą, ir tokie atlyginimai už nuosavybės teisių perleidimą priskiriami tokiai nuolatinei buveinei ar nuolatinei veiklavietei, tada tokie atlyginima</text:span><text:span text:style-name="T437">i už nuosavybės teisių perleidimą laikomi susidarančiais toje Valstybėje, kurioje yra nuolatinė buveinė ar nuolatinė veiklavietė.</text:span></text:p>
      <text:p text:style-name="P438"><text:span text:style-name="T439">6</text:span><text:span text:style-name="T440">. Jeigu tarp mokėtojo ir faktiškojo savininko arba tarp jų abiejų ir kokio kito asmens susiformuoja ypatingi santykiai ir</text:span><text:span text:style-name="T441"><text:s/>dėl to atlyginimų už nuosavybės teisių perleidimą suma, tenkanti naudojimuisi, teisei naudotis ar informacijai, už kuriuos ji mokama, viršija sumą, kuri būtų sutarta<text:s/></text:span><text:soft-page-break/><text:span text:style-name="T442">tarp mokėtojo ir faktiškojo savininko, jeigu tokių santykių nebūtų, tai šio straipsnio nu</text:span><text:span text:style-name="T443">ostatos taikomos tik tai paskutinei minėtai sumai. Tokiu atveju išmokų perteklius lieka apmokestinamas pagal kiekvienos Susitariančiosios Valstybės įstatymus, atsižvelgiant į kitas šios Sutarties nuostatas.</text:span></text:p>
      <text:p text:style-name="P444"/>
      <text:p text:style-name="P445"><text:span text:style-name="T446">13</text:span><text:span text:style-name="T447"><text:s/>straipsnis</text:span></text:p>
      <text:p text:style-name="P448"><text:span text:style-name="T449">KAPITALO PRIEAUGIO PAJAMOS</text:span></text:p>
      <text:p text:style-name="P450"/>
      <text:p text:style-name="P451"><text:span text:style-name="T452">1</text:span><text:span text:style-name="T453">. Prieaugio pajamos, kurias Susitariančiosios Valstybės rezidentas gauna iš šios Sutarties 6 straipsnyje apibrėžto ir kitoje Susitariančiojoje Valstybėje esančio nekilnojamojo turto arba kompanijos, kurios aktyvų didžiąją dalį sudaro toks turtas, akci</text:span><text:span text:style-name="T454">jų perleidimo, gali būti apmokestinamos toje kitoje Valstybėje.</text:span></text:p>
      <text:p text:style-name="P455"><text:span text:style-name="T456">2</text:span><text:span text:style-name="T457">. Prieaugio pajamos, gaunamos iš kilnojamojo turto, kuris yra Susitariančiosios Valstybės įmonės kitoje Susitariančiojoje Valstybėje turimos nuolatinės buveinės turto dalis, arba kilnojam</text:span><text:span text:style-name="T458">ojo turto, priklausančio individualiai savarankiškai veiklai reikalingai nuolatinei veiklavietei, kurią Susitariančiosios Valstybės rezidentas savo dispozicijoje turi kitoje Susitariančiojoje Valstybėje, perleidimo, įskaitant prieaugio pajamas iš tokios nu</text:span><text:span text:style-name="T459">olatinės buveinės (atskirai ar kartu su visa įmone) ar iš tokios nuolatinės veiklavietės perleidimo, gali būti apmokestinamos toje kitoje Valstybėje.</text:span></text:p>
      <text:p text:style-name="P460"><text:span text:style-name="T461">3</text:span><text:span text:style-name="T462">. Prieaugio pajamos, kurias Susitariančiosios Valstybės įmonė gauna iš tos įmonės tarptautiniuose<text:s/></text:span><text:span text:style-name="T463">pervežimuose naudojamų orlaivių arba su tokių orlaivių naudojimu susijusio kilnojamojo turto perleidimo, apmokestinamos tik toje Valstybėje.</text:span></text:p>
      <text:p text:style-name="P464"><text:span text:style-name="T465">4</text:span><text:span text:style-name="T466">. Prieaugio pajamos, gaunamos iš bet kokio turto – bet ne to, kuris minimas šio straipsnio 1, 2 ir 3 paragrafu</text:span><text:span text:style-name="T467">ose, – perleidimo, apmokestinamos tik toje Susitariančiojoje Valstybėje, kurios rezidentas yra turtą perleidęs asmuo.</text:span></text:p>
      <text:p text:style-name="P468"/>
      <text:p text:style-name="P469"><text:span text:style-name="T470">14</text:span><text:span text:style-name="T471"><text:s/>straipsnis</text:span></text:p>
      <text:p text:style-name="P472"><text:span text:style-name="T473">INDIVIDUALI SAVARANKIŠKA VEIKLA</text:span></text:p>
      <text:p text:style-name="P474"/>
      <text:p text:style-name="P475"><text:span text:style-name="T476">1</text:span><text:span text:style-name="T477">. Pajamos, kurias fizinis asmuo, Susitariančiosios Valstybės rezidentas, gauna<text:s/></text:span><text:span text:style-name="T478">už profesines paslaugas ar kitą savarankiško pobūdžio veiklą, apmokestinamos tik toje Valstybėje, jeigu jis reguliariai savo dispozicijoje neturi jo veiklai reikalingos nuolatinės veiklavietės kitoje Susitariančiojoje Valstybėje. Jeigu jis turi tokią nuola</text:span><text:span text:style-name="T479">tinę veiklavietę, pajamos gali būti apmokestinamos kitoje Susitariančiojoje Valstybėje, tačiau tik ta jų dalis, kuri priskiriama tai nuolatinei veiklavietei. Šiam tikslui, kai fizinis asmuo, Susitariančiosios Valstybės rezidentas, kitoje Susitariančiojoje<text:s/></text:span><text:span text:style-name="T480">Valstybėje bet kuriuo dvylikos mėnesių laikotarpiu, prasidedančiu arba pasibaigiančiu duotais finansiniais metais, ištisai arba su pertraukomis išbūna ilgiau kaip 183 dienas, jis laikomas reguliariai savo dispozicijoje turinčiu nuolatinę veiklavietę toje k</text:span><text:span text:style-name="T481">itoje Valstybėje, o pajamos, gaunamos iš aukščiau nurodytos jo veiklos, kuri atliekama toje kitoje Valstybėje, priskiriamos tai nuolatinei veiklavietei.</text:span></text:p>
      <text:p text:style-name="P482"><text:span text:style-name="T483">2</text:span><text:span text:style-name="T484">. Sąvoka „profesinės paslaugos“ pirmiausia apima savarankišką mokslinę, literatūrinę, meninę, aukl</text:span><text:span text:style-name="T485">ėjamąją arba dėstymo veiklą, taip pat savarankišką gydytojų, advokatų, inžinierių, architektų, dantistų ir buhalterių veiklą.</text:span></text:p>
      <text:p text:style-name="P486"/>
      <text:p text:style-name="P487"><text:span text:style-name="T488">15</text:span><text:span text:style-name="T489"><text:s/>straipsnis</text:span></text:p>
      <text:p text:style-name="P490"><text:span text:style-name="T491">VEIKLA, SUSIJUSI SU DARBO SANTYKIAIS</text:span></text:p>
      <text:p text:style-name="P492"/>
      <text:p text:style-name="P493"><text:span text:style-name="T494">1</text:span><text:span text:style-name="T495">. Atsižvelgiant į šios Sutarties 16, 18 ir 19 straipsnių nuostatas</text:span><text:span text:style-name="T496">, algos, darbo užmokestis ir kiti panašūs atlyginimai, kuriuos Susitariančiosios Valstybės rezidentas gauna už samdomą darbą, apmokestinami tik toje Valstybėje, jeigu samdomas darbas nėra atliekamas kitoje Susitariančiojoje<text:s/></text:span><text:soft-page-break/><text:span text:style-name="T497">Valstybėje. Jeigu samdomas darba</text:span><text:span text:style-name="T498">s atliekamas tokiu būdu, tai už jį gaunamas atlyginimas gali būti apmokestinamas toje kitoje Valstybėje.</text:span></text:p>
      <text:p text:style-name="P499"><text:span text:style-name="T500">2</text:span><text:span text:style-name="T501">. Neatsižvelgiant į šio straipsnio 1 paragrafo nuostatas, atlyginimas, kurį Susitariančiosios Valstybės rezidentas gauna už samdomą darbą, atlieka</text:span><text:span text:style-name="T502">mą kitoje Susitariančiojoje Valstybėje, apmokestinamas tik pirma minėtoje Valstybėje, jeigu:</text:span></text:p>
      <text:p text:style-name="P503"><text:span text:style-name="T504">a) gavėjas kitoje Valstybėje bet kuriuo dvylikos mėnesių laikotarpiu, prasidedančiu arba pasibaigiančiu duotais finansiniais metais, ištisai arba su pertraukomis i</text:span><text:span text:style-name="T505">šbūna ne ilgiau kaip 183 dienas, ir</text:span></text:p>
      <text:p text:style-name="P506"><text:span text:style-name="T507">b) atlyginimą moka darbdavys, kuris nėra kitos Valstybės rezidentas, arba atlyginimas mokamas jo vardu, ir</text:span></text:p>
      <text:p text:style-name="P508"><text:span text:style-name="T509">c) atlyginimas nėra priskiriamas nuolatinei buveinei ar nuolatinei veiklavietei, kurią darbdavys turi kitoje<text:s/></text:span><text:span text:style-name="T510">Valstybėje.</text:span></text:p>
      <text:p text:style-name="P511"><text:span text:style-name="T512">3</text:span><text:span text:style-name="T513">. Neatsižvelgiant į ankstesnes šio straipsnio nuostatas, atlyginimas už samdomą darbą, atliekamą Susitariančiosios Valstybės įmonės tarptautiniuose pervežimuose naudojamame orlaivyje, gali būti apmokestinamas toje Valstybėje.</text:span></text:p>
      <text:p text:style-name="P514"/>
      <text:p text:style-name="P515"><text:span text:style-name="T516">16</text:span><text:span text:style-name="T517"><text:s/>s</text:span><text:span text:style-name="T518">traipsnis</text:span></text:p>
      <text:p text:style-name="P519"><text:span text:style-name="T520">DIREKTORIŲ ATLYGINIMAI</text:span></text:p>
      <text:p text:style-name="P521"/>
      <text:p text:style-name="P522"><text:span text:style-name="T523">Direktorių atlyginimai ir kitos panašios išmokos, kurias Susitariančiosios Valstybės rezidentas gauna kaip kompanijos, kitos Susitariančiosios Valstybės rezidentės, direktorių valdybos ar bet kokio kito panašaus organo n</text:span><text:span text:style-name="T524">arys, gali būti apmokestinamos toje kitoje Valstybėje.</text:span></text:p>
      <text:p text:style-name="P525"/>
      <text:p text:style-name="P526"><text:span text:style-name="T527">17</text:span><text:span text:style-name="T528"><text:s/>straipsnis</text:span></text:p>
      <text:p text:style-name="P529"><text:span text:style-name="T530">ARTISTAI IR SPORTININKAI</text:span></text:p>
      <text:p text:style-name="P531"/>
      <text:p text:style-name="P532"><text:span text:style-name="T533">1</text:span><text:span text:style-name="T534">. Neatsižvelgiant į šios Sutarties 14 ir 15 straipsnių nuostatas, pajamos, kurias Susitariančiosios Valstybės rezidentas gauna kaip atlikėjas, t. y.<text:s/></text:span><text:span text:style-name="T535">teatro, kino, radijo ar televizijos artistas arba muzikantas, arba kaip sportininkas už savo individualią veiklą, kaip tokią, kitoje Susitariančiojoje Valstybėje, gali būti apmokestinamos toje kitoje Valstybėje.</text:span></text:p>
      <text:p text:style-name="P536"><text:span text:style-name="T537">2</text:span><text:span text:style-name="T538">. Jeigu pajamos iš individualios<text:s/></text:span><text:span text:style-name="T539">atlikėjo ar sportininko veiklos, kaip tokios, atitenka ne pačiam atlikėjui ar sportininkui, bet kitam asmeniui, tai tos pajamos, neatsižvelgiant į šios Sutarties 7, 14 ir 15 straipsnių nuostatas, gali būti apmokestinamos toje Susitariančiojoje Valstybėje,<text:s/></text:span><text:span text:style-name="T540">kurioje atlikėjas ar sportininkas atlieka šią veiklą.</text:span></text:p>
      <text:p text:style-name="P541"><text:span text:style-name="T542">3</text:span><text:span text:style-name="T543">. Šio straipsnio 1 ir 2 paragrafų nuostatos netaikomos pajamoms, gaunamoms už atlikėjo ar sportininko veiklą Susitariančiojoje Valstybėje, jeigu jo vizitą į tą Valstybę visiškai arba didžiąją jo da</text:span><text:span text:style-name="T544">lį finansuoja vienos ar abiejų Susitariančiųjų Valstybių arba jų politinių padalinių ar vietos valdžios visuomeniniai fondai. Tokiu atveju pajamos apmokestinamos tik toje Susitariančiojoje Valstybėje, kurios rezidentas yra atlikėjas ar sportininkas.</text:span></text:p>
      <text:p text:style-name="P545"/>
      <text:p text:style-name="P546"><text:span text:style-name="T547">1</text:span><text:span text:style-name="T548">8</text:span><text:span text:style-name="T549"><text:s/>straipsnis</text:span></text:p>
      <text:p text:style-name="P550"><text:span text:style-name="T551">PENSIJOS</text:span></text:p>
      <text:p text:style-name="P552"/>
      <text:p text:style-name="P553"><text:span text:style-name="T554">Atsižvelgiant į šios Sutarties 19 straipsnio 2 paragrafo nuostatas, pensijos bei kiti panašūs atlyginimai, mokami Susitariančiosios Valstybės rezidentui už praeityje dirbtą samdomą darbą, apmokestinami tik toje Valstybėje.</text:span></text:p>
      <text:p text:style-name="P555"/>
      <text:p text:style-name="P556"><text:span text:style-name="T557">1</text:span><text:span text:style-name="T558">9</text:span><text:span text:style-name="T559"><text:s/>straipsnis</text:span></text:p>
      <text:p text:style-name="P560"><text:span text:style-name="T561">VALSTYBINĖ TARNYBA</text:span></text:p>
      <text:p text:style-name="P562"/>
      <text:p text:style-name="P563"><text:span text:style-name="T564">1</text:span><text:span text:style-name="T565">. a) Algos, darbo užmokestis ir kiti panašūs atlyginimai, bet ne pensija, kuriuos Susitariančioji Valstybė arba jos politinis padalinys ar vietos valdžia moka fiziniam asmeniui už tarnybą tai Valstybei ar padaliniui,</text:span><text:span text:style-name="T566"><text:s/>ar valdžiai, apmokestinami tik toje Valstybėje.</text:span></text:p>
      <text:p text:style-name="P567"><text:span text:style-name="T568">b) Tačiau tokios algos, darbo užmokestis ir kiti panašūs atlyginimai apmokestinami tik kitoje Susitariančiojoje Valstybėje, jeigu tarnyba atliekama toje Valstybėje ir fizinis asmuo yra tos Valstybės rezident</text:span><text:span text:style-name="T569">as, kuris:</text:span></text:p>
      <text:p text:style-name="P570"><text:span text:style-name="T571">(i) yra tos Valstybės nacionalas arba</text:span></text:p>
      <text:p text:style-name="P572"><text:span text:style-name="T573">(ii) netapo tos Valstybės rezidentu tiktai dėl atliekamos tarnybos.</text:span></text:p>
      <text:p text:style-name="P574"><text:span text:style-name="T575">2</text:span><text:span text:style-name="T576">. a) Bet kokia pensija, kurią fiziniam asmeniui moka Susitariančioji Valstybė arba jos politinis padalinys ar vietos valdžia, ar</text:span><text:span text:style-name="T577">ba kuri mokama iš jų sukurtų fondų, už tarnybą tai Valstybei ar padaliniui, ar valdžiai, apmokestinama tik toje Valstybėje.</text:span></text:p>
      <text:p text:style-name="P578"><text:span text:style-name="T579">b) Tačiau tokia pensija apmokestinama tik kitoje Susitariančiojoje Valstybėje, jeigu fizinis asmuo yra tos Valstybės rezidentas ir n</text:span><text:span text:style-name="T580">acionalas.</text:span></text:p>
      <text:p text:style-name="P581"><text:span text:style-name="T582">3</text:span><text:span text:style-name="T583">. Šios Sutarties 15, 16 ir 18 straipsnių nuostatos taikomos atlyginimams, darbo užmokesčiui ir kitiems panašiems atlyginimams bei pensijoms už tarnybą, susijusią su komercine-ūkine veikla, kuria užsiima Susitariančioji Valstybė arba jos p</text:span><text:span text:style-name="T584">olitinis padalinys ar vietos valdžia.</text:span></text:p>
      <text:p text:style-name="P585"/>
      <text:p text:style-name="P586"><text:span text:style-name="T587">20</text:span><text:span text:style-name="T588"><text:s/>straipsnis</text:span></text:p>
      <text:p text:style-name="P589"><text:span text:style-name="T590">STUDENTAI</text:span></text:p>
      <text:p text:style-name="P591"/>
      <text:p text:style-name="P592"><text:span text:style-name="T593">Išmokos, kurias savo pragyvenimui, mokslui ar stažuotei gauna studentas, mokinys ar praktikantas, kuris yra arba prieš pat atvykdamas į Susitariančiąją Valstybę buvo kitos Susitarianči</text:span><text:span text:style-name="T594">osios Valstybės rezidentas ir kuris pirma minėtoje Valstybėje tiktai mokosi ar stažuojasi, neapmokestinamos toje Valstybėje su sąlyga, kad tokios išmokos gaunamos iš šaltinių, esančių už tos Valstybės ribų.</text:span></text:p>
      <text:p text:style-name="P595"/>
      <text:p text:style-name="P596"><text:span text:style-name="T597">21</text:span><text:span text:style-name="T598"><text:s/>straipsnis</text:span></text:p>
      <text:p text:style-name="P599"><text:span text:style-name="T600">KITOS PAJAMOS</text:span></text:p>
      <text:p text:style-name="P601"/>
      <text:p text:style-name="P602"><text:span text:style-name="T603">1</text:span><text:span text:style-name="T604">.<text:s/></text:span><text:span text:style-name="T605">Susitariančiosios Valstybės rezidento pajamų rūšys, nesvarbu, kur susidarančios, ir neaprašytos ankstesniuose šios Sutarties straipsniuose, apmokestinamos tik toje Valstybėje.</text:span></text:p>
      <text:p text:style-name="P606"><text:span text:style-name="T607">2</text:span><text:span text:style-name="T608">. Šio straipsnio 1 paragrafo nuostatos netaikomos pajamoms – bet ne toms pa</text:span><text:span text:style-name="T609">jamoms, kurios gaunamos iš šios Sutarties 6 straipsnio 2 paragrafe apibrėžto nekilnojamojo turto, – jeigu tokių pajamų gavėjas, būdamas Susitariančiosios Valstybės rezidentas, užsiima komercine-ūkine veikla kitoje Susitariančiojoje Valstybėje per ten esanč</text:span><text:span text:style-name="T610">ią nuolatinę buveinę arba užsiima toje kitoje Valstybėje individualia savarankiška veikla per ten esančią nuolatinę veiklavietę, o teisė arba turtas, už kuriuos gaunamos pajamos, efektyviai susiję su tokia nuolatine buveine ar nuolatine veiklaviete. Kiekvi</text:span><text:span text:style-name="T611">enu tokiu atveju atitinkamai taikomos šios Sutarties 7 straipsnio arba 14 straipsnio nuostatos.</text:span></text:p>
      <text:p text:style-name="P612"/>
      <text:p text:style-name="P613"><text:span text:style-name="T614">22</text:span><text:span text:style-name="T615"><text:s/>straipsnis</text:span></text:p>
      <text:p text:style-name="P616"><text:span text:style-name="T617">KAPITALAS</text:span></text:p>
      <text:p text:style-name="P618"/>
      <text:p text:style-name="P619"><text:span text:style-name="T620">1</text:span><text:span text:style-name="T621">. Kapitalas, sudarytas iš šios Sutarties 6 straipsnyje minimo nekilnojamojo turto, priklausančio Susitariančiosios Valstybė</text:span><text:span text:style-name="T622">s rezidentui ir esančio kitoje Susitariančiojoje Valstybėje, gali būti apmokestinamas toje kitoje Valstybėje.</text:span></text:p>
      <text:p text:style-name="P623"><text:span text:style-name="T624">2</text:span><text:span text:style-name="T625">. Kapitalas, sudarytas iš kilnojamojo turto, kuris yra Susitariančiosios Valstybės įmonės kitoje Susitariančiojoje Valstybėje turimos nuolati</text:span><text:span text:style-name="T626">nės buveinės turto dalis, arba iš kilnojamojo turto, priklausančio individualiai savarankiškai veiklai reikalingai nuolatinei veiklavietei, kurią Susitariančiosios Valstybės rezidentas savo dispozicijoje turi kitoje Susitariančiojoje Valstybėje, gali būti<text:s/></text:span><text:span text:style-name="T627">apmokestinamas toje kitoje Valstybėje.</text:span></text:p>
      <text:p text:style-name="P628"><text:span text:style-name="T629">3</text:span><text:span text:style-name="T630">. Kapitalas, sudarytas iš Susitariančiosios Valstybės įmonės tarptautiniuose pervežimuose naudojamų orlaivių ir iš su tokių orlaivių naudojimu susijusio kilnojamojo turto, apmokestinamas tik toje Valstybėje.</text:span></text:p>
      <text:p text:style-name="P631"><text:span text:style-name="T632">4</text:span><text:span text:style-name="T633">. Visos kitos Susitariančiosios Valstybės rezidentui priklausančio kapitalo rūšys apmokestinamos tik toje Valstybėje.</text:span></text:p>
      <text:p text:style-name="P634"/>
      <text:p text:style-name="P635"><text:span text:style-name="T636">23</text:span><text:span text:style-name="T637"><text:s/>straipsnis</text:span></text:p>
      <text:p text:style-name="P638"><text:span text:style-name="T639">DVIGUBO APMOKESTINIMO PANAIKINIMAS</text:span></text:p>
      <text:p text:style-name="P640"/>
      <text:p text:style-name="P641"><text:span text:style-name="T642">1</text:span><text:span text:style-name="T643">. Lietuvos rezidento atveju dvigubas apmokestinimas panaikinamas tokiu būdu</text:span><text:span text:style-name="T644">:</text:span></text:p>
      <text:p text:style-name="P645">Kai Lietuvos rezidentas gauna pajamas arba turi kapitalo, kurie, remiantis šia Sutartimi, gali būti apmokestinami Moldovos Respublikoje, Lietuva, jeigu jos vidaus įstatymai nenumato palankesnio apmokestinimo, leidžia:</text:p>
      <text:p text:style-name="P646"><text:span text:style-name="T647">a) iš tokio rezidento pajamų mokesči</text:span><text:span text:style-name="T648">o atimti sumą, lygią Moldovos Respublikoje sumokėtam šių pajamų mokesčiui,</text:span></text:p>
      <text:p text:style-name="P649"><text:span text:style-name="T650">b) iš tokio rezidento kapitalo mokesčio atimti sumą, lygią Moldovos Respublikoje sumokėtam šio kapitalo mokesčiui.</text:span></text:p>
      <text:p text:style-name="P651"><text:span text:style-name="T652">Tačiau tokia atimama suma bet kuriuo atveju neturi viršyti tos</text:span><text:span text:style-name="T653"><text:s/>prieš atėmimą apskaičiuotos Lietuvos pajamų mokesčio arba kapitalo mokesčio dalies, kiekvienu atveju atitinkamai priskiriamos pajamoms arba kapitalui, kurie gali būti apmokestinami Moldovos Respublikoje.</text:span></text:p>
      <text:p text:style-name="P654"><text:span text:style-name="T655">2</text:span><text:span text:style-name="T656">. Moldovos Respublikos rezidento atveju dvig</text:span><text:span text:style-name="T657">ubas apmokestinimas panaikinamas tokiu būdu:</text:span></text:p>
      <text:p text:style-name="P658">Kai Moldovos Respublikos rezidentas gauna pajamas arba turi kapitalo, kurie, remiantis šios Sutarties nuostatomis, gali būti apmokestinami Lietuvoje, Moldovos Respublika leidžia:</text:p>
      <text:p text:style-name="P659"><text:span text:style-name="T660">a) iš tokio rezidento pajamų mok</text:span><text:span text:style-name="T661">esčio atimti sumą, lygią Lietuvoje sumokėtam šių pajamų mokesčiui,</text:span></text:p>
      <text:p text:style-name="P662"><text:span text:style-name="T663">b) iš tokio rezidento kapitalo mokesčio atimti sumą, lygią Lietuvoje sumokėtam šio kapitalo mokesčiui.</text:span></text:p>
      <text:p text:style-name="P664"><text:span text:style-name="T665">Tačiau tokia atimama suma bet kuriuo atveju neturi viršyti tos prieš atėmimą apska</text:span><text:span text:style-name="T666">ičiuotos Moldovos Respublikos pajamų mokesčio arba kapitalo mokesčio dalies, kiekvienu atveju atitinkamai priskiriamos pajamoms arba kapitalui, kurie gali būti apmokestinami Lietuvoje.</text:span></text:p>
      <text:p text:style-name="P667"/>
      <text:p text:style-name="P668"><text:span text:style-name="T669">24</text:span><text:span text:style-name="T670"><text:s/>straipsnis</text:span></text:p>
      <text:p text:style-name="P671"><text:span text:style-name="T672">NEDISKRIMINACIJA</text:span></text:p>
      <text:p text:style-name="P673"/>
      <text:p text:style-name="P674"><text:span text:style-name="T675">1</text:span><text:span text:style-name="T676">. Susitariančiosios<text:s/></text:span><text:span text:style-name="T677">Valstybės nacionalų bet koks apmokestinimas arba bet kokie su juo susiję reikalavimai kitoje Susitariančiojoje Valstybėje neturi būti kitokie ar didesni negu tos kitos Valstybės nacionalų esamas arba galimas apmokestinimas ir su juo susiję reikalavimai esa</text:span><text:span text:style-name="T678">nt tokioms pat aplinkybėms, ypač atsižvelgiant į rezidenciją. Neatsižvelgiant į šios Sutarties 1 straipsnio nuostatas, ši nuostata taip pat taikoma asmenims, kurie nėra nei vienos, nei abiejų Susitariančiųjų Valstybių rezidentai.</text:span></text:p>
      <text:p text:style-name="P679"><text:span text:style-name="T680">2</text:span><text:span text:style-name="T681">. Asmenų be pilietybė</text:span><text:span text:style-name="T682">s, Susitariančiosios Valstybės rezidentų, bet koks apmokestinimas arba bet kokie su juo susiję reikalavimai kiekvienoje Susitariančiojoje Valstybėje neturi būti kitokie arba didesni negu tos Valstybės nacionalų esamas arba galimas apmokestinimas ir su juo<text:s/></text:span><text:span text:style-name="T683">susiję reikalavimai esant tokioms pat aplinkybėms.</text:span></text:p>
      <text:p text:style-name="P684"><text:span text:style-name="T685">3</text:span><text:span text:style-name="T686">. Nuolatinės buveinės, kurią Susitariančiosios Valstybės įmonė turi kitoje Susitariančiojoje Valstybėje, apmokestinimas toje kitoje Valstybėje neturi būti mažiau palankus negu tos kitos Valstybės toki</text:span><text:span text:style-name="T687">a pačia veikla užsiimančių įmonių. Ši nuostata negali būti aiškinama kaip įpareigojanti Susitariančiąją Valstybę apmokestinant teikti kitos Susitariančiosios Valstybės<text:s/></text:span><text:soft-page-break/><text:span text:style-name="T688">rezidentams kokias nors asmenines nuolaidas, lengvatas ir sumažinimus dėl jų civilinės p</text:span><text:span text:style-name="T689">adėties ar šeimyninių įsipareigojimų, kokius ji teikia savo rezidentams.</text:span></text:p>
      <text:p text:style-name="P690"><text:span text:style-name="T691">4</text:span><text:span text:style-name="T692">. Išskyrus atvejus, kai taikomos šios Sutarties 9 straipsnio 1 paragrafo, 11 straipsnio 7 paragrafo arba 12 straipsnio 6 paragrafo nuostatos, nustatant Susitariančiosios Valstybė</text:span><text:span text:style-name="T693">s įmonės apmokestinamąjį pelną, palūkanos, atlyginimai už nuosavybės teisių perleidimą ir kitokios išmokos, kurias ši įmonė moka kitos Susitariančiosios Valstybės rezidentui, atimamos tokiomis pat sąlygomis, lyg jos būtų mokamos pirma minėtos Valstybės rez</text:span><text:span text:style-name="T694">identui. Taip pat ir nustatant Susitariančiosios Valstybės įmonės apmokestinamąjį kapitalą, bet kokios šios įmonės skolos kitos Susitariančiosios Valstybės rezidentui atimamos tokiomis pat sąlygomis, lyg jos būtų pirma minėtos Valstybės rezidento skolos.</text:span></text:p>
      <text:p text:style-name="P695"><text:span text:style-name="T696">5</text:span><text:span text:style-name="T697">. Susitariančiosios Valstybės įmonių, kurių visas ar dalis kapitalo priklauso vienam ar keliems kitos Susitariančiosios Valstybės rezidentams arba yra jų tiesiogiai ar netiesiogiai kontroliuojamas, bet koks apmokestinimas arba bet kokie su juo susiję r</text:span><text:span text:style-name="T698">eikalavimai pirma minėtoje Valstybėje neturi būti kitokie arba didesni negu pirma minėtos Valstybės kitų panašių įmonių esamas arba galimas apmokestinimas ir su juo susiję reikalavimai.</text:span></text:p>
      <text:p text:style-name="P699"><text:span text:style-name="T700">6</text:span><text:span text:style-name="T701">. Neatsižvelgiant į šios Sutarties 2 straipsnio nuostatas, šio st</text:span><text:span text:style-name="T702">raipsnio nuostatos taikomos visų rūšių ir tipų mokesčiams.</text:span></text:p>
      <text:p text:style-name="P703"/>
      <text:p text:style-name="P704"><text:span text:style-name="T705">25</text:span><text:span text:style-name="T706"><text:s/>straipsnis</text:span></text:p>
      <text:p text:style-name="P707"><text:span text:style-name="T708">ABIPUSIO SUSITARIMO PROCEDŪRA</text:span></text:p>
      <text:p text:style-name="P709"/>
      <text:p text:style-name="P710"><text:span text:style-name="T711">1</text:span><text:span text:style-name="T712">. Kai asmuo mano, kad vienos arba abiejų Susitariančiųjų Valstybių veiksmai baigiasi arba baigsis jo apmokestinimu, neatitinkančiu šios Suta</text:span><text:span text:style-name="T713">rties nuostatų, jis gali, nepriklausomai nuo priemonių, numatytų tų Valstybių vidaus įstatyme, šiuo klausimu kreiptis į Susitariančiosios Valstybės, kurios rezidentas jis yra, kompetentingą asmenį arba, jeigu jo atvejis numatytas šios Sutarties 24 straipsn</text:span><text:span text:style-name="T714">io 1 paragrafe, – į kompetentingą asmenį tos Susitariančiosios Valstybės, kurios nacionalas jis yra. Pareiškimas turi būti pateiktas per trejus metus nuo pirmo pranešimo apie veiksmus, vedančius prie Sutarties nuostatų neatitinkančio apmokestinimo.</text:span></text:p>
      <text:p text:style-name="P715"><text:span text:style-name="T716">2</text:span><text:span text:style-name="T717">.<text:s/></text:span><text:span text:style-name="T718">Jeigu kompetentingas asmuo mano, kad protestas pagrįstas, ir jeigu pats negali rasti priimtino sprendimo, tai jis stengiasi išspręsti šį klausimą abipusiu susitarimu su kitos Susitariančiosios Valstybės kompetentingu asmeniu, kad būtų išvengta Sutarties ne</text:span><text:span text:style-name="T719">atitinkančio apmokestinimo. Bet koks pasiektas susitarimas vykdomas neatsižvelgiant į Susitariančiųjų Valstybių vidaus įstatyme nustatytus laiko limitus.</text:span></text:p>
      <text:p text:style-name="P720"><text:span text:style-name="T721">3</text:span><text:span text:style-name="T722">. Susitariančiųjų Valstybių kompetentingi asmenys abipusiu susitarimu stengiasi šalinti bet kokiu</text:span><text:span text:style-name="T723">s sunkumus ar abejones, kylančias aiškinant ar taikant šią Sutartį. Jie taip pat gali kartu konsultuotis, kaip išvengti dvigubo apmokestinimo Sutartyje nenumatytais atvejais.</text:span></text:p>
      <text:p text:style-name="P724"><text:span text:style-name="T725">4</text:span><text:span text:style-name="T726">. Susitariančiųjų Valstybių kompetentingi asmenys, siekdami susitarimo pagal</text:span><text:span text:style-name="T727"><text:s/>ankstesnius paragrafus, gali palaikyti vieni su kitais tiesioginį ryšį.</text:span></text:p>
      <text:p text:style-name="P728"/>
      <text:p text:style-name="P729"><text:span text:style-name="T730">26</text:span><text:span text:style-name="T731"><text:s/>straipsnis</text:span></text:p>
      <text:p text:style-name="P732"><text:span text:style-name="T733">KEITIMASIS INFORMACIJA</text:span></text:p>
      <text:p text:style-name="P734"/>
      <text:p text:style-name="P735"><text:span text:style-name="T736">1</text:span><text:span text:style-name="T737">. Susitariančiųjų Valstybių kompetentingi asmenys keičiasi tokia informacija, kokia reikalinga įgyvendinant šios Sutarties arba Susit</text:span><text:span text:style-name="T738">ariančiųjų Valstybių vidaus įstatymų, liečiančių mokesčius, kuriems taikoma Sutartis, nuostatas tiek, kiek apmokestinimas neprieštarauja Sutarčiai. Keitimasis informacija neapsiriboja šios Sutarties 1 straipsniu. Bet kokia Susitariančiosios Valstybės gauna</text:span><text:span text:style-name="T739">ma informacija laikoma paslaptyje taip, kaip ir pagal tos Valstybės vidaus įstatymus gaunama informacija, ir suteikiama tik asmenims ar institucijoms (įskaitant teismus ir administracines institucijas), užsiimantiems mokesčių, kuriems taikoma Sutartis, aps</text:span><text:span text:style-name="T740">kaičiavimu ar surinkimu, priverstiniu išieškojimu ar teisminiu persekiojimu arba apeliacijų nagrinėjimu. Tokie<text:s/></text:span><text:soft-page-break/><text:span text:style-name="T741">asmenys ar institucijos šią informaciją naudoja tik tokiems tikslams. Informaciją jie gali paskelbti viešų teismo procesų metu arba teisminiuose<text:s/></text:span><text:span text:style-name="T742">sprendimuose.</text:span></text:p>
      <text:p text:style-name="P743"><text:span text:style-name="T744">2</text:span><text:span text:style-name="T745">. Šio straipsnio 1 paragrafo nuostatos jokiu būdu negali būti aiškinamos kaip įpareigojančios Susitariančiąją Valstybę:</text:span></text:p>
      <text:p text:style-name="P746"><text:span text:style-name="T747">a) imtis administracinių priemonių, kurios neatitinka tos ar kitos Susitariančiosios Valstybės įstatymų ir<text:s/></text:span><text:span text:style-name="T748">administravimo praktikos,</text:span></text:p>
      <text:p text:style-name="P749"><text:span text:style-name="T750">b) teikti informaciją, kurios negalima teikti pagal tos ar kitos Susitariančiosios Valstybės įstatymus arba įprastinę administravimo praktiką,</text:span></text:p>
      <text:p text:style-name="P751"><text:span text:style-name="T752">c) teikti informaciją, kuri atskleistų kokią nors verslo, komercinės-ūkinės veiklos</text:span><text:span text:style-name="T753">, gamybinę, komercinę ar profesinę paslaptį arba prekybos procesą, arba informaciją, kurios atskleidimas prieštarautų viešajai tvarkai (ordre public).</text:span></text:p>
      <text:p text:style-name="P754"/>
      <text:p text:style-name="P755"><text:span text:style-name="T756">27</text:span><text:span text:style-name="T757"><text:s/>straipsnis</text:span></text:p>
      <text:p text:style-name="P758"><text:span text:style-name="T759">DIPLOMATINIŲ ATSTOVYBIŲ IR KONSULINIŲ ĮSTAIGŲ DARBUOTOJAI</text:span></text:p>
      <text:p text:style-name="P760"/>
      <text:p text:style-name="P761"><text:span text:style-name="T762">Ši Sutartis neliečia<text:s/></text:span><text:span text:style-name="T763">jokių diplomatinių atstovybių ar konsulinių įstaigų darbuotojų mokestinių privilegijų, nustatomų remiantis bendraisiais tarptautinės teisės principais arba specialių susitarimų nuostatomis.</text:span></text:p>
      <text:p text:style-name="P764"/>
      <text:p text:style-name="P765"><text:span text:style-name="T766">28</text:span><text:span text:style-name="T767"><text:s/>straipsnis</text:span></text:p>
      <text:p text:style-name="P768"><text:span text:style-name="T769">ĮSIGALIOJIMAS</text:span></text:p>
      <text:p text:style-name="P770"/>
      <text:p text:style-name="P771"><text:span text:style-name="T772">1</text:span><text:span text:style-name="T773">. Susitariančiosios Valst</text:span><text:span text:style-name="T774">ybės diplomatiniais kanalais praneša viena kitai, kad jų konstituciniai reikalavimai šios Sutarties įsigaliojimui yra įvykdyti.</text:span></text:p>
      <text:p text:style-name="P775"><text:span text:style-name="T776">2</text:span><text:span text:style-name="T777">. Ši Sutartis įsigalioja nuo paskutiniojo iš šio straipsnio 1 paragrafe minimų pranešimų dienos, ir jos nuostatos pradedamo</text:span><text:span text:style-name="T778">s taikyti abiejose Susitariančiosiose Valstybėse:</text:span></text:p>
      <text:p text:style-name="P779"><text:span text:style-name="T780">a) mokesčiams, kurie išskaitomi prie šaltinio, – pajamoms, gaunamoms kalendorinių metų, einančių iškart po metų, kuriais įsigalioja Sutartis, sausio pirmą dieną arba po jos,</text:span></text:p>
      <text:p text:style-name="P781"><text:span text:style-name="T782">b) kitiems pajamų mokesčiams i</text:span><text:span text:style-name="T783">r kapitalo mokesčiams – mokesčiams, imamiems už bet kuriuos finansinius metus, prasidedančius kalendorinių metų, einančių iškart po metų, kuriais įsigalioja Sutartis, sausio pirmą dieną arba po jos.</text:span></text:p>
      <text:p text:style-name="P784"/>
      <text:p text:style-name="P785"><text:span text:style-name="T786">29</text:span><text:span text:style-name="T787"><text:s/>straipsnis</text:span></text:p>
      <text:p text:style-name="P788"><text:span text:style-name="T789">NUTRAUKIMAS</text:span></text:p>
      <text:p text:style-name="P790"/>
      <text:p text:style-name="P791"><text:span text:style-name="T792">Ši Sutartis galioja</text:span><text:span text:style-name="T793"><text:s/>tol, kol viena iš Susitariančiųjų Valstybių jos nenutraukia. Kiekviena Susitariančioji Valstybė gali Sutartį nutraukti, diplomatiniais kanalais perduodama raštišką pranešimą apie nutraukimą mažiausiai prieš šešis mėnesius iki bet kurių kalendorinių metų p</text:span><text:span text:style-name="T794">abaigos. Tokiu atveju Sutartis nebetaikoma abiejose Susitariančiosiose Valstybėse:</text:span></text:p>
      <text:p text:style-name="P795"><text:span text:style-name="T796">a) mokesčiams, kurie išskaitomi prie šaltinio, – pajamoms, gaunamoms kalendorinių metų, einančių iškart po metų, kuriais pranešimas buvo perduotas, sausio pirmą dieną arba p</text:span><text:span text:style-name="T797">o jos,</text:span></text:p>
      <text:p text:style-name="P798"><text:span text:style-name="T799">b) kitiems pajamų mokesčiams ir kapitalo mokesčiams – mokesčiams, imamiems už bet kuriuos finansinius metus, prasidedančius kalendorinių metų, einančių iškart po metų, kuriais pranešimas buvo perduotas, sausio pirmą dieną arba po jos.</text:span></text:p>
      <text:p text:style-name="P800"/>
      <text:p text:style-name="P801">Visą tai liudydami šią Sutartį žemiau pasirašo atitinkamai tam įgalioti asmenys.</text:p>
      <text:p text:style-name="P802"/>
      <text:p text:style-name="P803">Sudaryta dviem egzemplioriais Minske 1998 m. vasario 18 d. lietuvių, moldavų ir anglų kalbomis, visiems trims tekstams esant vienodos galios. Skirtingos interpretacijos atveju pirmenybę<text:s/>turi tekstas anglų kalba.</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Lietuvos Respublikos<text:s/></text:p>
          </table:table-cell>
          <table:table-cell table:style-name="TableCell811">
            <text:p text:style-name="P812">Moldovos Respublikos</text:p>
          </table:table-cell>
        </table:table-row>
        <table:table-row table:style-name="TableRow813">
          <table:table-cell table:style-name="TableCell814">
            <text:p text:style-name="P815">Vyriausybės vardu<text:s/></text:p>
          </table:table-cell>
          <table:table-cell table:style-name="TableCell816">
            <text:p text:style-name="P817"><text:span text:style-name="T818">Vyriausybės vardu</text:span></text:p>
          </table:table-cell>
        </table:table-row>
      </table:table>
      <text:p text:style-name="P819"><text:span text:style-name="T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37:00Z</meta:creation-date>
    <dc:date>2015-07-07T21:37:00Z</dc:date>
    <meta:template xlink:href="Normal" xlink:type="simple"/>
    <meta:editing-cycles>2</meta:editing-cycles>
    <meta:editing-duration>PT0S</meta:editing-duration>
    <meta:document-statistic meta:page-count="14" meta:paragraph-count="265" meta:word-count="5495" meta:character-count="43811" meta:row-count="1071" meta:non-whitespace-character-count="38581"/>
  </office:meta>
</office:document-meta>
</file>