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break-before="page"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weight-complex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2 M. LIEPOS 12 D. ĮSAKYMO NR. 266 „DĖL AUGALŲ DAUGINAMOSIOS MEDŽIAGOS TIEKĖJŲ ATESTACIJOS“ PAKEITIMO</text:p>
      <text:p text:style-name="P5"/>
      <text:p text:style-name="P6">2008 m. rugsėjo 10 d. Nr. 3D-495</text:p>
      <text:p text:style-name="P7">Vilnius</text:p>
      <text:p text:style-name="P8"/>
      <text:p text:style-name="P9"><text:span text:style-name="T10">Pakeičiu</text:span><text:s/>Lietuvos Respublikos žemės ūkio ministro 2002 m. liepos 12 d. įsakymą Nr. 266 „Dėl augalų dauginamosios medžiagos tiekėjų atestacijos“ (Žin., 2002, Nr.<text:s/><text:a xlink:href="https://www.e-tar.lt/portal/lt/legalAct/TAR.9E581EB12F0B" office:target-frame-name="_blank" xlink:show="new"><text:span text:style-name="T11">79-3349</text:span></text:a>; 2003, Nr.<text:s/><text:a xlink:href="https://www.e-tar.lt/portal/lt/legalAct/TAR.B008A359CCF1" office:target-frame-name="_blank" xlink:show="new"><text:span text:style-name="T12">60-2737</text:span></text:a>) ir išdėstau jį nauja redakcija:</text:p>
      <text:p text:style-name="P13"/>
      <text:p text:style-name="P14"><text:span text:style-name="T15">„</text:span><text:span text:style-name="T16">LIETUVOS RESPUBLIKOS ŽEMĖS ŪKIO</text:span></text:p>
      <text:p text:style-name="P17">MINISTRAS</text:p>
      <text:p text:style-name="P18"/>
      <text:p text:style-name="P19">ĮSAKYMAS</text:p>
      <text:p text:style-name="P20">DĖL DAUGINAMOSIOS MEDŽIAGOS TIEKĖJŲ ATESTACIJOS TVARKOS APRAŠO PATVIRTINIMO</text:p>
      <text:p text:style-name="P21"/>
      <text:p text:style-name="P22">Vadovaudamasi Lietuvos Respublikos augalų sėklininkystės įstatymo (Žin., 2001, Nr.<text:s/><text:a xlink:href="https://www.e-tar.lt/portal/lt/legalAct/TAR.A09C2B9A60F3" office:target-frame-name="_blank" xlink:show="new"><text:span text:style-name="T23">102-3623</text:span></text:a>; 2004, Nr. 156-5687) 7 straipsniu,</text:p>
      <text:p text:style-name="P24"><text:span text:style-name="T25">tvirtinu</text:span><text:s/>Dauginamosios medžiagos tiekėjų atestacijos tvarkos aprašą (pridedama)“.<text:s/></text:p>
      <text:p text:style-name="P26"/>
      <text:p text:style-name="P27">ŽEMĖS ŪKIO MINISTRĖ<text:s/><text:tab/>KAZIMIRA DANUTĖ PRUNSKIENĖ</text:p>
      <text:p text:style-name="P28"/>
      <text:p text:style-name="P29"/>
      <text:soft-page-break/>
      <text:p text:style-name="P30">PATVIRTINTA</text:p>
      <text:p text:style-name="P31">Lietuvos Respublikos žemės ūkio ministro 2002 m. liepos 12 d. įsakymu Nr. 266</text:p>
      <text:p text:style-name="P32">(Lietuvos Respublikos žemės ūkio ministro 2008 m. rugsėjo 10 d. įsakymo Nr. 3D-495 redakcija)</text:p>
      <text:p text:style-name="P33"/>
      <text:p text:style-name="P34"><text:span text:style-name="T35">DAUGINAMOSIOS MEDŽIAGOS TIEKĖJŲ ATESTACIJOS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Dauginamosios medžiagos tiekėjų atestacijos tvarkos aprašo (toliau – aprašas) tikslas – nustatyti dauginamosios medžiagos tiekėjų vertinimo tvarką, sąlygas, minimalius jiems keliamus reikalavimus dėl įtraukimo į atestuotų dauginamosios medžiagos tiekėjų sąrašą (toliau – Tiekėjų sąrašas).</text:p>
      <text:p text:style-name="P43">2. Šiame apraše vartojamos sąvokos:</text:p>
      <text:p text:style-name="P44"><text:span text:style-name="T45">Sėklų sandėlis –<text:s/></text:span>antžeminis pastatas, bokštinis aruodas ar kitas statinys arba patalpa sėklai sandėliuoti.<text:s/></text:p>
      <text:p text:style-name="P46"><text:span text:style-name="T47">Sėklinių bulvių saugykla –<text:s/></text:span>patalpa su ventiliacine įranga sėklinėms bulvėms sandėliuoti.</text:p>
      <text:p text:style-name="P48"><text:span text:style-name="T49">Dauginamosios medžiagos augintojas<text:s/></text:span>(toliau – augintojas) asmuo, auginantis augalų dauginamąją medžiagą pagal raštišką sutartį su dauginamosios medžiagos tiekėju.</text:p>
      <text:p text:style-name="P50"><text:span text:style-name="T51">Sėklinis pasėlis –<text:s/></text:span>dirbamosios žemės sklype auginama augalų populiacija, skirta sėklai gauti, atitinkanti teisės aktų nustatytus sėklinio pasėlio reikalavimus.</text:p>
      <text:p text:style-name="P52">Kitos šiame apraše vartojamos sąvokos apibrėžtos Lietuvos Respublikos augalų sėklininkystės įstatyme (Žin., 2001, Nr.<text:s/><text:a xlink:href="https://www.e-tar.lt/portal/lt/legalAct/TAR.A09C2B9A60F3" office:target-frame-name="_blank" xlink:show="new"><text:span text:style-name="T53">102-3623</text:span></text:a>; 2004, Nr. 156-5687), Lietuvos Respublikos fitosanitarijos įstatyme (Žin., 1999, Nr.<text:s/><text:a xlink:href="https://www.e-tar.lt/portal/lt/legalAct/TAR.6A3C7C36CD07" office:target-frame-name="_blank" xlink:show="new"><text:span text:style-name="T54">113-3285</text:span></text:a>) ir Lietuvos Respublikos augalų veislių apsaugos įstatyme (Žin., 2001, Nr.<text:s/><text:a xlink:href="https://www.e-tar.lt/portal/lt/legalAct/TAR.7DE5B8AD5D5B" office:target-frame-name="_blank" xlink:show="new"><text:span text:style-name="T55">104-3701</text:span></text:a>; 2006, Nr.<text:s/><text:a xlink:href="https://www.e-tar.lt/portal/lt/legalAct/TAR.CAE1404D088E" office:target-frame-name="_blank" xlink:show="new"><text:span text:style-name="T56">118-4453</text:span></text:a>).</text:p>
      <text:p text:style-name="P57"/>
      <text:p text:style-name="P58"><text:span text:style-name="T59">II</text:span><text:span text:style-name="T60">.<text:s/></text:span><text:span text:style-name="T61">DAUGINAMOSIOS MEDŽIAGOS TIEKĖJŲ ATESTACIJOS SĄLYGOS</text:span></text:p>
      <text:p text:style-name="P62"/>
      <text:p text:style-name="P63">3. Fiziniai ar juridiniai asmenys, norintys dauginti dauginamąją medžiagą patys arba pagal auginimo sutartis ir tiekti ją rinkai (toliau – dauginamosios medžiagos tiekėjas), Valstybinei sėklų ir grūdų tarnybai prie Žemės ūkio ministerijos (toliau – Valstybinė sėklų ir grūdų tarnyba) pateikia:</text:p>
      <text:p text:style-name="P64">3.1. prašymą (pagal Valstybinės sėklų ir grūdų tarnybos viršininko patvirtintą formą);</text:p>
      <text:p text:style-name="P65">3.2. informaciją apie augintojus (pavadinimas/vardas, pavardė, adresas). Rekomenduojama pateikti Lietuvos sėklininkystės asociacijos, Lietuvos verslinių sodų asociacijos „Vaisiai ir uogos“ arba Žemės ūkio rūmų rekomendaciją.</text:p>
      <text:p text:style-name="P66">4. Dauginamosios medžiagos tiekėjas atestuojamas komisijos, kuri sudaroma Valstybinės sėklų ir grūdų tarnybos viršininko įsakymu.</text:p>
      <text:p text:style-name="P67">5. Komisija tikrina, ar dauginamosios medžiagos tiekėjas atitinka šio aprašo III skirsnyje nustatytus reikalavimus.</text:p>
      <text:p text:style-name="P68">6. Komisija surašo patikrinimo aktą, kurio forma tvirtinama Valstybinės sėklų ir grūdų tarnybos viršininko įsakymu. Su šiuo patikrinimo aktu pasirašytinai supažindinamas dauginamosios medžiagos tiekėjas.</text:p>
      <text:p text:style-name="P69">7. Jeigu dauginamosios medžiagos tiekėjas atitinka keliamus reikalavimus, komisija teikia siūlymą Valstybinės sėklų ir grūdų tarnybos viršininkui įtraukti jį į Tiekėjų sąrašą ir išduoti dauginamosios medžiagos tiekėjo pažymėjimą, kurio forma tvirtinama Valstybinės sėklų ir grūdų tarnybos viršininko įsakymu.</text:p>
      <text:p text:style-name="P70">8. Jeigu dauginamosios medžiagos tiekėjas neatitinka keliamų reikalavimų, jis neįtraukiamas į Tiekėjų sąrašą. Apie tai jam pranešama raštu, kartu nurodant neįrašymo į minėtą sąrašą motyvus bei apskundimo tvarką.</text:p>
      <text:p text:style-name="P71">9. Dauginamosios medžiagos tiekėjas, kuris nebuvo įtrauktas į Tiekėjų sąrašą, pakartotinai dėl įrašymo gali kreiptis praėjus 6 mėnesiams nuo sprendimo neįrašyti į minėtą sąrašą priėmimo dienos.</text:p>
      <text:p text:style-name="P72"/>
      <text:p text:style-name="P73"><text:span text:style-name="T74">III</text:span><text:span text:style-name="T75">.<text:s/></text:span><text:span text:style-name="T76">REIKALAVIMAI DAUGINAMOSIOS MEDŽIAGOS TIEKĖJAMS</text:span></text:p>
      <text:p text:style-name="P77"/>
      <text:p text:style-name="P78">10. Dauginamosios medžiagos tiekėjas atestacijos metu privalo atitikti šiuos reikalavimus:</text:p>
      <text:p text:style-name="P79">10.1. turi būti įregistravęs ūkį Ūkininkų ūkių registre arba įmonę Juridinių asmenų registre;</text:p>
      <text:p text:style-name="P80">10.2. turi būti registruotas Lietuvos Respublikos fitosanitariniame registre, jei tai numatyta teisės aktuose;</text:p>
      <text:p text:style-name="P81">10.3. turėti techniką ir įrangą, reikalingą dauginamajai medžiagai išauginti, paruošti, fasuoti;</text:p>
      <text:p text:style-name="P82">10.4. turėti sandėliavimo ir (ar) gamybines patalpas.</text:p>
      <text:p text:style-name="P83">11. Atestuotas dauginamosios medžiagos tiekėjas papildomai prie 10 punkte nurodytų reikalavimų privalo:</text:p>
      <text:p text:style-name="P84">11.1. tvarkyti sertifikuojamos ir tiekiamos rinkai dauginamosios medžiagos kiekio ir kokybės dokumentų apskaitą;</text:p>
      <text:p text:style-name="P85">11.2. ne trumpiau kaip 5 metus saugoti dokumentus, susijusius su dauginamosios medžiagos įsigijimu, sertifikavimu ir tiekimu rinkai;</text:p>
      <text:p text:style-name="P86">11.3. sudaryti specialistams tinkamas bandiniams imti sąlygas, pateikti dauginamosios medžiagos kokybės dokumentus, lauko schemas, duomenis apie priešsėlius, sėjomainas;</text:p>
      <text:p text:style-name="P87">11.4. užtikrinti, kad tiekimo rinkai metu būtų galima atpažinti atskiras dauginamosios medžiagos siuntas;</text:p>
      <text:p text:style-name="P88">11.5. laikytis augalų dauginamajai medžiagai Lietuvos Respublikos teisės aktų nustatytų fitosanitarijos reikalavimų ir taikyti fitosanitarijos priemones, jei būtų joje rasta kenksmingųjų organizmų.</text:p>
      <text:p text:style-name="P89"/>
      <text:p text:style-name="P90"><text:span text:style-name="T91">IV</text:span><text:span text:style-name="T92">.<text:s/></text:span><text:span text:style-name="T93">SANDĖLIŲ, SAUGYKLŲ, GAMYBINIŲ IR KITŲ PATALPŲ REIKALAVIMAI</text:span></text:p>
      <text:p text:style-name="P94"/>
      <text:p text:style-name="P95">12. Sėklų sandėliai, sėklinių bulvių saugyklos, gamybinės patalpos:</text:p>
      <text:p text:style-name="P96">12.1. turi būti švarios;</text:p>
      <text:p text:style-name="P97">12.2. neturi būti ligų bei kenkėjų užkrato;</text:p>
      <text:p text:style-name="P98">12.3. turi būti tvarkinga, sandari stogo danga;</text:p>
      <text:p text:style-name="P99">12.4. turi būti įrengta tvarkinga ventiliacijos sistema (jei tai yra reikalinga dauginamajai medžiagai laikyti);</text:p>
      <text:p text:style-name="P100">12.5. turi būti sausos, lygios grindys, kad į patalpas neprasiskverbtų gruntinis ar polaidžio vanduo;</text:p>
      <text:p text:style-name="P101">12.6. turi būti sandarūs langai ir durys;</text:p>
      <text:p text:style-name="P102">12.7. turi būti įrengta vieta bandiniams imti.</text:p>
      <text:p text:style-name="P103">13. Jei dauginamosios medžiagos tiekėjas sėklų sandėlyje ar gamybinėse patalpose laiko technikos atsargines dalis, techniką, trąšas ir pan. medžiagas, ši sandėlio ar gamybinių patalpų dalis turi būti pažymėta skiriamąja juosta.</text:p>
      <text:p text:style-name="P104">14. Sėklų sandėliuose ir sėklinių bulvių saugyklose turi būti įrengta reikiama apšvietimo sistema, kad būtų galima stebėti sandėliuojamą augalų dauginamąją medžiagą ir imti bandinius.</text:p>
      <text:p text:style-name="P105">15. Patalpose neturi būti kaupiama sąšlavų ar kitokių atliekų.</text:p>
      <text:p text:style-name="P106"/>
      <text:p text:style-name="P107"><text:span text:style-name="T108">V</text:span><text:span text:style-name="T109">.<text:s/></text:span><text:span text:style-name="T110">TECHNIKOS IR ĮRENGINIŲ REIKALAVIMAI</text:span></text:p>
      <text:p text:style-name="P111"/>
      <text:p text:style-name="P112">16. Technika, naudojama auginant, ruošiant, pakuojant dauginamąją medžiagą, ir įranga, naudojama sėklų sandėliuose, sėklinių bulvių saugyklose ir gamybinėse patalpose (priėmimo, iškrovimo, valymo, džiovinimo, fasavimo, laikymo ir pan.), turi būti techniškai tvarkinga.</text:p>
      <text:p text:style-name="P113">17. Dauginamosios medžiagos transportavimo įrenginiai turi būti švarūs. Naudojamos dengtos transporto priemonės, sandarūs transporteriai.</text:p>
      <text:p text:style-name="P114">18. Dauginamosios medžiagos tiekėjas privalo turėti svarstykles, kurios turi būti periodiškai tikrinamos ir kalibruojamos pagal Valstybinės metrologijos tarnybos prie Lietuvos Respublikos aplinkos ministerijos keliamus reikalavimus.</text:p>
      <text:p text:style-name="P115">19. Dauginamosios medžiagos tiekėjas, ruošiantis pašarinių augalų sėklų mišinius, turi turėti tinkamą sėklų mišiniams ruošti įrangą, kuri tolygiai paskirstytų skirtingų augalų rūšių sėklas ruošiamuose mišiniuose.</text:p>
      <text:p text:style-name="P116"/>
      <text:p text:style-name="P117"><text:span text:style-name="T118">VI</text:span><text:span text:style-name="T119">.<text:s/></text:span><text:span text:style-name="T120">ATESTUOTŲ DAUGINAMOSIOS MEDŽIAGOS TIEKĖJŲ KONTROLĖ</text:span></text:p>
      <text:p text:style-name="P121"/>
      <text:p text:style-name="P122">20. Valstybinė sėklų ir grūdų tarnyba, vykdydama atestuotų dauginamosios medžiagos tiekėjų priežiūrą, kartą per 2 metus tikrina, ar jie atitinka šiame apraše nustatytus reikalavimus.</text:p>
      <text:p text:style-name="P123">21. Jeigu tikrinimo metu nustatoma, kad atestuotas dauginamosios medžiagos tiekėjas nesilaiko šiame apraše nustatytų reikalavimų, jam suteikiamas 3 mėnesių laikotarpis trūkumams pašalinti. Praėjus šiam laikui atliekamas pakartotinis patikrinimas. Nustačius, kad trūkumai nepašalinti, atestuotas augalų dauginamosios medžiagos tiekėjas išbraukiamas iš Tiekėjų sąrašo.</text:p>
      <text:p text:style-name="P124">22. Jeigu atestuotas dauginamosios medžiagos tiekėjas daugiau kaip 3 metus nedaugina ir netiekia dauginamosios medžiagos rinkai, jis išbraukiamas iš Tiekėjų sąrašo.</text:p>
      <text:p text:style-name="P125"/>
      <text:p text:style-name="P126"><text:span text:style-name="T127">VII</text:span><text:span text:style-name="T128">.<text:s/></text:span><text:span text:style-name="T129">ATSAKOMYBĖ</text:span></text:p>
      <text:p text:style-name="P130"/>
      <text:p text:style-name="P131">23. Atestuotas dauginamosios medžiagos tiekėjas atsako už tiekiamos rinkai dauginamosios medžiagos kokybę.</text:p>
      <text:p text:style-name="P132">24. Asmenys, pažeidę šio aprašo reikalavimus, atsako teisės aktų nustatyta tvarka.</text:p>
      <text:p text:style-name="P133"/>
      <text:p text:style-name="P134">_________________</text:p>
      <text:p text:style-name="P1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04T12:31:00Z</meta:creation-date>
    <dc:date>2017-01-04T12:31:00Z</dc:date>
    <meta:template xlink:href="Normal.dotm" xlink:type="simple"/>
    <meta:editing-cycles>2</meta:editing-cycles>
    <meta:editing-duration>PT0S</meta:editing-duration>
    <meta:document-statistic meta:page-count="4" meta:paragraph-count="63" meta:word-count="1126" meta:character-count="9122" meta:row-count="141" meta:non-whitespace-character-count="8059"/>
  </office:meta>
</office:document-meta>
</file>