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color="#000000" fo:font-size="4pt" style:font-size-asian="4pt"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bodytext" style:family="paragraph">
      <style:paragraph-properties fo:text-indent="0.4923in"/>
      <style:text-properties style:font-name="Times New Roman" fo:color="#000000" fo:font-size="12pt" style:font-size-asian="12pt" fo:language="lt" fo:country="LT"/>
    </style:style>
    <style:style style:name="P114" style:parent-style-name="bodytext" style:family="paragraph">
      <style:paragraph-properties fo:text-indent="0.4923in"/>
      <style:text-properties style:font-name="Times New Roman" fo:color="#000000" fo:font-size="12pt" style:font-size-asian="12pt" fo:language="lt" fo:country="LT"/>
    </style:style>
    <style:style style:name="P115" style:parent-style-name="bodytext" style:family="paragraph">
      <style:paragraph-properties fo:text-indent="0.4923in"/>
      <style:text-properties style:font-name="Times New Roman" fo:color="#000000" fo:font-size="12pt" style:font-size-asian="12pt" fo:language="lt" fo:country="LT"/>
    </style:style>
  </office:automatic-styles>
  <office:body>
    <office:text text:use-soft-page-breaks="true">
      <text:p text:style-name="P1"/>
      <text:p text:style-name="P8"><text:span text:style-name="T9"/><text:span text:style-name="T10">LIETUVOS RESPUBLIKOS ŽEMĖS ŪKIO MINISTRAS</text:span></text:p>
      <text:p text:style-name="P11"/>
      <text:p text:style-name="P12">Į S A K Y M A S</text:p>
      <text:p text:style-name="P13">DĖL ŽEMĖS ŪKIO MINISTRO 2003 M. LAPKRIČIO 20 D. ĮSAKYMO NR. 3D-495 „DĖL PIENO GAMYBOS KVOTŲ SISTEMOS ĮDIEGIMO IR ADMINISTRAVIMO TAISYKLIŲ“ PAKEITIMO</text:p>
      <text:p text:style-name="P14"/>
      <text:p text:style-name="P15">2003 m. gruodžio 19 d. Nr. 3D-539</text:p>
      <text:p text:style-name="P16">Vilnius</text:p>
      <text:p text:style-name="P17"/>
      <text:p text:style-name="P18"><text:span text:style-name="T19">Pakeičiu</text:span><text:span text:style-name="T20"><text:s/>Lietuvos Respublikos žemės ūkio ministro 2003 m. lapkričio 20 d. įsakymą Nr. 3D-495 „Dėl Pieno gamybos kvotų sistemos įdiegimo ir administravimo taisyklių“ (Žin., 2003, Nr.<text:s/></text:span><text:a xlink:href="https://www.e-tar.lt/portal/lt/legalAct/TAR.8A727B26EB01" office:target-frame-name="_blank" xlink:show="new"><text:span text:style-name="T21">112-5037</text:span></text:a><text:span text:style-name="T22">):</text:span></text:p>
      <text:p text:style-name="P23"><text:span text:style-name="T24">1</text:span><text:span text:style-name="T25">. Išdėstau 3.1 punktą taip:</text:span></text:p>
      <text:p text:style-name="P26"><text:span text:style-name="T27">„</text:span><text:span text:style-name="T28">3.1</text:span><text:span text:style-name="T29">. iki 2003 m. gruodžio 1 d. parengti ir patvirtinti bendradarbiavimo su supirkėjais sutarties formą ir iki 2004 m. sausio 20 d. patvirtinti supirkėjus, atitinkančius Taisyklių reikalavimus“.</text:span></text:p>
      <text:p text:style-name="P30"><text:span text:style-name="T31">2</text:span><text:span text:style-name="T32">. Nurodytuoju įsakymu patvirtintose Pieno gamybos kvotų sistemos įdiegimo ir administravimo taisyklėse:</text:span></text:p>
      <text:p text:style-name="P33"><text:span text:style-name="T34">2.1</text:span><text:span text:style-name="T35">. išdėstau 3 punkto 18 pastraipą taip:</text:span></text:p>
      <text:p text:style-name="P36"><text:span text:style-name="T37">„</text:span><text:span text:style-name="T38"><text:s/></text:span><text:span text:style-name="T39">Supirkėjas – įmonė arba jos padalinys (filialas), superkantis iš gamintojų pieną:<text:s/></text:span></text:p>
      <text:p text:style-name="P40">apdoroti arba perdirbti;<text:s/></text:p>
      <text:p text:style-name="P41"><text:span text:style-name="T42">parduoti vienai ar kelioms įmonėms, apdorojančioms arba perdirbančioms pieną“;</text:span></text:p>
      <text:p text:style-name="P43"><text:span text:style-name="T44">2.2</text:span><text:span text:style-name="T45">. papildau šiuo 6.6 punktu:</text:span></text:p>
      <text:p text:style-name="P46"><text:span text:style-name="T47">„</text:span><text:span text:style-name="T48">6.6</text:span><text:span text:style-name="T49">. priimdama 6 ir 8 prieduose nurodytas paraiškas nereikalauja iš gamintojų supirkėjo pažymos apie pieno supirkimą 2003 metais, jei Centras patvirtina, kad pateikiantis paraišką gamintojas parduoda pieną perdirbimui“;</text:span></text:p>
      <text:p text:style-name="P50"><text:span text:style-name="T51">2.3</text:span><text:span text:style-name="T52">. išdėstau 13 ir 14 punktus taip:</text:span></text:p>
      <text:p text:style-name="P53"><text:span text:style-name="T54">„</text:span><text:span text:style-name="T55">13</text:span><text:span text:style-name="T56">. Iš gamintojų supirkti pieną gali tik patvirtinti supirkėjai:</text:span></text:p>
      <text:p text:style-name="P57"><text:span text:style-name="T58">13.1</text:span><text:span text:style-name="T59">. iki 2004 m. sausio 31 d. – tik žemės ūkio ministro įsakymu patvirtinti supirkėjai;</text:span></text:p>
      <text:p text:style-name="P60"><text:span text:style-name="T61">13.2</text:span><text:span text:style-name="T62">. nuo 2004 m. vasario 1 d. – tik Agentūros patvirtinti supirkėjai.</text:span></text:p>
      <text:p text:style-name="P63"><text:span text:style-name="T64">14</text:span><text:span text:style-name="T65">. Supirkėjas privalo:</text:span></text:p>
      <text:p text:style-name="P66"><text:span text:style-name="T67">14.1</text:span><text:span text:style-name="T68">. turėti kompiuterinę įrangą ir techninę bazę superkamo pieno apskaitai tvarkyti;</text:span></text:p>
      <text:p text:style-name="P69"><text:span text:style-name="T70">14.2</text:span><text:span text:style-name="T71">. užtikrinti duomenų perdavimą Agentūrai jos nustatytu formatu;</text:span></text:p>
      <text:p text:style-name="P72"><text:span text:style-name="T73">14.3</text:span><text:span text:style-name="T74">. supirkti pieną tik iš gamintojų, turinčių pieno pardavimo perdirbti kvotas“;</text:span></text:p>
      <text:p text:style-name="P75"><text:span text:style-name="T76">2.4</text:span><text:span text:style-name="T77">. išdėstau 24 ir 25 punktus taip:</text:span></text:p>
      <text:p text:style-name="P78"><text:span text:style-name="T79">„</text:span><text:span text:style-name="T80">24</text:span><text:span text:style-name="T81">. 2003–2004 kvotos metų pieno gamybos kvota ir referencinis riebumas nustatomi pagal gamintojo 2002 kalendoriniais metais parduoto pieno kiekį ir vidutinį metinį riebumą, nustatytą pagal Lietuvos Respublikos žemės ūkio ministro 2003 m. balandžio 24 d. įsakymą Nr. 3D-172 „Dėl laikinųjų pieno pardavimo perdirbti ir (arba) pardavimo tiesiogiai vartoti kvotų nustatymo“ (Žin., 2003, Nr.<text:s/></text:span><text:a xlink:href="https://www.e-tar.lt/portal/lt/legalAct/TAR.81F359792A27" office:target-frame-name="_blank" xlink:show="new"><text:span text:style-name="T82">40-1875</text:span></text:a><text:span text:style-name="T83">) bei šių taisyklių VIII skyrių.</text:span></text:p>
      <text:p text:style-name="P84"><text:span text:style-name="T85">25</text:span><text:span text:style-name="T86">. Gamintojai, kurie pradėjo pieną parduoti 2003 kalendoriniais metais, iki 2004 m. sausio 1 d. turi pateikti savivaldybei:</text:span></text:p>
      <text:p text:style-name="P87"><text:span text:style-name="T88">25.1</text:span><text:span text:style-name="T89">. paraišką (pagal 6 priede nustatytą formą) – nustatyti pieno pardavimo perdirbti kvotą;</text:span></text:p>
      <text:p text:style-name="P90"><text:span text:style-name="T91">25.2</text:span><text:span text:style-name="T92">. deklaraciją – nustatyti pieno pardavimo tiesiogiai vartoti kvotą.</text:span></text:p>
      <text:p text:style-name="P93"><text:span text:style-name="T94">Šių gamintojų pieno gamybos kvota nustatoma pagal 2003 kalendoriniais metais parduoto perdirbti ir (arba) parduoto tiesiogiai vartoti pieno kiekį, o referencinis riebumas – pagal faktinį parduoto pieno riebumą, išskyrus atvejus, nurodytus 38 punkte. Iki 2003–2004 kvotos metų kvotos nustatymo jie gali pieną parduoti supirkėjams, pateikę savivaldybės pažymą apie įregistruotą paraišką nustatyti pieno pardavimo perdirbti kvotą 2003–2004 kvotos metams“;</text:span></text:p>
      <text:p text:style-name="P95"><text:span text:style-name="T96">2.5</text:span><text:span text:style-name="T97">. papildau 29 punktą šia pastaba:</text:span></text:p>
      <text:p text:style-name="P98"><text:span text:style-name="T99">„PASTABA. Mirus gamintojui (perdavėjui), gavėjas per 10 dienų, bet ne vėliau kaip iki 2004 m. kovo 31 d., įregistruoja melžiamas karves savo vardu ir pateikia savivaldybei 5 priede nurodytą paraišką, pridėdamas mirties liudijimo kopiją. Nuo 2004–2005 kvotos metų kvota perduodama XII skyriuje nurodyta tvarka“;</text:span></text:p>
      <text:p text:style-name="P100"><text:span text:style-name="T101">2.6</text:span><text:span text:style-name="T102">. išdėstau 47.1 punktą taip:</text:span></text:p>
      <text:p text:style-name="P103"><text:span text:style-name="T104">„</text:span><text:span text:style-name="T105">47.1</text:span><text:span text:style-name="T106">. turėti pieno gamybos kvotą (išskyrus gamintojus, nurodytus 25 punkte)“.</text:span></text:p>
      <text:p text:style-name="P107"/>
      <text:p text:style-name="P108"/>
      <text:p text:style-name="P109"/>
      <text:p text:style-name="P110">ŽEMĖS ŪKIO MINISTRAS<text:tab/>JERONIMAS KRAUJELIS</text:p>
      <text:p text:style-name="P111"/>
      <text:p text:style-name="P112"/>
      <text:p text:style-name="P113">SUDERINTA</text:p>
      <text:p text:style-name="P114">Lietuvos savivaldybių asociacijos direktorius Sigitas Šiupšinskas<text:s/></text:p>
      <text:p text:style-name="P115">2003-12-19<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text-autospace="non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 User</dc:creator>
    <meta:creation-date>2016-08-11T07:03:00Z</meta:creation-date>
    <dc:date>2016-08-11T07:03:00Z</dc:date>
    <meta:template xlink:href="Normal" xlink:type="simple"/>
    <meta:editing-cycles>2</meta:editing-cycles>
    <meta:editing-duration>PT0S</meta:editing-duration>
    <meta:document-statistic meta:page-count="2" meta:paragraph-count="47" meta:word-count="534" meta:character-count="3822" meta:row-count="158" meta:non-whitespace-character-count="3335"/>
  </office:meta>
</office:document-meta>
</file>