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1 M. GEGUŽĖS 25 D. ĮSAKYMO NR. 260 „DĖL MOTORINIŲ TRANSPORTO PRIEMONIŲ IR JŲ PRIEKABŲ REGISTRAVIMO TAISYKLIŲ PATVIRTINIMO“ PAKEITIMO</text:p>
      <text:p text:style-name="P6"/>
      <text:p text:style-name="P7">2009 m. birželio 17 d. Nr. 1V-295</text:p>
      <text:p text:style-name="P8">Vilnius</text:p>
      <text:p text:style-name="P9"/>
      <text:p text:style-name="P10"><text:span text:style-name="T11">Pakeičiu</text:span><text:s/>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a xlink:href="https://www.e-tar.lt/portal/lt/legalAct/TAR.B2BD63CD4CEC" office:target-frame-name="_blank" xlink:show="new"><text:span text:style-name="T12">48-1683</text:span></text:a>; 2006, Nr.<text:s/><text:a xlink:href="https://www.e-tar.lt/portal/lt/legalAct/TAR.B5759C27F3EE" office:target-frame-name="_blank" xlink:show="new"><text:span text:style-name="T13">80-3171</text:span></text:a>; 2008, Nr.<text:s/><text:a xlink:href="https://www.e-tar.lt/portal/lt/legalAct/TAR.DA361D1C4976" office:target-frame-name="_blank" xlink:show="new"><text:span text:style-name="T14">118-4481</text:span></text:a>):</text:p>
      <text:p text:style-name="P15">1. Išbraukiu 34.2 punkte žodžius „Lietuvos Respublikoje neregistruotą“.</text:p>
      <text:p text:style-name="P16">2. Išbraukiu 55.5 punkte žodžius „Lietuvos Respublikoje neregistruotą“.</text:p>
      <text:p text:style-name="P17">3. Išdėstau 68 punktą taip:</text:p>
      <text:p text:style-name="P18">„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p>
      <text:p text:style-name="P19">4. Išdėstau 69 punktą taip:</text:p>
      <text:p text:style-name="P2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p>
      <text:p text:style-name="P21"/>
      <text:p text:style-name="P22"/>
      <text:p text:style-name="P2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08:10:00Z</meta:creation-date>
    <dc:date>2015-09-24T08:10:00Z</dc:date>
    <meta:template xlink:href="Normal" xlink:type="simple"/>
    <meta:editing-cycles>2</meta:editing-cycles>
    <meta:editing-duration>PT0S</meta:editing-duration>
    <meta:document-statistic meta:page-count="1" meta:paragraph-count="55" meta:word-count="282" meta:character-count="2093" meta:row-count="133" meta:non-whitespace-character-count="1866"/>
  </office:meta>
</office:document-meta>
</file>