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GYVULIŲ VEISLININKYSTĖS</text:p>
      <text:p text:style-name="P12"/>
      <text:p text:style-name="P13">1992 m. lapkričio 25 d. Nr. 896</text:p>
      <text:p text:style-name="P14">Vilnius</text:p>
      <text:p text:style-name="P15"/>
      <text:p text:style-name="P16"><text:span text:style-name="T17">Vykdydama Lietuvos Respublikos Aukščiausiosios Tarybos 1992 m. spalio 6 d. nutarimą Nr. I-2928 „Dėl<text:s/></text:span><text:span text:style-name="T18">pavedimo Lietuvos Respublikos Vyriausybei spręsti kai kuriuos klausimus“, Lietuvos Respublikos Vyriausybė<text:s/></text:span><text:span text:style-name="T19">nutari</text:span><text:span text:style-name="T20">a:</text:span></text:p>
      <text:p text:style-name="P21"><text:span text:style-name="T22">Nustatyti, kad iki bus priimtas gyvulių veislininkystės įstatymas:</text:span></text:p>
      <text:p text:style-name="P23"><text:span text:style-name="T24">1</text:span><text:span text:style-name="T25">. Žemės ūkio ministerijos Gyvulių veislininkystės skyrius yra valst</text:span><text:span text:style-name="T26">ybinės gyvulių veislininkystės priežiūros institucija.</text:span></text:p>
      <text:p text:style-name="P27"><text:span text:style-name="T28">2</text:span><text:span text:style-name="T29">. Žemės ūkio ministerijos Gyvulių veislininkystės skyriaus viršininkas kartu yra ir vyriausiasis gyvulių veislininkystės inspektorius, jo pavaduotojas – vyriausiojo gyvulių veislininkystės inspekt</text:span><text:span text:style-name="T30">oriaus pavaduotojas, o nurodytojo skyriaus vyriausieji specialistai – gyvulių veislininkystės inspektoriai.</text:span></text:p>
      <text:p text:style-name="P31"><text:span text:style-name="T32">3</text:span><text:span text:style-name="T33">. Fiziniu asmeniu, įgyvendinančiu valstybines gyvulių veislininkystės programas, pripažįstamas asmuo, turintis jo veiklą atitinkantį išsimoksli</text:span><text:span text:style-name="T34">nimą ir kvalifikaciją.</text:span></text:p>
      <text:p text:style-name="P35">Fiziniai ir juridiniai asmenys, kurie verčiasi gyvulių veislininkyste, privalo:</text:p>
      <text:p text:style-name="P36"><text:span text:style-name="T37">3.1</text:span><text:span text:style-name="T38">. turėti sąlygas gyvulių veislininkystei plėtoti;</text:span></text:p>
      <text:p text:style-name="P39"><text:span text:style-name="T40">3.2</text:span><text:span text:style-name="T41">. griežtai laikytis valstybinių gyvulių veislininkystės programų ir normatyvinių aktų reika</text:span><text:span text:style-name="T42">lavimų;</text:span></text:p>
      <text:p text:style-name="P43"><text:span text:style-name="T44">3.3</text:span><text:span text:style-name="T45">. turėti Žemės ūkio ministerijos nustatyta tvarka išduotą leidimą (licenciją) plėtoti gyvulių veislininkystę ar teikti paslaugas, susijusias su gyvulių veislininkyste;</text:span></text:p>
      <text:p text:style-name="P46"><text:span text:style-name="T47">3.4</text:span><text:span text:style-name="T48">. sudaryti sąlygas gyvulių veislininkystės tarnyboms tikrinti ir v</text:span><text:span text:style-name="T49">ertinti gyvulių veislininkystę ir reprodukciją, vykdyti šių tarnybų nurodymus;</text:span></text:p>
      <text:p text:style-name="P50"><text:span text:style-name="T51">3.5</text:span><text:span text:style-name="T52">. teikti informaciją gyvulių veislininkystės tarnyboms ir organizacijoms.</text:span></text:p>
      <text:p text:style-name="P53"><text:span text:style-name="T54">4</text:span><text:span text:style-name="T55">. Nustačius, kad nevykdoma Valstybinė gyvulių veislininkystės programa iki 2000 metų, pat</text:span><text:span text:style-name="T56">virtinta Lietuvos Respublikos Vyriausybės 1992 m. gegužės 13 d. nutarimu Nr. 346 „Dėl Valstybinės gyvulių veislininkystės programos iki 2000 metų patvirtinimo“ (Žin., 1992, Nr.<text:s/></text:span><text:a xlink:href="https://www.e-tar.lt/portal/lt/legalAct/TAR.02BFF8571276" office:target-frame-name="_blank" xlink:show="new"><text:span text:style-name="T57">20-602</text:span></text:a><text:span text:style-name="T58">), ir pažeidžiami Žemės ūkio ministerijos normatyviniai aktai gyvulių veislininkystės klausimais, Žemės ūkio ministerijos Gyvulių veislininkystės skyrius turi teisę laikinai uždrausti fiziniams ir juridiniams asmenims prekiauti veisliniais gyvuliais,</text:span><text:span text:style-name="T59"><text:s/>reproduktorių sėkla ir veislinių gyvulių embrionais, verstis privačia gyvulių sėklinimo praktika, o nepašalinus nurodytųjų pažeidimų nustatytuoju laiku – anuliuoti išduotą leidimą (licenciją), nurodytą 3.3 punkte.</text:span></text:p>
      <text:p text:style-name="P60"/>
      <text:p text:style-name="P61"/>
      <text:p text:style-name="P62">LIETUVOS RESPUBLIKOS MINISTRAS PIRMININKAS<text:tab/>ALEKSANDRAS ABIŠALA</text:p>
      <text:p text:style-name="P63">______________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17T08:29:00Z</meta:creation-date>
    <dc:date>2018-12-17T08:29:00Z</dc:date>
    <meta:template xlink:href="Normal.dotm" xlink:type="simple"/>
    <meta:editing-cycles>2</meta:editing-cycles>
    <meta:editing-duration>PT0S</meta:editing-duration>
    <meta:document-statistic meta:page-count="1" meta:paragraph-count="42" meta:word-count="314" meta:character-count="2532" meta:row-count="141" meta:non-whitespace-character-count="2260"/>
  </office:meta>
</office:document-meta>
</file>