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office:automatic-styles>
  <office:body>
    <office:text text:use-soft-page-breaks="true">
      <text:p text:style-name="P1"><text:span text:style-name="T3"/>LIETUVOS RESPUBLIKOS KONSTITUCINIO TEISMO PIRMININKO</text:p>
      <text:p text:style-name="P4">PRANEŠIMAS</text:p>
      <text:p text:style-name="P5"/>
      <text:p text:style-name="P6">DĖL LIETUVOS RESPUBLIKOS ATOMINĖS ELEKTRINĖS ĮSTATYMO 10 IR 11 STRAIPSNIŲ (2008 M. VASARIO 1 D. REDAKCIJA) NUOSTATŲ GALIOJIMO SUSTABDYMO</text:p>
      <text:p text:style-name="P7"/>
      <text:p text:style-name="P8">2008 m. spalio 8 d.</text:p>
      <text:p text:style-name="P9">Vilnius</text:p>
      <text:p text:style-name="P10"/>
      <text:p text:style-name="P11">Lietuvos Respublikos Konstitucinio Teismo 2008 m. spalio 8 d. sprendimu „Dėl pareiškėjo – Lietuvos 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o prašymo ištirti, ar Lietuvos Respublikos atominės elektrinės įstatymo 10 ir 11 straipsnių (2008 m. vasario 1 d. redakcija) nuostatos neprieštarauja Lietuvos Respublikos Konstitucijai, priėmimo“ priimtas nagrinėti pareiškėjo – Lietuvos 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as prašymas ištirti, ar:</text:p>
      <text:p text:style-name="P12">– Lietuvos Respublikos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kad neįteisintas vartotojų teisių gynimas, neprieštarauja Lietuvos Respublikos Konstitucijos 46 straipsnio 5 daliai;</text:p>
      <text:p text:style-name="P13">– Lietuvos Respublikos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neprieštarauja Lietuvos Respublikos Konstitucijos 46 straipsnio 3 ir 4 dalims;</text:p>
      <text:p text:style-name="P14">– Lietuvos Respublikos atominės elektrinės įstatymo 11 straipsnio (2008 m. vasario 1 d. redakcija) 1 dalies 1 punktas, kuriame nustatyta,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29 straipsnio 1 daliai, 46 straipsnio 4 daliai.</text:p>
      <text:p text:style-name="P15">Pagal Lietuvos Respublikos Konstitucijos 106 straipsnio 4 dalį Seimo nutarimas ištirti, ar aktas atitinka Konstituciją, sustabdo šio akto galiojimą. Konstitucijos 107 straipsnio 1 dalyje nustatyta, kad Lietuvos Respublikos įstatymas (jo dalis) negali būti taikomas nuo tos dienos, kai oficialiai paskelbiamas Konstitucinio Teismo sprendimas, kad tas aktas (jo dalis) prieštarauja Konstitucijai. Aiškinant šias nuostatas sistemiškai, konstatuotina, kad Konstitucinio Teismo<text:s/><text:soft-page-break/>sprendimas priimti Seimo nutarime išdėstytą prašymą ištirti, ar įstatymas sutinka su Konstitucija, sustabdo šio įstatymo ar jo dalies, galiojimą.</text:p>
      <text:p text:style-name="P16">Vadovaudamasis Lietuvos Respublikos Konstitucijos 106 straipsnio 4 dalimi, Lietuvos Respublikos Konstitucinio Teismo įstatymo 26 straipsnio 2 dalimi,</text:p>
      <text:p text:style-name="P17"><text:span text:style-name="T18">praneš</text:span>u, kad nuo šio pranešimo oficialaus paskelbimo „Valstybės žiniose“ dienos iki tol, kol bus paskelbtas Konstitucinio Teismo nutarimas šioje byloje, sustabdomas Lietuvos Respublikos atominės elektrinės įstatymo 10 straipsnio 1 dalies (2008 m. vasario 1 d. redakcija; Žin., 2008, Nr.<text:s/><text:a xlink:href="https://www.e-tar.lt/portal/lt/legalAct/TAR.0F4FB97D6D88" office:target-frame-name="_blank" xlink:show="new"><text:span text:style-name="T19">19-674</text:span></text:a>), 11 straipsnio (2008 m. vasario 1 d. redakcija; Žin., 2008, Nr.<text:s/><text:a xlink:href="https://www.e-tar.lt/portal/lt/legalAct/TAR.0F4FB97D6D88" office:target-frame-name="_blank" xlink:show="new"><text:span text:style-name="T20">19-674</text:span></text:a>) 1 dalies 1 punkto galiojimas atitinkama apimtimi.</text:p>
      <text:p text:style-name="P21"/>
      <text:p text:style-name="P22"/>
      <text:p text:style-name="P23">PIRMININKAS<text:s/><text:tab/>KĘSTUTIS LAPINSKA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user</dc:creator>
    <meta:creation-date>2018-01-30T08:33:00Z</meta:creation-date>
    <dc:date>2018-01-30T08:33:00Z</dc:date>
    <meta:template xlink:href="Normal.dotm" xlink:type="simple"/>
    <meta:editing-cycles>2</meta:editing-cycles>
    <meta:editing-duration>PT0S</meta:editing-duration>
    <meta:document-statistic meta:page-count="2" meta:paragraph-count="27" meta:word-count="573" meta:character-count="4979" meta:row-count="110" meta:non-whitespace-character-count="4433"/>
  </office:meta>
</office:document-meta>
</file>