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style:tab-stops>
          <style:tab-stop style:type="right" style:position="6.6937in"/>
        </style:tab-stops>
      </style:paragraph-properties>
    </style:style>
    <style:style style:name="T206" style:parent-style-name="DefaultParagraphFont" style:family="text">
      <style:text-properties fo:text-transform="uppercase"/>
    </style:style>
    <style:style style:name="T207" style:parent-style-name="DefaultParagraphFont" style:family="text">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RUGSĖJO 25 D. NUTARIMO NR. 1491 „DĖL PILIEČIŲ IR KITŲ ASMENŲ APTARNAVIMO VIEŠOJO ADMINISTRAVIMO IR KITOSE INSTITUCIJOSE PAVYZDINĖS TVARKOS PATVIRTINIMO“ PAKEITIMO</text:p>
      <text:p text:style-name="P14"/>
      <text:p text:style-name="P15">2006 m. gegužės 25 d. Nr. 463</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keisti Lietuvos Respublikos Vyriausybės 2002 m. rugsėjo 25 d. nutarimą Nr. 1491 „Dėl Piliečių ir kitų asmenų aptarnavimo viešojo administravimo ir kitose institucijose pavyzdinės tvarkos patvirtinimo“ (Žin.,<text:s/></text:span><text:span text:style-name="T26">2002</text:span><text:span text:style-name="T27">, Nr.<text:s/></text:span><text:a xlink:href="https://www.e-tar.lt/portal/lt/legalAct/TAR.8AA1733E4D7D" office:target-frame-name="_blank" xlink:show="new"><text:span text:style-name="T28">95</text:span><text:span text:style-name="T29">-</text:span><text:span text:style-name="T30">4105</text:span></text:a><text:span text:style-name="T31">):</text:span></text:p>
      <text:p text:style-name="P32"><text:span text:style-name="T33">1.1</text:span><text:span text:style-name="T34">. Įrašyti antraštėje po žodžio „</text:span><text:span text:style-name="T35">tvarkos</text:span><text:span text:style-name="T36">“ žodį „</text:span><text:span text:style-name="T37">aprašo</text:span><text:span text:style-name="T38">“.</text:span></text:p>
      <text:p text:style-name="P39"><text:span text:style-name="T40">1.2</text:span><text:span text:style-name="T41">. Įrašyti 1 punkte vietoj žodžių „pavyzdinę tvarką“ žodžius „pavyzdinės tvarkos aprašą“.</text:span></text:p>
      <text:p text:style-name="P42"><text:span text:style-name="T43">1.3</text:span><text:span text:style-name="T44">. Įrašyti 2 punkte vietoj žodžio „patvirtinta“ žodį „patvirtintu“, o vietoj žodžių „pavyzdine tvarka“ žodžius „pavyzdinės tvarkos aprašu“.</text:span></text:p>
      <text:p text:style-name="P45"><text:span text:style-name="T46">1.4</text:span><text:span text:style-name="T47">. Įrašyti 3 punkte vietoj žodžio „patvirtinta“ žodį „patvirtintu“, vietoj žodžių „pavyzdine tvarka“ žodžius „pavyzdinės tvarkos aprašu“, o vietoj žodžių „visuomeninėms organizacijoms“ žodį „asociacijoms“.</text:span></text:p>
      <text:p text:style-name="P48"><text:span text:style-name="T49">1.5</text:span><text:span text:style-name="T50">. Nurodytuoju nutarimu patvirtintoje Piliečių ir kitų asmenų aptarnavimo viešojo administravimo ir kitose institucijose pavyzdinėje tvarkoje:</text:span></text:p>
      <text:p text:style-name="P51"><text:span text:style-name="T52">1.5.1</text:span><text:span text:style-name="T53">. įrašyti pavadinime vietoj žodžių „pavyzdinė tvarka“ žodžius „pavyzdinės tvarkos aprašas“;</text:span></text:p>
      <text:p text:style-name="P54"><text:span text:style-name="T55">1.5.2</text:span><text:span text:style-name="T56">. įrašyti 1 punkte vietoj žodžių „ši tvarka“ žodžius „šis Aprašas“;</text:span></text:p>
      <text:p text:style-name="P57"><text:span text:style-name="T58">1.5.3</text:span><text:span text:style-name="T59">. įrašyti 2 punkte vietoj žodžių „šios tvarkos“ žodžius „šio Aprašo“;</text:span></text:p>
      <text:p text:style-name="P60"><text:span text:style-name="T61">1.5.4</text:span><text:span text:style-name="T62">. įrašyti 3 punkte vietoj žodžių „šios tvarkos“ žodžius „šio Aprašo“;</text:span></text:p>
      <text:p text:style-name="P63"><text:span text:style-name="T64">1.5.5</text:span><text:span text:style-name="T65">. išdėstyti 4 punktą taip:</text:span></text:p>
      <text:p text:style-name="P66"><text:span text:style-name="T67">„</text:span><text:span text:style-name="T68">4</text:span><text:span text:style-name="T69">. Šiame Apraše vartojamos sąvokos:</text:span></text:p>
      <text:p text:style-name="P70"><text:span text:style-name="T71">Asmenų aptarnavimas</text:span><text:span text:style-name="T72"><text:s/>– veikla, apimanti asmenų aptarnavimą jiems atvykus į instituciją, aptarnavimą telefonu, prašymų ir skundų, gautų tiesiai iš asmenų ar atsiųstų paštu, įskaitant ir elektroninį būdą (elektroniniu paštu ar kitomis elektroninėmis priemonėmis), nagrinėjimą, priimtų sprendimų įforminimą ir perdavimą asmenims.</text:span></text:p>
      <text:p text:style-name="P73"><text:span text:style-name="T74">Informacija</text:span><text:span text:style-name="T75"><text:s/>– žinios, kuriomis disponuoja institucija.</text:span></text:p>
      <text:p text:style-name="P76"><text:span text:style-name="T77">Pakartotinis panaudojimas</text:span><text:span text:style-name="T78"><text:s/>– asmenų naudojimasis informacija komerciniams arba nekomerciniams tikslams.</text:span></text:p>
      <text:p text:style-name="P79"><text:span text:style-name="T80">Pareiškėjas</text:span><text:span text:style-name="T81"><text:s/>– asmuo, kuris kreipiasi į instituciją raštu, elektroniniu būdu ar žodžiu.</text:span></text:p>
      <text:p text:style-name="P82"><text:span text:style-name="T83">Prašymas</text:span><text:span text:style-name="T84"><text:s/>– asmens kreipimasis raštu, elektroniniu būdu ar žodžiu į instituciją, valstybės tarnautoją ar darbuotoją, dirbantį pagal darbo sutartį ir įgaliotą priimti ir nagrinėti prašymus ir skundus (toliau vadinama – valstybės tarnautojas ar darbuotojas), nesusijęs su pareiškėjo teisių ar teisėtų interesų pažeidimu, prašant priimti individualų administracinį aktą, išduoti dokumentą, patvirtinantį tam tikrą juridinį faktą, pateikti informaciją ar atlikti kitus administracinius veiksmus; išdėstant asmens norą, pageidavimą, nuostatą tam tikru klausimu; pranešant apie institucijos veiklos trūkumus, valstybės tarnautojų ar</text:span><text:span text:style-name="T85"><text:s/></text:span><text:span text:style-name="T86">darbuotojų piktnaudžiavimą ar neteisėtus veiksmus, kurie susiję su valstybės ar daugelio žmonių, o ne konkretaus asmens, interesų ir teisių pažeidimu; pateikiant pasiūlymus ką nors pagerinti viešojo administravimo, viešųjų paslaugų teikimo ar kitose srityse; atkreipiant dėmesį į tam tikrą padėtį ir siūlant ką nors patobulinti, pakeisti, nuveikti ar susilaikyti nuo veiklos.</text:span></text:p>
      <text:soft-page-break/>
      <text:p text:style-name="P87"><text:span text:style-name="T88">Privati informacija</text:span><text:span text:style-name="T89"><text:s/>– ypatingi fizinio asmens duomenys, kaip juos nustato Lietuvos Respublikos asmens duomenų teisinės apsaugos įstatymas (Žin., 1996, Nr.<text:s/></text:span><text:a xlink:href="https://www.e-tar.lt/portal/lt/legalAct/TAR.5368B592234C" office:target-frame-name="_blank" xlink:show="new"><text:span text:style-name="T90">63-1479</text:span></text:a><text:span text:style-name="T91">; 2003, Nr.<text:s/></text:span><text:a xlink:href="https://www.e-tar.lt/portal/lt/legalAct/TAR.A5D68BD2EAFF" office:target-frame-name="_blank" xlink:show="new"><text:span text:style-name="T92">15-597</text:span></text:a><text:span text:style-name="T93">), informacija apie asmenį ir jo šeimos gyvenimą, su fizinio asmens garbe ir orumu susijusi informacija.</text:span></text:p>
      <text:p text:style-name="P94"><text:span text:style-name="T95">Skundas</text:span><text:span text:style-name="T96"><text:s/>– kreipimasis į instituciją nurodant, kad yra pažeistos asmens teisės ar teisėti interesai, ir prašant juos apginti.“;</text:span></text:p>
      <text:p text:style-name="P97"><text:span text:style-name="T98">1.5.6</text:span><text:span text:style-name="T99">. išdėstyti 5 punktą taip:</text:span></text:p>
      <text:p text:style-name="P100"><text:span text:style-name="T101">„</text:span><text:span text:style-name="T102">5</text:span><text:span text:style-name="T103">. Institucijų valstybės tarnautojai ir kiti darbuotojai, aptarnaudami asmenis, nagrinėdami prašymus ir skundus, privalo vadovautis pagarbos žmogaus teisėms, teisingumo, sąžiningumo ir protingumo, taip pat Lietuvos Respublikos viešojo administravimo įstatyme (Žin., 1999, Nr.<text:s/></text:span><text:a xlink:href="https://www.e-tar.lt/portal/lt/legalAct/TAR.0BDFFD850A66" office:target-frame-name="_blank" xlink:show="new"><text:span text:style-name="T104">60-1945</text:span></text:a><text:span text:style-name="T105">) įtvirtintais įstatymo viršenybės, objektyvumo, proporcionalumo, nepiktnaudžiavimo valdžia ir tarnybinio bendradarbiavimo principais, o teikdami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106">10-236</text:span></text:a><text:span text:style-name="T107">; 2005, Nr. 139-5008) nustatytais informacijos išsamumo, tikslumo, teisėtumo ir objektyvumo principais.“;</text:span></text:p>
      <text:p text:style-name="P108"><text:span text:style-name="T109">1.5.7</text:span><text:span text:style-name="T110">. išdėstyti 8 punktą taip:</text:span></text:p>
      <text:p text:style-name="P111"><text:span text:style-name="T112">„</text:span><text:span text:style-name="T113">8</text:span><text:span text:style-name="T114">. Institucijoje nagrinėjami tokie rašytiniai prašymai ir skundai, kurie tvarkingai ir įskaitomai parašyti valstybine (lietuvių) kalba, yra pareiškėjo pasirašyti, nurodytas jo vardas, pavardė, gyvenamoji vieta (jeigu pareiškėjas – fizinis asmuo) arba pavadinimas, kodas, buveinės adresas (jeigu pareiškėjas – juridinis asmuo) ir duomenys ryšiui palaikyti. Jeigu su prašymu ar skundu kreipiasi pareiškėjo atstovas, nurodomas atstovo vardas, pavardė, gyvenamoji vieta, atstovavimą liudijantis dokumentas ir pareiškėjas, kurio vardu jis kreipiasi. Neįskaitomi, nesuprantamai išdėstyti prašymai ir skundai grąžinami pareiškėjui, nurodant grąžinimo priežastį.</text:span></text:p>
      <text:p text:style-name="P115"><text:span text:style-name="T116">Pareiškėjas, prašydamas pateikti privačią informaciją apie save, prašyme turi nurodyti savo asmens kodą.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text:span></text:p>
      <text:p text:style-name="P117"><text:span text:style-name="T118">1.5.8</text:span><text:span text:style-name="T119">. papildyti šiuo 8</text:span><text:span text:style-name="T120">1</text:span><text:span text:style-name="T121"><text:s/>punktu:</text:span></text:p>
      <text:p text:style-name="P122"><text:span text:style-name="T123">„</text:span><text:span text:style-name="T124">8</text:span><text:span text:style-name="T125">1</text:span><text:span text:style-name="T126">. Asmenų prašymai ir skundai, pateikti elektroniniu būdu, turi būti pasirašyti elektroniniu parašu ir sudaryti taip, kad skundą ar prašymą gavusi institucija galėtų nustatyti prašymą ar skundą sudariusį asmenį, suprasti prašymo ar skundo turinį. Asmenų prašymai ir skundai, pateikti elektroniniu būdu ir pasirašyti elektroniniu parašu, nagrinėjami taip pat kaip rašytiniai prašymai ir skundai. Atsakymai į šiuos prašymus ar skundus pateikiami asmeniui elektroniniu paštu, o asmenims pageidaujant siunčiami</text:span><text:span text:style-name="T127"><text:s/></text:span><text:span text:style-name="T128">paštu prašyme ar skunde nurodytu adresu arba įteikiami. Atsakymas elektroniniu būdu turi būti parengtas ir pasirašytas institucijos vadovo arba jo įgalioto asmens saugiu elektroniniu parašu Elektroninių dokumentų valdymo taisyklių, patvirtintų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129">7-268</text:span></text:a><text:span text:style-name="T130">), nustatyta tvarka.“;</text:span></text:p>
      <text:p text:style-name="P131"><text:span text:style-name="T132">1.5.9</text:span><text:span text:style-name="T133">. išdėstyti 9 punktą taip:</text:span></text:p>
      <text:p text:style-name="P134"><text:span text:style-name="T135">„</text:span><text:span text:style-name="T136">9</text:span><text:span text:style-name="T137">. Prašymai ir skundai, kuriuose nenurodytas pareiškėjo vardas ir pavardė, gyvenamoji vieta (jeigu pareiškėjas – fizinis asmuo) arba pavadinimas, kodas, buveinės adresas (jeigu pareiškėjas – juridinis asmuo) arba kurie pareiškėjo nepasirašyti, institucijos vadovo ar jo įgalioto asmens</text:span><text:span text:style-name="T138"><text:s/></text:span><text:span text:style-name="T139">sprendimu paliekami nenagrinėti.“;</text:span></text:p>
      <text:p text:style-name="P140"><text:span text:style-name="T141">1.5.10</text:span><text:span text:style-name="T142">. įrašyti 20.1 punkte vietoj žodžio „rašytinius“ žodžius „raštu arba elektroniniu būdu pateiktus“, o po žodžio „prašymą“ žodžius „ar skundą“;</text:span></text:p>
      <text:p text:style-name="P143"><text:span text:style-name="T144">1.5.11</text:span><text:span text:style-name="T145">. įrašyti 20.3 punkte po žodžio „rašytinį“ žodžius „arba elektroniniu būdu pateikiamą“, o po žodžio „paštu“ žodžius „elektroniniu paštu“;</text:span></text:p>
      <text:p text:style-name="P146"><text:span text:style-name="T147">1.5.12</text:span><text:span text:style-name="T148">. išdėstyti 20.7 punktą taip:</text:span></text:p>
      <text:p text:style-name="P149"><text:span text:style-name="T150">„</text:span><text:span text:style-name="T151">20.7</text:span><text:span text:style-name="T152">. institucijos vadovo pavedimu teikia asmens prašomą informaciją;“;</text:span></text:p>
      <text:p text:style-name="P153"><text:span text:style-name="T154">1.5.13</text:span><text:span text:style-name="T155">. išdėstyti 22 punktą taip:</text:span></text:p>
      <text:p text:style-name="P156"><text:span text:style-name="T157">„</text:span><text:span text:style-name="T158">22</text:span><text:span text:style-name="T159">. Prašymai ir skundai, gauti tiesiogiai iš asmens ar atsiųsti paštu, gauti „vieno langelio“ aptarnavimo tarnyboje ar bet kuriame kitame institucijos padalinyje, turi būti užregistruoti atitinkamame institucijos dokumentų registre ir tvarkomi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60">5-211</text:span></text:a><text:span text:style-name="T161">; 2005, Nr.<text:s/></text:span><text:a xlink:href="https://www.e-tar.lt/portal/lt/legalAct/TAR.2A0D869D2CC7" office:target-frame-name="_blank" xlink:show="new"><text:span text:style-name="T162">132-4773</text:span></text:a><text:span text:style-name="T163">), nustatyta tvarka. Elektroniniu būdu gauti asmenų prašymai ir skundai registruojami ir jų valdymas institucijoje organizuojamas Elektroninių dokumentų valdymo taisyklių nustatyta tvarka.“;</text:span></text:p>
      <text:p text:style-name="P164"><text:span text:style-name="T165">1.5.14</text:span><text:span text:style-name="T166">. išdėstyti 23 punktą taip:</text:span></text:p>
      <text:p text:style-name="P167"><text:span text:style-name="T168">„</text:span><text:span text:style-name="T169">23</text:span><text:span text:style-name="T170">. Asmeniui įteikiamas prašymo ar skundo gavimo faktą patvirtinantis dokumentas (registracijos kortelė arba spaudu pažymėta prašymo ar skundo kopija), kuriame nurodoma prašymo ar skundo priėmimo data, prašymo ar skundo registracijos numeris, valstybės tarnautojo, kuriam pavesta nagrinėti prašymą ar skundą, vardas, pavardė, telefono numeris. Elektroniniu būdu gauto asmens prašymo ar skundo užregistravimą patvirtinantis dokumentas parengiamas Elektroninių dokumentų valdymo taisyklių nustatyta tvarka ir išsiunčiamas asmeniui elektroniniu paštu.“;</text:span></text:p>
      <text:p text:style-name="P171"><text:span text:style-name="T172">1.5.15</text:span><text:span text:style-name="T173">. įrašyti 24 punkte po žodžio „paštu“ žodžius „elektroniniu būdu“, o po žodžio „raštu“ žodžius „arba elektroniniu būdu“;</text:span></text:p>
      <text:p text:style-name="P174"><text:span text:style-name="T175">1.5.16</text:span><text:span text:style-name="T176">. išdėstyti 26 punktą taip:</text:span></text:p>
      <text:p text:style-name="P177"><text:span text:style-name="T178">„</text:span><text:span text:style-name="T179">26</text:span><text:span text:style-name="T180">. Jeigu institucija, kuriai paduotas prašymas ar skundas, neįgaliota spręsti ten išdėstytų klausimų, prašymas ar skundas ne vėliau kaip per 5 darbo dienas nuo jo gavimo institucijoje datos persiunčiamas kompetentingai institucijai. Apie tai pranešama pareiškėjui. Tuo atveju, kai nėra institucijos, kuri pagal kompetenciją turėtų nagrinėti prašymą ar skundą, prašymas ar skundas per 5 darbo dienas nuo jo gavimo institucijoje datos grąžinamas pareiškėjui (nurodoma grąžinimo priežastis). Persiunčiant prašymus ir skundus, kuriuose yra privačios informacijos, laikomasi šio Aprašo 25 punkte nustatytų apribojimų.</text:span></text:p>
      <text:p text:style-name="P181"><text:span text:style-name="T182">Jeigu pareiškėjas prašo informacijos, kuri yra kitoje įstaigoje, prašymas persiunčiamas kitai kompetentingai įstaigai ne vėliau kaip per 5 darbo dienas nuo prašymo gavimo įstaigoje ir apie tai per 3 darbo dienas nuo prašymo persiuntimo informuojamas pareiškėjas.“;</text:span></text:p>
      <text:p text:style-name="P183"><text:span text:style-name="T184">1.5.17</text:span><text:span text:style-name="T185">. išdėstyti 29 punktą taip:</text:span></text:p>
      <text:p text:style-name="P186"><text:span text:style-name="T187">„</text:span><text:span text:style-name="T188">29</text:span><text:span text:style-name="T189">. Asmenų prašymai ir skundai nagrinėjami pagal Lietuvos Respublikos viešojo administravimo įstatymo trečiajame skirsnyje nustatytą administracinę procedūrą. Prašymai pateikti informaciją nagrinėjami Lietuvos Respublikos teisės gauti informaciją iš valstybės ir savivaldybių institucijų ir įstaigų įstatymo nustatyta tvarka.“;</text:span></text:p>
      <text:p text:style-name="P190"><text:span text:style-name="T191">1.5.18</text:span><text:span text:style-name="T192">. išbraukti 30 punkte žodį „darbo“;</text:span></text:p>
      <text:p text:style-name="P193"><text:span text:style-name="T194">1.5.19</text:span><text:span text:style-name="T195">. įrašyti 37 punkte po žodžio „sprendimu“ žodžius „elektroniniu paštu (jeigu pareiškėjo prašymas ar skundas pateiktas elektroniniu būdu)“;</text:span></text:p>
      <text:p text:style-name="P196"><text:span text:style-name="T197">1.5.20</text:span><text:span text:style-name="T198">. įrašyti 43.2 punkte po žodžio „paštu“ žodžius „elektroniniu būdu“.</text:span></text:p>
      <text:p text:style-name="P199"><text:span text:style-name="T200">2</text:span><text:span text:style-name="T201">. Šis nutarimas įsigalioja nuo 2006 m. birželio 1 dienos.</text:span></text:p>
      <text:p text:style-name="P202"/>
      <text:p text:style-name="P203"/>
      <text:p text:style-name="P204"/>
      <text:p text:style-name="P205"><text:span text:style-name="T206">Ministras Pirmininkas</text:span><text:span text:style-name="T207"><text:tab/>Algirdas Brazauskas</text:span></text:p>
      <text:p text:style-name="P208"/>
      <text:p text:style-name="P209"/>
      <text:p text:style-name="P210"/>
      <text:p text:style-name="P211">Vidaus reikalų ministras<text:tab/>Gintaras Furmanavičius</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29T07:55:00Z</meta:creation-date>
    <dc:date>2021-03-29T07:55:00Z</dc:date>
    <meta:template xlink:href="Normal.dotm" xlink:type="simple"/>
    <meta:editing-cycles>2</meta:editing-cycles>
    <meta:editing-duration>PT0S</meta:editing-duration>
    <meta:document-statistic meta:page-count="3" meta:paragraph-count="345" meta:word-count="1397" meta:character-count="10712" meta:row-count="1380" meta:non-whitespace-character-count="9660"/>
  </office:meta>
</office:document-meta>
</file>