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0.0006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ERIAMOJO VANDENS TIEKIMO SUBJEKTŲ REGISTRAVIMO TVARKOS APRAŠO PATVIRTINIMO</text:p>
      <text:p text:style-name="P13"/>
      <text:p text:style-name="P14">2006 m. birželio 12 d. Nr. B1-382</text:p>
      <text:p text:style-name="P15">Vilnius</text:p>
      <text:p text:style-name="P16"/>
      <text:p text:style-name="P17">Vadovaudamasis 2004 m. balandžio 29 d. Europos Parlamento ir Tarybos reglamento (EB) Nr. 882/2004<text:s/><text:span text:style-name="T18">dėl valstybinės kontrolės, kuri atliekama siekiant užtikrinti, kad būtų įvertinama, ar laikomasi pašarus ir maistą reglamentuojančių teisės aktų, gyvūnų sveikatos ir gerovės taisyklių<text:s/></text:span>31 straipsniu, Lietuvos Respublikos geriamojo vandens įstatymu (Žin., 2001, Nr.<text:s/><text:a xlink:href="https://www.e-tar.lt/portal/lt/legalAct/TAR.9893688FA176" office:target-frame-name="_blank" xlink:show="new"><text:span text:style-name="T19">64-2327</text:span></text:a>), Valstybinės maisto ir veterinarijos tarnybos nuostatų (Žin., 2000, Nr.<text:s/><text:a xlink:href="https://www.e-tar.lt/portal/lt/legalAct/TAR.8700E83231D5" office:target-frame-name="_blank" xlink:show="new"><text:span text:style-name="T20">53-1537</text:span></text:a>; 2003, Nr.<text:s/><text:a xlink:href="https://www.e-tar.lt/portal/lt/legalAct/TAR.6093D315AEE4" office:target-frame-name="_blank" xlink:show="new"><text:span text:style-name="T21">42-1941</text:span></text:a>) 6.1.12 ir 6.6.7 punktais bei siekdamas nustatyti vienodus teisės aktų reikalavimus geriamojo vandens tiekimo subjektams, užtikrinti tiekiamo geriamojo vandens saugą bei tinkamą geriamojo vandens tiekimo subjektų apskaitą ir valstybinę kontrolę:</text:p>
      <text:p text:style-name="P22">1.<text:s/><text:span text:style-name="T23">Tvirtinu</text:span><text:s/>pridedamą Geriamojo vandens tiekimo subjektų registravimo tvarkos aprašą.</text:p>
      <text:p text:style-name="P24">2.<text:s/><text:span text:style-name="T25">Nurodau</text:span><text:s/>geriamojo vandens tiekėjams užsiregistruoti apskričių, miestų, rajonų valstybinėse maisto ir veterinarijos tarnybose iki 2006 m. spalio 1 dienos.</text:p>
      <text:p text:style-name="P26">3.<text:s/><text:span text:style-name="T27">Paved</text:span>u:</text:p>
      <text:p text:style-name="P28">3.1. įsakymą vykdyti apskričių, miestų, rajonų valstybinėms maisto ir veterinarijos tarnyboms;</text:p>
      <text:p text:style-name="P29">3.2. įsakymo vykdymo kontrolę Valstybinės maisto ir veterinarijos tarnybos Maisto skyriui.</text:p>
      <text:p text:style-name="P30"/>
      <text:p text:style-name="P31"/>
      <text:p text:style-name="P32"><text:span text:style-name="T33">DIREKTORIUS</text:span><text:span text:style-name="T34"><text:tab/>KAZIMIERAS LUKAUSKAS</text:span></text:p>
      <text:soft-page-break/>
      <text:p text:style-name="P35">PATVIRTINTA</text:p>
      <text:p text:style-name="P36">Valstybinės maisto ir veterinarijos tarnybos<text:s/></text:p>
      <text:p text:style-name="P37">direktoriaus 2006 m. birželio 12 d. įsakymu<text:s/></text:p>
      <text:p text:style-name="P38">Nr. B1-382</text:p>
      <text:p text:style-name="P39"/>
      <text:p text:style-name="P40"><text:span text:style-name="T41">GERIAMOJO VANDENS TIEKIMO SUBJEKTŲ REGISTRAVIMO TVARKOS APRAŠAS</text:span></text:p>
      <text:p text:style-name="P42"/>
      <text:p text:style-name="P43"><text:span text:style-name="T44">I</text:span><text:span text:style-name="T45">.<text:s/></text:span><text:span text:style-name="T46">BENDROSIOS NUOSTATOS</text:span></text:p>
      <text:p text:style-name="P47"/>
      <text:p text:style-name="P48">1. Geriamojo vandens tiekimo subjektų registravimo tvarkos aprašas (toliau – tvarkos aprašas) nustato geriamojo vandens tiekimo subjektų registravimo sąlygas.</text:p>
      <text:p text:style-name="P49">2. Šis tvarkos aprašas taikomas geriamojo vandens tiekėjams, viešai tiekiantiems geriamąjį vandenį vartotojams ir neturintiems maisto tvarkymo subjekto patvirtinimo pažymėjimo, išduoto vadovaujantis Valstybinės maisto ir veterinarijos tarnybos direktoriaus 2005 m. gruodžio 29 d. įsakymu Nr. B1-727 patvirtintų Maisto tvarkymo subjektų patvirtinimo reikalavimų (Žin., 2005, Nr.<text:s/><text:a xlink:href="https://www.e-tar.lt/portal/lt/legalAct/TAR.A3DF5A775E78" office:target-frame-name="_blank" xlink:show="new"><text:span text:style-name="T50">153-5668</text:span></text:a>) nuostatomis. Geriamojo vandens tiekimo subjektai, turėję išduotą maisto tvarkymo subjekto pažymėjimą, pasibaigus jo galiojimui, registruojami vadovaujantis šio tvarkos aprašo nuostatomis.</text:p>
      <text:p text:style-name="P51">2. Tvarkos apraše vartojamos sąvokos:</text:p>
      <text:p text:style-name="P52"><text:span text:style-name="T53">Geriamojo vandens tiekimas –<text:s/></text:span>techninių, organizacinių, ekonominių, higienos ir aplinkosaugos priemonių visuma, užtikrinanti vandens tiekimą geriamojo vandens vartotojams.</text:p>
      <text:p text:style-name="P54"><text:span text:style-name="T55">Geriamojo vandens tiekimo objekto teritorija –<text:s/></text:span>geografiškai apibrėžta teritorija, kuriai geriamasis vanduo tiekiamas iš vieno ar daugiau geriamojo vandens šaltinių ir kurioje geriamojo vandens kokybė laikoma vienoda.</text:p>
      <text:p text:style-name="P56"><text:span text:style-name="T57">Geriamojo vandens tiekimo subjektas<text:s/></text:span>(toliau – subjektas) – juridinis ar fizinis asmuo, kuris vykdo geriamojo vandens tiekimą. Juridinio asmens struktūrinis padalinys (atskira geriamojo vandens tiekimo objekto teritorija (vandentiekis)) prilyginamas atskiram subjektui.</text:p>
      <text:p text:style-name="P58"><text:span text:style-name="T59">Registravimas –<text:s/></text:span>geriamojo vandens tiekimo subjekto įtraukimas į apskrities, miesto ar rajono valstybinės maisto ir veterinarijos tarnybos tvarkomą sąrašą, suteikiant teisę tiekti geriamąjį vandenį.</text:p>
      <text:p text:style-name="P60"><text:span text:style-name="T61">Valstybinė maisto ir veterinarijos tarnyba<text:s/></text:span>(toliau – VMVT) – Lietuvos Respublikos kompetentinga institucija.</text:p>
      <text:p text:style-name="P62"><text:span text:style-name="T63">Vandentiekis –<text:s/></text:span>inžinerinių įrenginių kompleksas vandeniui išgauti, gerinti ir tiekti vartotojams.</text:p>
      <text:p text:style-name="P64">3. Subjektai vartotojams turi tiekti geriamąjį vandenį, atitinkantį teisės aktuose nustatytus saugos ir kokybės reikalavimus.</text:p>
      <text:p text:style-name="P65">4. Subjekto veikla uždraudžiama, sustabdoma ar atnaujinama apskrities, miesto, rajono (toliau – teritorinė) VMVT viršininko sprendimu.</text:p>
      <text:p text:style-name="P66"/>
      <text:p text:style-name="P67"><text:span text:style-name="T68">II</text:span><text:span text:style-name="T69">.<text:s/></text:span><text:span text:style-name="T70">DOKUMENTŲ, REIKALINGŲ SUBJEKTŲ REGISTRACIJAI, PATEIKIMO TVARKA</text:span></text:p>
      <text:p text:style-name="P71"/>
      <text:p text:style-name="P72">5. Subjektai dėl registracijos turi kreiptis į atitinkamą teritorinę VMVT ir pateikti laisvos formos prašymą dėl registravimo, juridinio asmens registravimo pažymėjimo kopiją, fizinio asmens tapatybės dokumento kopiją, subjekto teisinės registracijos dokumento kopiją (jei yra), dokumentus, įrodančius, jog asmuo turi teisę verstis atitinkama veikla (jei yra), perdavimo-priėmimo aktą (jei yra).</text:p>
      <text:p text:style-name="P73">6. Juridiniai asmenys pateiktame prašyme privalo nurodyti šiuos duomenis: juridinio asmens pavadinimą, kodą, buveinės adresą, telefoną, faksą, el. paštą (jei yra), subjektų (atskirų geriamojo vandens tiekimo objekto teritorijų (vandentiekių)) pavadinimus, adresus, gręžinių skaičių, tiekiamo geriamojo vandens kiekį m<text:span text:style-name="T74">3</text:span><text:s/>per parą ir aprūpinamų gyventojų skaičių (kiekvienai geriamojo vandens tiekimo objekto teritorijai atskirai), juridinio asmens atsakingojo asmens vardą ir pavardę.</text:p>
      <text:p text:style-name="P75">7. Fiziniai asmenys pateiktame prašyme privalo nurodyti vardą, pavardę, asmens kodą,<text:s/><text:soft-page-break/>adresą, telefoną (jei yra), geriamojo vandens tiekimo subjekto (geriamojo vandens tiekimo objekto teritorijos (vandentiekio)) pavadinimą, gręžinių skaičių, tiekiamo geriamojo vandens kiekį m<text:span text:style-name="T76">3</text:span><text:s/>per parą, aprūpinamų gyventojų skaičių.</text:p>
      <text:p text:style-name="P77">8. Teritorinės VMVT pareigūnai ne vėliau kaip per 3 darbo dienas nuo prašymo gavimo įrašo subjektą į geriamojo vandens tiekimo subjektų sąrašą (toliau – sąrašas), suteikdami jam atpažinimo numerį ir informuoja pareiškėją raštu.</text:p>
      <text:p text:style-name="P78"/>
      <text:p text:style-name="P79"><text:span text:style-name="T80">III</text:span><text:span text:style-name="T81">.<text:s/></text:span><text:span text:style-name="T82">REGISTRAVIMO PANAIKINIMAS</text:span></text:p>
      <text:p text:style-name="P83"/>
      <text:p text:style-name="P84">9. Subjekto registravimas ir suteiktas atpažinimo numeris panaikinami, jeigu:</text:p>
      <text:p text:style-name="P85">9.1. subjektas nevykdo veiklos (netiekia geriamojo vandens vartotojams) ilgiau nei 3 mėnesius, jeigu tai nesusiję su subjekto rekonstrukcija ar naujų technologijų įdiegimu;</text:p>
      <text:p text:style-name="P86">9.2. teritorinei VMVT patikrinus subjektą, nustatomi rimti pažeidimai ir subjektas negali pateikti tinkamų garantijų dėl geriamojo vandens saugą ir kokybę reglamentuojančių teisės aktų reikalavimų laikymosi;</text:p>
      <text:p text:style-name="P87">9.3. subjektas likviduojamas, reorganizuojamas arba baigia veiklą kaip savarankiškas juridinis asmuo.</text:p>
      <text:p text:style-name="P88"/>
      <text:p text:style-name="P89"><text:span text:style-name="T90">IV</text:span><text:span text:style-name="T91">.<text:s/></text:span><text:span text:style-name="T92">ATSAKOMYBĖ</text:span></text:p>
      <text:p text:style-name="P93"/>
      <text:p text:style-name="P94">10. Teritorinių VMVT priimti sprendimai dėl subjektų registravimo ar registravimo panaikinimo gali būti apskųsti Lietuvos Respublikos administracinių bylų teisenos įstatymo nustatyta tvarka.</text:p>
      <text:p text:style-name="P95"/>
      <text:p text:style-name="P96">SUDERINTA</text:p>
      <text:p text:style-name="P97">Lietuvos vandens tiekėjų asociacijos<text:s/></text:p>
      <text:p text:style-name="P98">2006-05-23 raštu Nr. 75</text:p>
      <text:p text:style-name="P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5T13:27:00Z</meta:creation-date>
    <dc:date>2016-04-05T13:27:00Z</dc:date>
    <meta:template xlink:href="Normal" xlink:type="simple"/>
    <meta:editing-cycles>2</meta:editing-cycles>
    <meta:editing-duration>PT0S</meta:editing-duration>
    <meta:document-statistic meta:page-count="3" meta:paragraph-count="56" meta:word-count="887" meta:character-count="6493" meta:row-count="209" meta:non-whitespace-character-count="5662"/>
  </office:meta>
</office:document-meta>
</file>