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style:font-weight-complex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style:font-weight-complex="bold" fo:color="#000000"/>
    </style:style>
    <style:style style:name="T52" style:parent-style-name="DefaultParagraphFont" style:family="text">
      <style:text-properties style:font-weight-complex="bold"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style:font-weight-complex="bold" fo:color="#000000"/>
    </style:style>
    <style:style style:name="T65" style:parent-style-name="DefaultParagraphFont" style:family="text">
      <style:text-properties style:font-weight-complex="bold"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style:font-weight-complex="bold" fo:color="#000000"/>
    </style:style>
    <style:style style:name="T69" style:parent-style-name="DefaultParagraphFont" style:family="text">
      <style:text-properties style:font-weight-complex="bold" fo:color="#000000"/>
    </style:style>
    <style:style style:name="T70" style:parent-style-name="DefaultParagraphFont" style:family="text">
      <style:text-properties style:font-weight-complex="bold"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font-weight="bold" style:font-weight-asian="bold"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78" style:parent-style-name="Normal" style:family="paragraph">
      <style:paragraph-properties fo:text-indent="0.4916in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font-style="italic" style:font-style-asian="italic" fo:color="#000000"/>
    </style:style>
    <style:style style:name="P81" style:parent-style-name="Normal" style:family="paragraph">
      <style:text-properties fo:color="#000000"/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APSKRITIES VALDYMO ĮSTATYMO 7, 20 STRAIPSNIŲ PAKEITIMO IR PAPILDYMO ĮSTATYMO 1 STRAIPSNIO PAKEITIMO</text:p>
      <text:p text:style-name="P16">Į S T A T Y M A S</text:p>
      <text:p text:style-name="P17"/>
      <text:p text:style-name="P18">2006 m. birželio 13 d. Nr. X-688</text:p>
      <text:p text:style-name="P19">Vilnius</text:p>
      <text:p text:style-name="P20"/>
      <text:p text:style-name="P21"><text:span text:style-name="T22">(Žin., 2006, Nr.<text:s/></text:span><text:a xlink:href="https://www.e-tar.lt/portal/lt/legalAct/TAR.5F92A739DD21" office:target-frame-name="_blank" xlink:show="new"><text:span text:style-name="T23">17-591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1 straipsnio pakeitimas</text:span></text:p>
      <text:p text:style-name="P30"><text:span text:style-name="T31">Pakeisti 1 straipsnį ir jį išdėstyti taip:</text:span></text:p>
      <text:p text:style-name="P32"><text:span text:style-name="T33">„</text:span><text:span text:style-name="T34">1</text:span><text:span text:style-name="T35"><text:s/>straipsnis.<text:s/></text:span><text:span text:style-name="T36">7 straipsnio pakeitimas<text:s/></text:span></text:p>
      <text:p text:style-name="P37"><text:span text:style-name="T38">Pakeisti 7 straipsnio 1 punktą, 5 punktą pripažinti netekusiu</text:span><text:span text:style-name="T39"><text:s/>galios, buvusį 6 punktą laikyti 5 punktu, papildyti straipsnį 6 punktu ir visą straipsnį išdėstyti taip:</text:span></text:p>
      <text:p text:style-name="P40"><text:span text:style-name="T41">7</text:span><text:span text:style-name="T42"><text:s/>straipsnis.</text:span><text:span text:style-name="T43"><text:tab/></text:span><text:span text:style-name="T44">Apskrities viršininko įgaliojimai švietimo, kultūros ir socialiniais klausimais</text:span></text:p>
      <text:p text:style-name="P45"><text:span text:style-name="T46">Apskrities viršininkas:</text:span></text:p>
      <text:p text:style-name="P47"><text:span text:style-name="T48">1</text:span><text:span text:style-name="T49">) įstatymų nustatyta<text:s/></text:span><text:span text:style-name="T50">tvarka steigia, reorganizuoja ir likviduoja apskrities valstybines švietimo, išskyrus aukštąsias mokyklas, įstaigas, bibliotekas, muziejus, teatrus, koncertines įstaigas, kultūros centrus ir kitas kultūros įstaigas, kūno kultūros ir sporto,<text:s/></text:span><text:span text:style-name="T51">regioninės reik</text:span><text:span text:style-name="T52">šmės socialinių paslaugų įstaigas;</text:span></text:p>
      <text:p text:style-name="P53"><text:span text:style-name="T54">2</text:span><text:span text:style-name="T55">) atsako už šio straipsnio 1 punkte nurodytų valstybinių įstaigų funkcionavimą ir jų išlaikymą;</text:span></text:p>
      <text:p text:style-name="P56"><text:span text:style-name="T57">3</text:span><text:span text:style-name="T58">) organizuoja bendrosios valstybinės švietimo, kultūros ir socialinės politikos vykdymo priežiūrą;<text:s/></text:span></text:p>
      <text:p text:style-name="P59"><text:span text:style-name="T60">4</text:span><text:span text:style-name="T61">) rengia,<text:s/></text:span><text:span text:style-name="T62">koordinuoja ir vykdo apskrities socialines programas ir socialinius projektus;</text:span></text:p>
      <text:p text:style-name="P63"><text:span text:style-name="T64">5</text:span><text:span text:style-name="T65">)<text:s/></text:span><text:span text:style-name="T66">kartu su teritorinėmis darbo biržomis sprendžia gyventojų užimtumo problemas;</text:span></text:p>
      <text:p text:style-name="P67"><text:span text:style-name="T68">6</text:span><text:span text:style-name="T69">) administruoja nemokamą maitinimą mokiniams, kurie mokosi apskrities viršininko įsteig</text:span><text:span text:style-name="T70">tose mokyklose ir ilsisi tų mokyklų organizuotose dieninėse vasaros poilsio stovyklose.“</text:span></text:p>
      <text:p text:style-name="Normal"/>
      <text:p text:style-name="P71"><text:span text:style-name="T72">2</text:span><text:span text:style-name="T73"><text:s/>straipsnis.<text:s/></text:span><text:span text:style-name="T74">Įstatymo įsigaliojimas</text:span></text:p>
      <text:p text:style-name="P75"><text:span text:style-name="T76">Šis įstatymas įsigalioja nuo 2006 m. rugpjūčio 1 d.</text:span></text:p>
      <text:p text:style-name="P77"/>
      <text:p text:style-name="P78"/>
      <text:p text:style-name="P79"><text:span text:style-name="T80">Skelbiu šį Lietuvos Respublikos Seimo priimtą įstatymą.<text:s/></text:span></text:p>
      <text:p text:style-name="P81"/>
      <text:p text:style-name="P82">RESPUBLIKOS PREZIDENTAS<text:tab/>VALDAS ADAMKUS</text:p>
      <text:p text:style-name="P83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08:13:00Z</meta:creation-date>
    <dc:date>2015-09-19T08:13:00Z</dc:date>
    <meta:template xlink:href="Normal" xlink:type="simple"/>
    <meta:editing-cycles>2</meta:editing-cycles>
    <meta:editing-duration>PT0S</meta:editing-duration>
    <meta:document-statistic meta:page-count="1" meta:paragraph-count="28" meta:word-count="236" meta:character-count="1792" meta:row-count="83" meta:non-whitespace-character-count="1584"/>
  </office:meta>
</office:document-meta>
</file>