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7in" fo:text-indent="-0.0006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55in"/>
    </style:style>
    <style:style style:name="T137" style:parent-style-name="DefaultParagraphFont" style:family="text">
      <style:text-properties fo:color="#000000" fo:letter-spacing="-0.0055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with-next="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with-next="always" fo:text-align="justify" fo:text-indent="0.3937in"/>
      <style:text-properties fo:color="#000000" fo:hyphenate="false"/>
    </style:style>
    <style:style style:name="P205" style:parent-style-name="Normal" style:family="paragraph">
      <style:paragraph-properties fo:keep-with-next="alway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font-size="10pt" style:font-size-asian="10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8 M. BALANDŽIO 24 D. ĮSAKYMO Nr. B1-251 „DĖL REIKALAVIMŲ PIENO PRODUKTŲ GAMYBAI ŪKIUOSE IR JŲ PARDAVIMUI PATVIRTINIMO“ PAKEITIMO</text:p>
      <text:p text:style-name="P8"/>
      <text:p text:style-name="P9">2010 m. balandžio 7 d. Nr. B1-143</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4 punktu, Lietuvos Respublikos paslaugų įstatymu (Žin., 2009, Nr.<text:s/></text:span><text:a xlink:href="https://www.e-tar.lt/portal/lt/legalAct/TAR.28F4561D519F" office:target-frame-name="_blank" xlink:show="new"><text:span text:style-name="T18">153-6901</text:span></text:a><text:span text:style-name="T19">),</text:span></text:p>
      <text:p text:style-name="P20"><text:span text:style-name="T21">pakeičiu</text:span><text:span text:style-name="T22"><text:s/>Valstybinės maisto ir veterinarijos tarnybos direktoriaus 2008 m. balandžio 24 d. įsakymą Nr. B1-251 „Dėl Reikalavimų pieno produktų gamybai ūkiuose ir jų pardavimui patvirtinimo“ (Žin., 2008, Nr.<text:s/></text:span><text:a xlink:href="https://www.e-tar.lt/portal/lt/legalAct/TAR.9CD326A5BB5A" office:target-frame-name="_blank" xlink:show="new"><text:span text:style-name="T23">56-2138</text:span></text:a><text:span text:style-name="T24">, Nr.<text:s/></text:span><text:a xlink:href="https://www.e-tar.lt/portal/lt/legalAct/TAR.D00AAF1A8E7C" office:target-frame-name="_blank" xlink:show="new"><text:span text:style-name="T25">145-5860</text:span></text:a><text:span text:style-name="T26">) ir jį išdėstau nauja redakcija:</text:span></text:p>
      <text:p text:style-name="P27"/>
      <text:p text:style-name="P28"><text:span text:style-name="T29">„LIETUVOS RESPUBLIKOS</text:span></text:p>
      <text:p text:style-name="P30">VALSTYBINĖS MAISTO IR VETERINARIJOS TARNYBOS</text:p>
      <text:p text:style-name="P31">DIREKTORIUS</text:p>
      <text:p text:style-name="P32"/>
      <text:p text:style-name="P33">ĮSAKYMAS</text:p>
      <text:p text:style-name="P34">DĖL REIKALAVIMŲ PIENO PRODUKTŲ GAMYBAI ŪKIUOSE IR JŲ PARDAVIMUI PATVIRTINIMO</text:p>
      <text:p text:style-name="P35"/>
      <text:p text:style-name="P36"><text:span text:style-name="T37">Vadovaudamasis Lietuvos Respublikos veterinarijos įstatymo (Žin., 1992, Nr.<text:s/></text:span><text:a xlink:href="https://www.e-tar.lt/portal/lt/legalAct/TAR.97BDCD719E57" office:target-frame-name="_blank" xlink:show="new"><text:span text:style-name="T38">2-15</text:span></text:a><text:span text:style-name="T39">; 1999, Nr.<text:s/></text:span><text:a xlink:href="https://www.e-tar.lt/portal/lt/legalAct/TAR.36ACA3AC27DF" office:target-frame-name="_blank" xlink:show="new"><text:span text:style-name="T40">90-2639</text:span></text:a><text:span text:style-name="T41">) 6 straipsnio 14 punktu ir siekdamas įgyvendinti 2004 m. balandžio 29 d. Europos Parlamento ir Tarybos reglamentą (EB) Nr. 852/2004 dėl maisto produktų higienos (OL<text:s/></text:span><text:span text:style-name="T42">2004 m. specialusis leidimas</text:span><text:span text:style-name="T43">, 3 skyrius, 37 tomas, p. 319) su paskutiniais pakeitimais, padarytais 2009 m. kovo 11 d. Europos Parlamento ir Tarybos reglamentu (EB) Nr. 219/2009 (OL 2009 L 87, p. 109), 2004 m. balandžio 29 d. Europos Parlamento ir Tarybos reglamentą (EB) Nr. 853/2004, nustatantį konkrečius gyvūninės kilmės maisto produktų higienos reikalavimus (OL<text:s/></text:span><text:span text:style-name="T44">2004 m. specialusis leidimas</text:span><text:span text:style-name="T45">, 3 skyrius, 45 tomas, p. 14),</text:span><text:span text:style-name="T46"><text:s/></text:span><text:span text:style-name="T47">su paskutiniais pakeitimais, padarytais 2009 m. lapkričio 30 d. Komisijos reglamentu (EB) Nr. 1161/2009 (OL 2009 L 314, p. 10), 2004 m. balandžio 29 d. Europos Parlamento ir Tarybos reglamentą (EB)</text:span><text:span text:style-name="T48"><text:s/></text:span><text:span text:style-name="T49">Nr. 854/2004, nustatantį specialiąsias gyvūninės kilmės produktų, skirtų vartoti žmonėms, valstybinės kontrolės taisykles (OL<text:s/></text:span><text:span text:style-name="T50">2004 m.</text:span><text:span text:style-name="T51"><text:s/></text:span><text:span text:style-name="T52">specialusis leidimas</text:span><text:span text:style-name="T53">, 3 skyrius, 45 tomas, p. 75), su paskutiniais pakeitimais, padarytais 2009 m. kovo 11 d. Europos Parlamento ir Tarybos reglamentu (EB) Nr. 219/2009 (OL 2009 L 87, p. 109):</text:span></text:p>
      <text:p text:style-name="P54"><text:span text:style-name="T55">1</text:span><text:span text:style-name="T56">.<text:s/></text:span><text:span text:style-name="T57">Tvirtinu</text:span><text:span text:style-name="T58"><text:s/>pridedamus Reikalavimus pieno produktų gamybai ūkiuose ir jų pardavimui.</text:span></text:p>
      <text:p text:style-name="P59"><text:span text:style-name="T60">2</text:span><text:span text:style-name="T61">.<text:s/></text:span><text:span text:style-name="T62">Paved</text:span><text:span text:style-name="T63">u:</text:span></text:p>
      <text:p text:style-name="P64"><text:span text:style-name="T65">2.1</text:span><text:span text:style-name="T66">. įsakymo vykdymą apskričių, miestų, rajonų valstybinėms maisto ir veterinarijos tarnyboms;</text:span></text:p>
      <text:p text:style-name="P67"><text:span text:style-name="T68">2.2</text:span><text:span text:style-name="T69">. įsakymo vykdymo kontrolę Valstybinės maisto ir veterinarijos tarnybos Veterinarijos sanitarijos ir maisto skyriui ir Maisto ir veterinarijos vidaus audito tarnybai.“</text:span></text:p>
      <text:p text:style-name="P70"/>
      <text:p text:style-name="P71"><text:span text:style-name="T72">Direktorius<text:s/></text:span><text:span text:style-name="T73"><text:tab/>Kazimieras Lukauskas</text:span></text:p>
      <text:soft-page-break/>
      <text:p text:style-name="P74"><text:span text:style-name="T75">PATVIRTINTA</text:span></text:p>
      <text:p text:style-name="P76">Valstybinės maisto ir veterinarijos<text:s/></text:p>
      <text:p text:style-name="P77">tarnybos direktoriaus<text:s/></text:p>
      <text:p text:style-name="P78">2008 m. balandžio 24 d.<text:s/></text:p>
      <text:p text:style-name="P79">įsakymu Nr. B1-251</text:p>
      <text:p text:style-name="P80">(Valstybinės maisto ir veterinarijos<text:s/></text:p>
      <text:p text:style-name="P81">tarnybos direktoriaus<text:s/></text:p>
      <text:p text:style-name="P82">2010 m. balandžio 7 d.<text:s/></text:p>
      <text:p text:style-name="P83">įsakymo Nr. B1-143 redakcija )</text:p>
      <text:p text:style-name="P84"/>
      <text:p text:style-name="P85"><text:span text:style-name="T86">REIKALAVIMAI PIENO PRODUKTŲ GAMYBAI ŪKIUOSE IR JŲ PARDAVIMU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Reikalavimai pieno produktų gamybai ūkiuose ir jų pardavimui (toliau – Reikalavimai) taikomi pieno produktų gamintojams, gaminantiems ne daugiau kaip 1000 kg žalio pieno per dieną bei parduodantiems savo ūkyje pagamintus pieno produktus tiesiogiai vartotojams.</text:span></text:p>
      <text:p text:style-name="P96"><text:span text:style-name="T97">2</text:span><text:span text:style-name="T98">. Šių Reikalavimų tikslas – užtikrinti gaminamų ir tiesiogiai vartotojams parduodamų pieno produktų saugą bei kokybę.</text:span></text:p>
      <text:p text:style-name="P99"><text:span text:style-name="T100">3</text:span><text:span text:style-name="T101">. Vartojamos sąvokos:</text:span></text:p>
      <text:p text:style-name="P102"><text:span text:style-name="T103">Atestuotoji laboratorija</text:span><text:span text:style-name="T104"><text:s/>– atestuojančios įstaigos patvirtintus reikalavimus atitinkanti ir atestavimo komisijos įvertinta ūkio subjekto arba atestuojančios įstaigos struktūrinio padalinio laboratorija, kuriai suteikta teisė tirti vandens, nuoplovų, pieno gaminių sudėties ir kokybės rodiklius.</text:span></text:p>
      <text:p text:style-name="P105"><text:span text:style-name="T106">Įgaliotoji laboratorija<text:s/></text:span><text:span text:style-name="T107">–</text:span><text:span text:style-name="T108"><text:s/></text:span><text:span text:style-name="T109">nešališka akredituotoji tyrimų laboratorija, kurią Lietuvos Respublikos žemės ūkio ministerija įgalioja tirti pieno mėginius, siekdama nustatyti jo sudėties ir kokybės rodiklius.</text:span></text:p>
      <text:p text:style-name="P110"><text:span text:style-name="T111">Pardavimo vieta<text:s/></text:span><text:span text:style-name="T112">– ūkis arba mažmeninė prekyvietė, kur pieno produktai parduodami tiesiogiai vartotojui.</text:span></text:p>
      <text:p text:style-name="P113"><text:span text:style-name="T114">Pieno gaminiai</text:span><text:span text:style-name="T115"><text:s/>– iš žalio pieno ūkyje pagaminti pieno gaminiai, į kuriuos gali būti pridėta maisto priedų ir papildomų gamybos procesui būtinų medžiagų, naudojamų ne kaip pieno sudėtinių dalių visiškas arba dalinis pakaitalas (pvz.: grietinė, varškė, sviestas).</text:span></text:p>
      <text:p text:style-name="P116"><text:span text:style-name="T117">Pieno gamintojas<text:s/></text:span><text:span text:style-name="T118">– fizinis ar juridinis asmuo, gaminantis pieną parduoti.</text:span></text:p>
      <text:p text:style-name="P119"><text:span text:style-name="T120">Pieno kokybės rodikliai<text:s/></text:span><text:span text:style-name="T121">– bendras bakterinis užterštumas (tūkst./cm</text:span><text:span text:style-name="T122">3</text:span><text:span text:style-name="T123">), somatinių ląstelių skaičius (tūkst./cm</text:span><text:span text:style-name="T124">3</text:span><text:span text:style-name="T125">), inhibitorinės medžiagos ir pieno užšalimo temperatūra (°C) (lyginamasis svoris).</text:span></text:p>
      <text:p text:style-name="P126"><text:span text:style-name="T127">Pieno produktai<text:s/></text:span><text:span text:style-name="T128">– žalias pienas ir iš jo pagaminti pieno gaminiai.</text:span></text:p>
      <text:p text:style-name="P129"><text:span text:style-name="T130">Pieno produktų gamintojai</text:span><text:span text:style-name="T131"><text:s/>– fiziniai ir juridiniai asmenys, turintys pieno kvotas tiesioginiam pieno pardavimui ir gaminantys bei parduodantys savo ūkyje pagamintus pieno produktus.</text:span></text:p>
      <text:p text:style-name="P132"><text:span text:style-name="T133">Pieno sudėties rodikliai</text:span><text:span text:style-name="T134"><text:s/>– riebalų ir baltymų kiekis procentais.</text:span></text:p>
      <text:p text:style-name="P135"><text:span text:style-name="T136">Teritorinė valstybinė maisto ir veterinarijos tarnyba</text:span><text:span text:style-name="T137"><text:s/>(toliau – teritorinė VMVT) – apskrities, miesto ar rajono valstybinė maisto ir veterinarijos tarnyba</text:span><text:span text:style-name="T138">.</text:span></text:p>
      <text:p text:style-name="P139"><text:span text:style-name="T140">Žalias pienas</text:span><text:span text:style-name="T141"><text:s/>– natūralus produkuojančių karvių, avių ar ožkų pienas, kuris nebuvo pašildytas iki aukštesnės nei 40 °C temperatūros ir neapdorotas kitu tos pat vertės efektyvumo metodu, be priedų, nepakeistos pirminės sudėties.</text:span></text:p>
      <text:p text:style-name="P142"><text:span text:style-name="T143">4</text:span><text:span text:style-name="T144">. Pieno produktų gamintojai (toliau – gamintojai) ir pieno gamintojai turi būti registruoti vadovaujantis Valstybinės maisto ir veterinarijos tarnybos direktoriaus 2005 m. gruodžio 31 d. įsakymu Nr. B1-738 „Dėl Gyvūninio maisto tvarkymo subjektų veterinarinio patvirtinimo ir registravimo tvarkos aprašo patvirtinimo“ (Žin., 2006, Nr.<text:s/></text:span><text:a xlink:href="https://www.e-tar.lt/portal/lt/legalAct/TAR.CDD8FDFF6B85" office:target-frame-name="_blank" xlink:show="new"><text:span text:style-name="T145">8-312</text:span></text:a><text:span text:style-name="T146">; 2008, Nr.<text:s/></text:span><text:a xlink:href="https://www.e-tar.lt/portal/lt/legalAct/TAR.12294A43FE6D" office:target-frame-name="_blank" xlink:show="new"><text:span text:style-name="T147">9-327</text:span></text:a><text:span text:style-name="T148">) ir užtikrinti gyvūnų užkrečiamųjų ligų, perduodamų žmonėms per maistą, atsiradimo ir<text:s/></text:span><text:soft-page-break/><text:span text:style-name="T149">paplitimo prevencijos vykdymą, įskaitant atsargumo priemones įvežant naujus gyvulius, ir teritorinės VMVT pareigūno informavimą apie įtariamus tokių ligų protrūkius. Teritorinės VMVT pareigūnas patikrina, ar ūkyje laikomasi melžimo, pieno paruošimo, apskaitos, higienos, sanitarijos, gaminių gamybos reikalavimų, ar atsižvelgta į Kauno technologijos universiteto Maisto instituto Tiesiogiai iš ūkių parduodamų pieno produktų gamybos geros higienos praktikos taisyklių nuostatas rengiant savikontrolės programą, ir įvertina gautų žaliavų, pieno gaminių, vandens tyrimų protokolus bei kitą tvarkomą dokumentų apskaitą.</text:span></text:p>
      <text:p text:style-name="P150"><text:span text:style-name="T151">5</text:span><text:span text:style-name="T152">. Ūkių karvės, avys ir ožkos turi būti sveikos, kilusios iš gyvulių užkrečiamųjų ligų neapimtų bandų.</text:span></text:p>
      <text:p text:style-name="P153"><text:span text:style-name="T154">6</text:span><text:span text:style-name="T155">. Ūkyje turi būti dirbančiųjų asmenų sąrašas. Asmenys, dalyvaujantys melžiant pieną ir tvarkantys pieno produktus, turi būti pasitikrinę sveikatą, kaip num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56">41-1294</text:span></text:a><text:span text:style-name="T157">; 2002, Nr. 73-3127).</text:span></text:p>
      <text:p text:style-name="P158"/>
      <text:p text:style-name="P159"><text:span text:style-name="T160">II</text:span><text:span text:style-name="T161">.<text:s/></text:span><text:span text:style-name="T162">REIKALAVIMAI ŽALIAM PIENUI, ŽALIO PIENO TYRIMO TVARKA</text:span></text:p>
      <text:p text:style-name="P163"/>
      <text:p text:style-name="P164"><text:span text:style-name="T165">7</text:span><text:span text:style-name="T166">. Žalias pienas turi atitikti pieno sudėties ir kokybės rodiklius, turi būti gaunamas iš sveikų gyvulių ir laikomas, ruošiamas pardavimui vadovaujantis 2004 m. balandžio 29 d. Europos Parlamento ir Tarybos reglamento (EB) Nr. 853/2004, nustatančio konkrečius gyvūninės kilmės maisto produktų higienos reikalavimus (OL<text:s/></text:span><text:span text:style-name="T167">2004 m. specialusis leidimas</text:span><text:span text:style-name="T168">, 3 skyrius, 45 tomas, p. 14),</text:span><text:span text:style-name="T169"><text:s/></text:span><text:span text:style-name="T170">su paskutiniais pakeitimais, padarytais 2009 m. lapkričio 30 d. Komisijos reglamentu (EB) Nr. 1161/2009 (OL 2009 L 314, p. 8),</text:span><text:span text:style-name="T171"><text:s/></text:span><text:span text:style-name="T172">III priedo IX skirsnio reikalavimais, Lietuvos higienos normos HN 26:2006 „Maisto produktų mikrobiologiniai kriterijai“, patvirtintos Lietuvos Respublikos sveikatos apsaugos ministro 2006 m. kovo 9 d. įsakymu Nr. V-168 „Dėl Lietuvos higienos normos HN 26:2006 „Maisto produktų mikrobiologiniai kriterijai“ patvirtinimo“ (Žin., 2006, Nr.<text:s/></text:span><text:a xlink:href="https://www.e-tar.lt/portal/lt/legalAct/TAR.1795EC045C7B" office:target-frame-name="_blank" xlink:show="new"><text:span text:style-name="T173">31-1096</text:span></text:a><text:span text:style-name="T174">), reikalavimais.</text:span></text:p>
      <text:p text:style-name="P175"><text:span text:style-name="T176">8</text:span><text:span text:style-name="T177">. Leidžiama parduoti tik atšaldytą iki +6 °C temperatūros žalią pieną.</text:span></text:p>
      <text:p text:style-name="P178"><text:span text:style-name="T179">9</text:span><text:span text:style-name="T180">. Žalio pieno, atšaldyto iki +6 °C temperatūros, tinkamumo vartoti terminas – ne ilgesnis kaip 24 valandos po melžimo.</text:span></text:p>
      <text:p text:style-name="P181"><text:span text:style-name="T182">10</text:span><text:span text:style-name="T183">. Žalio pieno kokybės ir sudėties rodikliai turi būti tiriami vieną kartą per metų ketvirtį įgaliotojoje laboratorijoje.</text:span></text:p>
      <text:p text:style-name="P184"><text:span text:style-name="T185">11</text:span><text:span text:style-name="T186">. Žalio pieno mikrobiologiniai rodikliai turi būti tiriami analizės metodais, nurodytais Lietuvos higienos normoje HN 26:2006 „Maisto produktų mikrobiologiniai kriterijai“, vieną kartą per metus atestuotojoje laboratorijoje.</text:span></text:p>
      <text:p text:style-name="P187"><text:span text:style-name="T188">12</text:span><text:span text:style-name="T189">. Mėginius žalio pieno sudėties ir kokybės bei mikrobiologiniams rodikliams nustatyti ima teritorinės VMVT pareigūnas, vadovaudamasis Žalio pieno pirminių kokybės rodiklių įvertinimo instrukcija, patvirtinta Lietuvos Respublikos žemės ūkio ministro 2006 m. liepos 25 d. įsakymu Nr. 3D-303 „Dėl Žalio pieno pirminių kokybės rodiklių įvertinimo instrukcijos patvirtinimo“ (Žin., 2006, Nr.<text:s/></text:span><text:a xlink:href="https://www.e-tar.lt/portal/lt/legalAct/TAR.9A3D0120D3B2" office:target-frame-name="_blank" xlink:show="new"><text:span text:style-name="T190">85-3337</text:span></text:a><text:span text:style-name="T191">; 2007, Nr.<text:s/></text:span><text:a xlink:href="https://www.e-tar.lt/portal/lt/legalAct/TAR.3B10775354C1" office:target-frame-name="_blank" xlink:show="new"><text:span text:style-name="T192">46-1752</text:span></text:a><text:span text:style-name="T193">). Paėmus mėginius laboratoriniams tyrimams, užpildomas</text:span><text:span text:style-name="T194"><text:s/></text:span><text:span text:style-name="T195">Maisto ir / ar pašarų mėginių paėmimo tirti aktas, kurio forma patvirtinta Valstybinės maisto ir veterinarijos tarnybos direktoriaus 2009 m. liepos 3 d. įsakymu Nr. B1-296 „Dėl mėginių paėmimo tirti aktų formų patvirtinimo“ (Žin. 2009, Nr. 84-3568). Paimti mėginiai laboratoriniams tyrimams kartu su Maisto ir / ar pašarų mėginių paėmimo tirti aktu siunčiami į atestuotąją laboratoriją.</text:span></text:p>
      <text:p text:style-name="P196"><text:span text:style-name="T197">13</text:span><text:span text:style-name="T198">. Atestuotosios laboratorijos, ištyrusios žalio pieno mėginius, surašo laboratorinių tyrimų protokolą, kurio vieną kopiją įteikia teritorinės VMVT, paėmusios mėginį, pareigūnui, kitą – gamintojui pieno mėginių lydraštyje nurodytu adresu arba kitu būdu. Laboratorinių tyrimų protokolus gamintojas turi saugoti 3 metus.</text:span></text:p>
      <text:p text:style-name="P199"/>
      <text:p text:style-name="P200"><text:span text:style-name="T201">III</text:span><text:span text:style-name="T202">.<text:s/></text:span><text:span text:style-name="T203">PIENO GAMINIŲ GAMYBA IR LABORATORINIŲ TYRIMŲ TVARKA</text:span></text:p>
      <text:p text:style-name="P204"/>
      <text:p text:style-name="P205"><text:span text:style-name="T206">14</text:span><text:span text:style-name="T207">. Pieno gaminių gamyba ūkyje leidžiama, užtikrinus Reikalavimų II skyriaus nuostatas.</text:span></text:p>
      <text:p text:style-name="P208"><text:span text:style-name="T209">15</text:span><text:span text:style-name="T210">. Leidžiama naudoti pieno gaminių gamybai šiltą žalią pieną, primelžtą prieš 2 valandas arba atšaldytą iki 8 °C.</text:span></text:p>
      <text:p text:style-name="P211"><text:span text:style-name="T212">16</text:span><text:span text:style-name="T213">. Pieno gaminius gamintojas gali gaminti tik iš savo ūkyje arba kooperatyvo narių ūkiuose laikomų gyvulių žalio pieno.</text:span></text:p>
      <text:p text:style-name="P214"><text:span text:style-name="T215">17</text:span><text:span text:style-name="T216">. Pieno gaminių mikrobiologiniai rodikliai turi būti tiriami analizės metodais, nurodytais Lietuvos higienos normoje HN 26:2006 „Maisto produktų mikrobiologiniai kriterijai“, vieną kartą per metus atestuotojoje laboratorijoje. Teritorinės VMVT turi teisę leisti gamintojui, esant mažai pieno gaminių gamybai (perdirbama ne daugiau kaip 200 kg ūkyje primelžto pieno per dieną) bei vienerius metus reikalavimus atitinkantiems žalio pieno, pieno gaminių, vandens laboratorinių tyrimų rezultatams, tirti pieno gaminius tik patikrinimo metu nustačius sanitarijos, higienos pažeidimų.</text:span></text:p>
      <text:p text:style-name="P217"><text:span text:style-name="T218">18</text:span><text:span text:style-name="T219">. Gamintojai gali parduoti pieno produktus, pagamintus ūkyje, kuriame primelžiama iki 200 kg pieno per dieną, jei vieną kartą per metų ketvirtį patikrina įgaliotojoje laboratorijoje pieno sudėties ir kokybės rodiklius.</text:span></text:p>
      <text:p text:style-name="P220"><text:span text:style-name="T221">19</text:span><text:span text:style-name="T222">. Gavus neatitinkančius reikalavimų žalio pieno, naudojamo pieno gaminių gamybai, laboratorinių tyrimų rezultatus ar tikrinimo metu (ūkyje ar mažmeninėje prekyvietėje) nustačius sanitarijos, higienos reikalavimų pažeidimus, turi būti imami pieno gaminių patvirtinamieji mėginiai mikrobiologiniams rodikliams nustatyti atestuotojoje laboratorijoje.</text:span></text:p>
      <text:p text:style-name="P223"><text:span text:style-name="T224">20</text:span><text:span text:style-name="T225">. Vandens mikrobiologiniai bei cheminiai tyrimai atliekami vieną kartą per metus atestuotojoje laboratorijoje.</text:span></text:p>
      <text:p text:style-name="P226"><text:span text:style-name="T227">21</text:span><text:span text:style-name="T228">. Laboratorinių tyrimų protokolus gamintojas turi saugoti 3 metus.</text:span></text:p>
      <text:p text:style-name="P229"><text:span text:style-name="T230">22</text:span><text:span text:style-name="T231">. Pieno gaminių mėginiai imami vadovaujantis Lietuvos Respublikos standarto LST EN ISO 707:2008/P:2009 „Pienas ir pieno gaminiai. Mėginių ėmimo nurodymai“ reikalavimais.“</text:span></text:p>
      <text:p text:style-name="P232"/>
      <text:p text:style-name="P233"><text:span text:style-name="T234">IV</text:span><text:span text:style-name="T235">.<text:s/></text:span><text:span text:style-name="T236">REIKALAVIMAI PIENO PRODUKTŲ TVARKYMO IR GAMYBOS PATALPOMS</text:span></text:p>
      <text:p text:style-name="P237"/>
      <text:p text:style-name="P238"><text:span text:style-name="T239">23</text:span><text:span text:style-name="T240">. Pieno produktų tvarkymo ir gamybos patalpos turi būti pakankamo dydžio, švarios, kad jose atliekami maisto tvarkymo darbai atitiktų higienos reikalavimus. Jos turi būti suprojektuotos ir įrengtos taip, kad būtų išvengta žaliavų ir pieno gaminių užteršimo. Patalpose:</text:span></text:p>
      <text:p text:style-name="P241"><text:span text:style-name="T242">23.1</text:span><text:span text:style-name="T243">. įrenginiai ir inventorius, besiliečiantys su žaliavomis ir pieno gaminiais, turi būti pagaminti iš korozijai atsparių medžiagų, lengvai valomi ir dezinfekuojami;</text:span></text:p>
      <text:p text:style-name="P244"><text:span text:style-name="T245">23.2</text:span><text:span text:style-name="T246">. turi būti įrengtas pakankamas natūralus arba dirbtinis apšvietimas;</text:span></text:p>
      <text:p text:style-name="P247"><text:span text:style-name="T248">23.3</text:span><text:span text:style-name="T249">. turi būti priemonės darbo įrankiams, įrengimams ir inventoriui valyti bei dezinfekuoti;</text:span></text:p>
      <text:p text:style-name="P250"><text:span text:style-name="T251">23.4</text:span><text:span text:style-name="T252">. turi būti tinkami įtaisai, apsaugantys nuo kenkėjų;</text:span></text:p>
      <text:p text:style-name="P253"><text:span text:style-name="T254">23.5</text:span><text:span text:style-name="T255">. turi būti užtikrinamas nuotekų šalinimas, atitinkantis higienos reikalavimus;</text:span></text:p>
      <text:p text:style-name="P256"><text:span text:style-name="T257">23.6</text:span><text:span text:style-name="T258">. jeigu reikia, turi būti įrengtos persirengimo patalpos* su praustuvu, taip pat tualetai su nuskalaujamu vandeniu;</text:span></text:p>
      <text:p text:style-name="P259"><text:span text:style-name="T260">23.7</text:span><text:span text:style-name="T261">. turi būti įrengta atskira vieta ar patalpa* valymo ir priežiūros priemonėms laikyti bei cheminėms medžiagoms sandėliuoti;</text:span></text:p>
      <text:p text:style-name="P262"><text:span text:style-name="T263">23.8</text:span><text:span text:style-name="T264">. turi būti šaldymo įrenginys, jeigu reikia, įrengta patalpa*, kad būtų užtikrintas žaliavų ir pieno gaminių laikymas numatytoje temperatūroje;</text:span></text:p>
      <text:p text:style-name="P265"><text:span text:style-name="T266">23.9</text:span><text:span text:style-name="T267">. turi būti pakankamas kiekis įrenginių su karštu ir šaltu arba sumaišytu iki reikiamos temperatūros tekančiu vandeniu rankoms plauti ir dezinfekuoti; prie praustuvų turi būti valymo, dezinfekavimo ir higieniško rankų sausinimo priemonių;</text:span></text:p>
      <text:p text:style-name="P268"><text:span text:style-name="T269">23.10</text:span><text:span text:style-name="T270">. turi būti įrengta atskira vieta ar patalpa</text:span><text:span text:style-name="T271"><text:note text:note-class="footnote" text:id="_ftn0"><text:note-citation text:label="*">*</text:note-citation><text:note-body><text:p text:style-name="Normal"><text:span text:style-name="T272"><text:s/></text:span><text:span text:style-name="T273">Nuostatos netaikomos Reikalavimų 18 punkte nurodytiems gamintojams.</text:span></text:p></text:note-body></text:note></text:span><text:span text:style-name="T274"><text:s/>pieno produktams pakuoti ir fasuoti ir pakavimo ir fasavimo medžiagoms sandėliuoti.</text:span></text:p>
      <text:p text:style-name="P275"><text:span text:style-name="T276">24</text:span><text:span text:style-name="T277">. Ūkyje turi būti pieno gaminių gamybos technologinio proceso aprašymas, receptūra. Turi būti tvarkoma pieno produktų apskaita, pildomi plovimo, dezinfekavimo, šaldymo įrenginio, patalpų temperatūrų, termiškai apdorojamo žalio pieno temperatūrų registracijos žurnalai.</text:span></text:p>
      <text:p text:style-name="P278"><text:span text:style-name="T279">25</text:span><text:span text:style-name="T280">. Medžiagos ir gaminiai, besiliečiantys su maistu, turi atitikti Lietuvos higienos normos HN 16:2006 „Medžiagų ir gaminių, skirtų liestis su maistu, specialieji sveikatos saugos reikalavimai“, patvirtintos Lietuvos Respublikos sveikatos apsaugos ministro 2006 m. gegužės 5 d. įsakymu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281">58-2069</text:span></text:a><text:span text:style-name="T282">), reikalavimus.</text:span></text:p>
      <text:p text:style-name="P283"><text:span text:style-name="T284">26</text:span><text:span text:style-name="T285">. Gamybos patalpos turi būti aprūpintos geriamuoju vandeniu, atitinkančiu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Žin., 2003, Nr.<text:s/></text:span><text:a xlink:href="https://www.e-tar.lt/portal/lt/legalAct/TAR.2099D15473C7" office:target-frame-name="_blank" xlink:show="new"><text:span text:style-name="T286">79-3606</text:span></text:a><text:span text:style-name="T287">), reikalavimus.</text:span></text:p>
      <text:p text:style-name="P288"/>
      <text:p text:style-name="P289"><text:span text:style-name="T290">V</text:span><text:span text:style-name="T291">.<text:s/></text:span><text:span text:style-name="T292">REIKALAVIMAI PIENO PRODUKTŲ IR GAMINIŲ PARDAVIMUI</text:span></text:p>
      <text:p text:style-name="P293"/>
      <text:p text:style-name="P294"><text:span text:style-name="T295">27</text:span><text:span text:style-name="T296">. Žaliu pienu leidžiama prekiauti:</text:span></text:p>
      <text:p text:style-name="P297"><text:span text:style-name="T298">27.1</text:span><text:span text:style-name="T299">. tik tam tikslui įrengtose parduotuvėse arba maisto produktų atskiruose skyriuose bei turgaviečių specialiuose paviljonuose pilstant iš maisto produktams laikyti skirtos cisternos (talpyklos);</text:span></text:p>
      <text:p text:style-name="P300"><text:span text:style-name="T301">27.2</text:span><text:span text:style-name="T302">. iš cisternų (talpyklų) tik reikalavimus atitinkančiose turgavietėse. Cisternoje (talpykloje) turi būti įrengtas čiaupas, stoginė, apsauganti cisterną (talpyklą) nuo saulės ir kritulių. Pardavimo metu pieno temperatūra negali būti aukštesnė kaip +6</text:span><text:span text:style-name="T303"><text:s/></text:span><text:span text:style-name="T304">°C;</text:span></text:p>
      <text:p text:style-name="P305"><text:span text:style-name="T306">27.3</text:span><text:span text:style-name="T307">. ūkyje tik specialiai įrengtoje, higienos reikalavimus atitinkančioje patalpoje.</text:span></text:p>
      <text:p text:style-name="P308"><text:span text:style-name="T309">28</text:span><text:span text:style-name="T310">. Gamintojai, parduodantys žalią pieną viešojo maitinimo įmonėms, darželiams, ligoninėms ir prekiaujantys juo iš pieno automatų pardavimo vietose, turi informuoti teritorinę VMVT, kurios teritorijoje vykdoma prekyba, užtikrinti taros, kurioje laikomas žalias pienas, higieną ir registruoti taros plovimo ir dezinfekcijos procedūras žurnale.</text:span></text:p>
      <text:p text:style-name="P311"><text:span text:style-name="T312">29</text:span><text:span text:style-name="T313">. Pirkėjui prašant, žalias pienas gali būti jam atvežamas. Pardavėjas (gamintojas) turi sudaryti tinkamas žalio pieno transportavimo sąlygas, užtikrinti tinkamą cisternų (talpyklų) plovimą ir dezinfekciją.</text:span></text:p>
      <text:p text:style-name="P314"><text:span text:style-name="T315">30</text:span><text:span text:style-name="T316">. Gamintojas savo ūkyje pagamintą žalią pieną gali parduoti tik paženklintą, supakuotą arba iš paženklintų ženklinimo etiketėmis cisternų (talpyklų). Ženklinimo etiketėje būtina nurodyti gamintojo vardą, pavardę / juridinio asmens teisinę formą ir pavadinimą, registracijos numerį, pieno laikymo sąlygas, melžimo laiką ir pateikti nuorodas „žalias pienas“ ir „vartoti tik virintą“. Parduodant pirkėjui pieną, perpiltą į jo tarą, turi būti raštu pateikta informacija, nurodant gamintojo vardą, pavardę / juridinio asmens teisinę formą ir pavadinimą, pieno laikymo sąlygas, tinkamumo vartoti terminą su nuoroda „vartoti tik virintą“. Ši informacija gali būti surašyta pieno važtaraštyje.</text:span></text:p>
      <text:p text:style-name="P317"><text:span text:style-name="T318">31</text:span><text:span text:style-name="T319">. Pieno gaminius leidžiama parduoti tik tam tikslui įrengtose pardavimo vietose, kurios atitinka higienos reikalavimus ir kuriose yra šaldymo įrenginys.</text:span></text:p>
      <text:p text:style-name="P320"><text:span text:style-name="T321">32</text:span><text:span text:style-name="T322">. Pieno produktai turi būti supakuojami ar sufasuojami ir suženklinami iš karto juos pagaminus ūkyje. Ženklinimo etiketėje turi būti nurodytas gamintojo vardas, pavardė / juridinio asmens teisinė forma ir pavadinimas, registracijos numeris ir kiti privalomi duomenys vadovaujantis Lietuvos Respublikos sveikatos apsaugos ministro 2002 m. gruodžio 24 d. įsakymu Nr. 677 patvirtinta Lietuvos higienos norma HN 119 : 2002 „Maisto produktų<text:s/></text:span><text:soft-page-break/><text:span text:style-name="T323">ženklinimas“ (Žin., 2003, Nr.<text:s/></text:span><text:a xlink:href="https://www.e-tar.lt/portal/lt/legalAct/TAR.C136AD7D0E61" office:target-frame-name="_blank" xlink:show="new"><text:span text:style-name="T324">13-530</text:span></text:a><text:span text:style-name="T325">).</text:span></text:p>
      <text:p text:style-name="P326"><text:span text:style-name="T327">33</text:span><text:span text:style-name="T328">. Pieno gaminiai turi būti atšaldyti ir laikomi ne aukštesnėje kaip +6 °C temperatūroje. Tinkamumo vartoti terminas – ne ilgesnis kaip 24 valandos po gamybos proceso pabaigos, jeigu nėra atlikto tyrimo rezultatų, įrodančių kitą tinkamumo vartoti terminą.</text:span></text:p>
      <text:p text:style-name="P329"><text:span text:style-name="T330">34</text:span><text:span text:style-name="T331">. Pieno produktų transportavimo metu turi būti laikomasi higienos reikalavimų, temperatūros režimų, užtikrinančių saugų pieno produktų pristatymą.</text:span></text:p>
      <text:p text:style-name="P332"><text:span text:style-name="T333">35</text:span><text:span text:style-name="T334">. Gamintojai, parduodantys pieno produktus tiesiogiai vartotojams, turi tvarkyti pieno apskaitą (kiekvieno mėnesio) bei pieninių gyvulių kaitos apskaitą, saugoti šiuos bei kitus pieno produktų pardavimą įrodančius dokumentus 3 metus.</text:span></text:p>
      <text:p text:style-name="P335"/>
      <text:p text:style-name="P336"><text:span text:style-name="T337">VI</text:span><text:span text:style-name="T338">.<text:s/></text:span><text:span text:style-name="T339">KONTROLĖS PRIEMONĖS</text:span></text:p>
      <text:p text:style-name="P340"/>
      <text:p text:style-name="P341"><text:span text:style-name="T342">36</text:span><text:span text:style-name="T343">. Teritorinės VMVT turi registruoti visus gamintojus, parduodančius pieno produktus tiesiogiai vartotojams, ir pateikti įgaliotajai laboratorijai sąrašus, nurodant gamintojo vardą, pavardę / juridinio asmens teisinę formą ir pavadinimą, adresą ir gyvulių laikymo vietos kodą.</text:span></text:p>
      <text:p text:style-name="P344"><text:span text:style-name="T345">37</text:span><text:span text:style-name="T346">. Teritorinės VMVT, vadovaudamosis rizikos vertinimu, ne rečiau kaip vieną kartą per metus atlieka patikrinimus ūkio gamybos patalpose, kad nustatytų, kaip laikomasi higienos, sanitarijos reikalavimų, koks laboratorinių tyrimų dažnumas, kokia gyvulių sveikata, ar atliekama duomenų registracija, ar vykdoma pieno produktų apskaita.</text:span></text:p>
      <text:p text:style-name="P347"><text:span text:style-name="T348">38</text:span><text:span text:style-name="T349">. Teritorinės VMVT, nustačiusios ūkiuose sanitarijos, higienos pažeidimus bei gavusios pieno produktų laboratorinių tyrimų rezultatus, neatitinkančius teisės aktų reikalavimų, taiko atitinkamas poveikio priemones.</text:span></text:p>
      <text:p text:style-name="P350"/>
      <text:p text:style-name="P351"><text:span text:style-name="T352">VII</text:span><text:span text:style-name="T353">.<text:s/></text:span><text:span text:style-name="T354">ATSAKOMYBĖ</text:span></text:p>
      <text:p text:style-name="P355"/>
      <text:p text:style-name="P356"><text:span text:style-name="T357">39</text:span><text:span text:style-name="T358">. Už gaminamų ir parduodamų pieno produktų kokybę, saugą ir teisingą informacijos pateikimą atsako gamintojas.</text:span></text:p>
      <text:p text:style-name="P359"><text:span text:style-name="T360">40</text:span><text:span text:style-name="T361">. Gamintojas, pardavęs nesaugius pieno produktus, atsako Lietuvos Respublikos įstatymų nustatyta tvarka.</text:span></text:p>
      <text:p text:style-name="P362"/>
      <text:p text:style-name="P363"><text:span text:style-name="T3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8T08:37:00Z</meta:creation-date>
    <dc:date>2016-04-18T08:37:00Z</dc:date>
    <meta:template xlink:href="Normal" xlink:type="simple"/>
    <meta:editing-cycles>2</meta:editing-cycles>
    <meta:editing-duration>PT0S</meta:editing-duration>
    <meta:document-statistic meta:page-count="6" meta:paragraph-count="222" meta:word-count="3036" meta:character-count="19789" meta:row-count="679" meta:non-whitespace-character-count="16975"/>
  </office:meta>
</office:document-meta>
</file>