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fo:text-align="center"/>
      <style:text-properties fo:hyphenate="false"/>
    </style:style>
    <style:style style:name="P37" style:parent-style-name="Normal" style:master-page-name="MPF1" style:family="paragraph">
      <style:paragraph-properties fo:widows="0" fo:orphans="0" fo:break-before="page" fo:text-indent="3.543in" style:page-number="1"/>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P49" style:parent-style-name="Normal" style:family="paragraph">
      <style:paragraph-properties fo:widows="0" fo:orphans="0"/>
      <style:text-properties fo:font-weight="bold" style:font-weight-asian="bold" style:font-weight-complex="bold" fo:text-transform="uppercase"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fo:letter-spacing="-0.0041in"/>
    </style:style>
    <style:style style:name="T178" style:parent-style-name="DefaultParagraphFont" style:family="text">
      <style:text-properties fo:color="#000000" fo:letter-spacing="-0.0041in"/>
    </style:style>
    <style:style style:name="T179" style:parent-style-name="DefaultParagraphFont" style:family="text">
      <style:text-properties fo:color="#000000" fo:letter-spacing="-0.0041in"/>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justify" fo:text-indent="0.3937in"/>
      <style:text-properties fo:color="#000000"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fo:letter-spacing="-0.0027in"/>
    </style:style>
    <style:style style:name="T221" style:parent-style-name="DefaultParagraphFont" style:family="text">
      <style:text-properties fo:color="#000000" fo:letter-spacing="-0.0027in"/>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widows="0" fo:orphans="0" fo:text-align="justify" fo:text-indent="0.3937in"/>
      <style:text-properties fo:color="#000000"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widows="0" fo:orphans="0" fo:text-align="justify"/>
      <style:text-properties fo:hyphenate="false"/>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color="#000000"/>
    </style:style>
  </office:automatic-styles>
  <office:body>
    <office:text text:use-soft-page-breaks="true">
      <text:p text:style-name="P1"><text:span text:style-name="T7"/><text:span text:style-name="T8">LIETUVOS RESPUBLIKOS ŠVIETIMO IR MOKSLO MINISTRO</text:span></text:p>
      <text:p text:style-name="P9">ĮSAKYMAS</text:p>
      <text:p text:style-name="P10"/>
      <text:p text:style-name="P11">DĖL ILGALAIKIŲ INSTITUCINIŲ MOKSLINIŲ TYRIMŲ IR EKSPERIMENTINĖS (SOCIALINĖS, KULTŪRINĖS) PLĖTROS PROGRAMŲ INICIJAVIMO, TVIRTINIMO, VYKDYMO IR VERTINIMO TVARKOS APRAŠO PATVIRTINIMO</text:p>
      <text:p text:style-name="P12"/>
      <text:p text:style-name="P13">2011 m. sausio 31 d. Nr. V-153</text:p>
      <text:p text:style-name="P14">Vilnius</text:p>
      <text:p text:style-name="P15"/>
      <text:p text:style-name="P16"><text:span text:style-name="T17">Vadovaudamasis Lietuvos Respublikos valstybės biudžeto lėšų moksliniams tyrimams, eksperimentinei (socialinei, kultūrinei) plėtrai ir meno veiklai plėtoti valstybinėms mokslo ir studijų institucijoms skyrimo tvarkos aprašo, patvirtinto Lietuvos Respublikos Vyriausybės 2009 m. birželio 17 d. nutarimu Nr. 597 (Žin., 2009, Nr.<text:s/></text:span><text:a xlink:href="https://www.e-tar.lt/portal/lt/legalAct/TAR.0D7C22F643CC" office:target-frame-name="_blank" xlink:show="new"><text:span text:style-name="T18">76-3103</text:span></text:a><text:span text:style-name="T19">; 2010, Nr.<text:s/></text:span><text:a xlink:href="https://www.e-tar.lt/portal/lt/legalAct/TAR.A83495D0CE84" office:target-frame-name="_blank" xlink:show="new"><text:span text:style-name="T20">158-8045</text:span></text:a><text:span text:style-name="T21">), 5 punktu:</text:span></text:p>
      <text:p text:style-name="P22"><text:span text:style-name="T23">1</text:span><text:span text:style-name="T24">.<text:s/></text:span><text:span text:style-name="T25">Tvirtinu</text:span><text:span text:style-name="T26"><text:s/>Ilgalaikių institucinių mokslinių tyrimų ir eksperimentinės (socialinės, kultūrinės) plėtros programų inicijavimo, tvirtinimo, vykdymo ir vertinimo tvarkos aprašą (pridedama).</text:span></text:p>
      <text:p text:style-name="P27"><text:span text:style-name="T28">2</text:span><text:span text:style-name="T29">.<text:s/></text:span><text:span text:style-name="T30">Nustata</text:span><text:span text:style-name="T31">u, kad valstybiniai mokslinių tyrimų institutai pagal savo mokslinės veiklos kryptis, Lietuvos Respublikos Vyriausybės nustatytas Instituto įstatuose, turi parengti siūlymus dėl ilgalaikių institucinių mokslinių tyrimų ir eksperimentinės (socialinės, kultūrinės) plėtros programų tematikos, jų apimties (pagal norminių etatų skaičių) bei trukmės ir iki 2011 m. kovo 1 d. pateikti juos Švietimo ir mokslo ministerijai.</text:span></text:p>
      <text:p text:style-name="P32"/>
      <text:p text:style-name="P33"/>
      <text:p text:style-name="P34"/>
      <text:p text:style-name="P35">Švietimo ir mokslo ministras<text:tab/>Gintaras Steponavičius</text:p>
      <text:p text:style-name="P36"/>
      <text:soft-page-break/>
      <text:p text:style-name="P37">PATVIRTINTA</text:p>
      <text:p text:style-name="P43">Lietuvos Respublikos švietimo ir mokslo<text:s/></text:p>
      <text:p text:style-name="P44">ministro 2011 m. sausio 31 d.<text:s/></text:p>
      <text:p text:style-name="P45"><text:span text:style-name="T46">įsakymu Nr.</text:span><text:span text:style-name="T47"><text:s/></text:span><text:span text:style-name="T48">V-153</text:span></text:p>
      <text:p text:style-name="P49"/>
      <text:p text:style-name="P50"><text:span text:style-name="T51">ILGALAIKIŲ INSTITUCINIŲ MOKSLINIŲ TYRIMŲ IR EKSPERIMENTINĖS (SOCIALINĖS, KULTŪRINĖS) PLĖTROS PROGRAMŲ INICIJAVIMO, TVIRTINIMO, VYKDYMO IR VERTINIMO TVARKOS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Ilgalaikių institucinių mokslinių tyrimų ir eksperimentinės (socialinės, kultūrinės) plėtros (toliau – MTEP) programų inicijavimo, tvirtinimo, vykdymo ir vertinimo tvarkos aprašas (toliau – Aprašas) reglamentuoja švietimo ir mokslo ministro tvirtinamų ilgalaikių institucinių MTEP programų, finansuojamų Lietuvos Respublikos valstybės biudžeto ar Europos Sąjungos struktūrinių fondų lėšomis, inicijavimą, tvirtinimą, vykdymą ir vertinimo tvarką. Aprašo nuostatos netaikomos universitetų tvirtinamoms ilgalaikėms institucinėms MTEP programoms.</text:span></text:p>
      <text:p text:style-name="P61"><text:span text:style-name="T62">2</text:span><text:span text:style-name="T63">. Švietimo ir mokslo ministro tvirtinamos ilgalaikės institucinės MTEP programos (toliau – Programa) paskirtis – užtikrinti nuoseklius, planingus, kryptingus, turinčius ilgalaikį poveikį ir būtinus valstybės ir visuomenės aktualioms problemoms spręsti MTEP darbus, kuriems reikalingos kolektyvinės tyrėjų pastangos ir kuriuos vykdo viena institucija (prireikus – su partneriais).</text:span></text:p>
      <text:p text:style-name="P64"><text:span text:style-name="T65">3</text:span><text:span text:style-name="T66">. Programas gali inicijuoti Valstybinis mokslinių tyrimų institutas ar Švietimo ir mokslo ministerija (toliau – Ministerija). Programų trukmė – ne ilgesnė kaip 5 metai.</text:span></text:p>
      <text:p text:style-name="P67"><text:span text:style-name="T68">4</text:span><text:span text:style-name="T69">. Valstybinis mokslinių tyrimų institutas (toliau – Institutas) vykdo ilgalaikes Programas, parengtas pagal Instituto mokslinės veiklos kryptis, Lietuvos Respublikos Vyriausybės nustatytas Instituto įstatuose.</text:span></text:p>
      <text:p text:style-name="P70"><text:span text:style-name="T71">5</text:span><text:span text:style-name="T72">. Ministerijos inicijuotą Programą vykdo konkurso būdu nustatyta valstybinė mokslo ir studijų institucija ar valstybinė mokslo ir studijų institucija kartu su kitomis mokslo ir studijų institucijomis ir/ar įmone, turinčia mokslinių tyrimų padalinį (toliau – Institucijos).</text:span></text:p>
      <text:p text:style-name="P73"><text:span text:style-name="T74">6</text:span><text:span text:style-name="T75">. Instituto ilgalaikei Programai vykdyti skiriama norminių etatų, numatytų Lietuvos Respublikos Vyriausybės patvirtintame Lietuvos Respublikos valstybės biudžeto lėšų moksliniams tyrimams, eksperimentinei (socialinei, kultūrinei) plėtrai ir meno veiklai plėtoti valstybinėms mokslo ir studijų institucijoms skyrimo tvarkos apraše. Norminiai etatai kiekvienam Institutui susiejami su konkrečia Programa ir finansuojami Instituto bazinio finansavimo lėšomis.</text:span></text:p>
      <text:p text:style-name="P76"><text:span text:style-name="T77">7</text:span><text:span text:style-name="T78">. Ministerijos inicijuojama Programa finansuojama Lietuvos mokslo tarybai iš valstybės biudžeto skirtais asignavimais ar kitomis lėšomis.</text:span></text:p>
      <text:p text:style-name="P79"/>
      <text:p text:style-name="P80"><text:span text:style-name="T81">II</text:span><text:span text:style-name="T82">.<text:s/></text:span><text:span text:style-name="T83">INSTITUTO PROGRAMOS INICIJAVIMAS IR RENGIMAS</text:span></text:p>
      <text:p text:style-name="P84"/>
      <text:p text:style-name="P85"><text:span text:style-name="T86">8</text:span><text:span text:style-name="T87">. Institutas, vadovaudamasis savo mokslinės veiklos kryptimis, Lietuvos Respublikos Vyriausybės nustatytomis Instituto įstatuose, parengia Programos tematiką, apimtį (pagal numatomų norminių etatų skaičių) ir trukmę, atsižvelgdamas į savo vykdomas ar planuojamas Programas, ir teikia juos Ministerijai. Pateikta Programos tematika skelbiama viešai Instituto ir Ministerijos tinklalapiuose.</text:span></text:p>
      <text:p text:style-name="P88"><text:span text:style-name="T89">9</text:span><text:span text:style-name="T90">. Ministerija, konsultuodamasi su suinteresuotomis ministerijomis ir Lietuvos mokslo taryba, priima sprendimą dėl Programos tematikos, apimties ir trukmės.</text:span></text:p>
      <text:p text:style-name="P91"><text:span text:style-name="T92">10</text:span><text:span text:style-name="T93">. Ministerijai priėmus sprendimą dėl Programos tematikos, apimties ir trukmės, Institutas (toliau – Programos rengėjas) per 1 mėnesį parengia Programos projektą ir teikia jį Lietuvos mokslo tarybai.</text:span></text:p>
      <text:p text:style-name="P94"><text:span text:style-name="T95">11</text:span><text:span text:style-name="T96">. Programos projekte Programos rengėjas, atsižvelgęs į numatomas lėšas ir Programai<text:s/></text:span><text:soft-page-break/><text:span text:style-name="T97">priskirtinus norminius etatus, nurodo Programos:</text:span></text:p>
      <text:p text:style-name="P98"><text:span text:style-name="T99">11.1</text:span><text:span text:style-name="T100">. pavadinimą;</text:span></text:p>
      <text:p text:style-name="P101"><text:span text:style-name="T102">11.2</text:span><text:span text:style-name="T103">. tikslus;</text:span></text:p>
      <text:p text:style-name="P104"><text:span text:style-name="T105">11.3</text:span><text:span text:style-name="T106">. uždavinius;</text:span></text:p>
      <text:p text:style-name="P107"><text:span text:style-name="T108">11.4</text:span><text:span text:style-name="T109">. metodologinį tyrimų pagrindimą;</text:span></text:p>
      <text:p text:style-name="P110"><text:span text:style-name="T111">11.5</text:span><text:span text:style-name="T112">. tyrimų etapus ir jų charakteristikas;</text:span></text:p>
      <text:p text:style-name="P113"><text:span text:style-name="T114">11.6</text:span><text:span text:style-name="T115">. detalų įgyvendinimo planą, kuriame numatomas skirtų lėšų preliminarus paskirstymas uždaviniams vykdyti;</text:span></text:p>
      <text:p text:style-name="P116"><text:span text:style-name="T117">11.7</text:span><text:span text:style-name="T118">. numatomus rezultatus;</text:span></text:p>
      <text:p text:style-name="P119"><text:span text:style-name="T120">11.8</text:span><text:span text:style-name="T121">. rezultatų sklaidos priemones (rezultatų skelbimas, viešinimas ir populiarinimas);</text:span></text:p>
      <text:p text:style-name="P122"><text:span text:style-name="T123">11.9</text:span><text:span text:style-name="T124">. lėšas norminiams tyrėjų etatams ir kitoms išlaidoms, reikalingoms Programai vykdyti;</text:span></text:p>
      <text:p text:style-name="P125"><text:span text:style-name="T126">11.10</text:span><text:span text:style-name="T127">. vykdymo laikotarpį;</text:span></text:p>
      <text:p text:style-name="P128"><text:span text:style-name="T129">11.11</text:span><text:span text:style-name="T130">. vadovą.</text:span></text:p>
      <text:p text:style-name="P131"/>
      <text:p text:style-name="P132"><text:span text:style-name="T133">III</text:span><text:span text:style-name="T134">.<text:s/></text:span><text:span text:style-name="T135">MINISTERIJOS PROGRAMOS INICIJAVIMAS IR RENGIMAS</text:span></text:p>
      <text:p text:style-name="P136"/>
      <text:p text:style-name="P137"><text:span text:style-name="T138">12</text:span><text:span text:style-name="T139">. Ministerija inicijuoja ilgalaikę institucinę MTEP programą tuo atveju, kai identifikuojama valstybei ar visuomenei ypač aktuali ūkio, socialinė ar kultūros problema, kuri gali būti išsprendžiama vykdant ilgalaikę institucinę MTEP programą, tačiau šalyje nesama Instituto, kurio mokslinės veiklos kryptys apimtų identifikuotą problematiką. Įvertinusi Programoms numatytus valstybės biudžeto asignavimus, Ministerija numato preliminarią lėšų sumą, reikalingą Programai vykdyti.</text:span></text:p>
      <text:p text:style-name="P140"><text:span text:style-name="T141">13</text:span><text:span text:style-name="T142">. Ministerija suformuluotą problemą teikia Lietuvos mokslo tarybai, kuri pateiktą problemą detalizuoja, nustato Programos tematiką, jos aprėptį, Programos trukmę, skirtinas lėšas ir, suderinusi su Ministerija, skelbia Programos idėjų konkursą, nurodydama per 1 mėnesį pateikti Programos idėjas.</text:span></text:p>
      <text:p text:style-name="P143"><text:span text:style-name="T144">14</text:span><text:span text:style-name="T145">. Lietuvos mokslo taryba, gavusi Programos idėjas, per 1 mėnesį nuo jų pateikimo dienos jas išnagrinėjusi ir įvertinusi siūlomų mokslinių tyrimų tinkamumą problemai spręsti, jų metodologinį pagrindimą ir teikėjų (teikėjų su partneriais) mokslinį potencialą, turimą mokslinių tyrimų infrastruktūrą, siūlo Ministerijai:</text:span></text:p>
      <text:p text:style-name="P146"><text:span text:style-name="T147">14.1</text:span><text:span text:style-name="T148">. geriausią Programos idėją pateikusiai Institucijai siūlyti rengti programą;</text:span></text:p>
      <text:p text:style-name="P149"><text:span text:style-name="T150">14.2</text:span><text:span text:style-name="T151">. sujungti kelias Programų idėjas ir, numačiusi Programą rengsiančią instituciją, siūlyti jai rengti Programą pasitelkiant partnerius, kitų teiktų idėjų autorius;</text:span></text:p>
      <text:p text:style-name="P152"><text:span text:style-name="T153">14.3</text:span><text:span text:style-name="T154">. skelbti naują Programos idėjų konkursą;</text:span></text:p>
      <text:p text:style-name="P155"><text:span text:style-name="T156">14.4</text:span><text:span text:style-name="T157">. atsisakyti inicijuoti Programą.</text:span></text:p>
      <text:p text:style-name="P158"><text:span text:style-name="T159">15</text:span><text:span text:style-name="T160">. Ministerijai priėmus sprendimą pritarti pateiktai ar sujungtai idėjai, Lietuvos mokslo taryba siūlo institucijai (toliau – Programos rengėjai) per 1 mėnesį parengti Programos projektą vadovaujantis Aprašo 11 punktu. Ministerijai priėmus sprendimą siūlyti skelbti naują Programos idėjų konkursą, Lietuvos mokslo taryba patikslina Programos tematiką ir, suderinusi su Ministerija, skelbia naują idėjų konkursą.</text:span></text:p>
      <text:p text:style-name="P161"/>
      <text:p text:style-name="P162"><text:span text:style-name="T163">IV</text:span><text:span text:style-name="T164">.<text:s/></text:span><text:span text:style-name="T165">INSTITUTO IR MINISTERIJOS INICIJUOJAMŲ PROGRAMŲ TVIRTINIMAS</text:span></text:p>
      <text:p text:style-name="P166"/>
      <text:p text:style-name="P167"><text:span text:style-name="T168">16</text:span><text:span text:style-name="T169">. Instituto ir Ministerijos inicijuojamų Programų projektus Programų rengėjai teikia Lietuvos mokslo tarybai.</text:span></text:p>
      <text:p text:style-name="P170"><text:span text:style-name="T171">17</text:span><text:span text:style-name="T172">. Lietuvos mokslo taryba, reikalui esant pasitelkusi užsienio ekspertus, Programų projektus įvertina per 1 mėnesį nuo pateikimo dienos.</text:span></text:p>
      <text:p text:style-name="P173"><text:span text:style-name="T174">18</text:span><text:span text:style-name="T175">. Vertindama Programos projektą Lietuvos mokslo taryba gali siūlyti Programos rengėjams jį patikslinti.</text:span></text:p>
      <text:p text:style-name="P176"><text:span text:style-name="T177">19</text:span><text:span text:style-name="T178">. Įvertintus Programos projektus su jų vertinimo išvadomis ir rekomendacijomis Lietuvos mokslo<text:s/></text:span><text:soft-page-break/><text:span text:style-name="T179">taryba teikia Ministerijai.</text:span></text:p>
      <text:p text:style-name="P180"><text:span text:style-name="T181">20</text:span><text:span text:style-name="T182">. Ministerija gali paprašyti suinteresuotų ministerijų išvadų dėl Programos projekto.</text:span></text:p>
      <text:p text:style-name="P183"><text:span text:style-name="T184">21</text:span><text:span text:style-name="T185">. Išnagrinėjęs Lietuvos mokslo tarybos vertinimo išvadas, rekomendacijas ir gautas suinteresuotų ministerijų išvadas, švietimo ir mokslo ministras priima sprendimą:</text:span></text:p>
      <text:p text:style-name="P186"><text:span text:style-name="T187">21.1</text:span><text:span text:style-name="T188">. patvirtinti Programą;</text:span></text:p>
      <text:p text:style-name="P189"><text:span text:style-name="T190">21.2</text:span><text:span text:style-name="T191">. pasiūlyti Programos rengėjui pagal vertinimo išvadas ir rekomendacijas tikslinti Programą, kuri paskui bus nagrinėjama Aprašo 16–21 punktų nustatyta tvarka;</text:span></text:p>
      <text:p text:style-name="P192"><text:span text:style-name="T193">21.3</text:span><text:span text:style-name="T194">. netvirtinti Programos.</text:span></text:p>
      <text:p text:style-name="P195"/>
      <text:p text:style-name="P196"><text:span text:style-name="T197">V</text:span><text:span text:style-name="T198">.<text:s/></text:span><text:span text:style-name="T199">PROGRAMOS VYKDYMAS IR JO VERTINIMAS</text:span></text:p>
      <text:p text:style-name="P200"/>
      <text:p text:style-name="P201"><text:span text:style-name="T202">22</text:span><text:span text:style-name="T203">. Ministerijos inicijuotą Programą parengusi institucija pasirašo sutartį dėl Programos finansavimo su Lietuvos mokslo taryba. Sutarties sąlygos derinamos su Ministerija.</text:span></text:p>
      <text:p text:style-name="P204"><text:span text:style-name="T205">23</text:span><text:span text:style-name="T206">. Lietuvos mokslo tarybai kasmet (iki vasario 1 dienos) teikiamos metinės Programos vykdymo ataskaitos, o baigus vykdyti Programą – baigiamoji Programos vykdymo ataskaita. Programos vykdymo metinės ir baigiamosios ataskaitos formą ir vertinimo tvarką tvirtina Lietuvos mokslo taryba. Baigiamojoje ataskaitoje pateikiamas Programos vykdytojo atliktas Programos vykdymo rezultatų vertinimas.</text:span></text:p>
      <text:p text:style-name="P207"><text:span text:style-name="T208">24</text:span><text:span text:style-name="T209">. Lietuvos mokslo taryba kasmet iki kovo 15 dienos įvertina Programų vykdymo rezultatų ataskaitas ir teikia išvadas Ministerijai ir Programų vykdytojams siūlydama:</text:span></text:p>
      <text:p text:style-name="P210"><text:span text:style-name="T211">24.1</text:span><text:span text:style-name="T212">. tęsti Programą;</text:span></text:p>
      <text:p text:style-name="P213"><text:span text:style-name="T214">24.2</text:span><text:span text:style-name="T215">. tikslinti Programą;</text:span></text:p>
      <text:p text:style-name="P216"><text:span text:style-name="T217">24.3</text:span><text:span text:style-name="T218">. nutraukti Programos vykdymą.</text:span></text:p>
      <text:p text:style-name="P219"><text:span text:style-name="T220">25</text:span><text:span text:style-name="T221">. Ministerija priima atitinkamus sprendimus išnagrinėjusi Lietuvos mokslo tarybos išvadas, o prireikus – kitų ekspertų arba iš Lietuvos mokslo tarybos, socialinių partnerių, kitų suinteresuotų ministerijų ir Ministerijos atstovų sudarytos komisijos išvadas.</text:span></text:p>
      <text:p text:style-name="P222"><text:span text:style-name="T223">26</text:span><text:span text:style-name="T224">. Švietimo ir mokslo ministras gali inicijuoti neeilinį Programos vykdymo vertinimą.</text:span></text:p>
      <text:p text:style-name="P225"><text:span text:style-name="T226">27</text:span><text:span text:style-name="T227">. Vertinant baigiamąją Programos ataskaitą nustatoma:</text:span></text:p>
      <text:p text:style-name="P228"><text:span text:style-name="T229">27.1</text:span><text:span text:style-name="T230">. ar vykdoma Programa išsprendžia valstybei ar visuomenei aktualią ūkio, socialinę ar kultūros problemą;</text:span></text:p>
      <text:p text:style-name="P231"><text:span text:style-name="T232">27.2</text:span><text:span text:style-name="T233">. kaip buvo panaudotos Programos viešinimo galimybės, sklaida ir pristatymas visuomenei;</text:span></text:p>
      <text:p text:style-name="P234"><text:span text:style-name="T235">27.3</text:span><text:span text:style-name="T236">. kokią perspektyvą, įtaką ir poveikį Programa turi tolesnių mokslinių tyrimų plėtotei;</text:span></text:p>
      <text:p text:style-name="P237"><text:span text:style-name="T238">27.4</text:span><text:span text:style-name="T239">. kokias kitas problemas Programa padėjo spręsti.</text:span></text:p>
      <text:p text:style-name="P240"><text:span text:style-name="T241">28</text:span><text:span text:style-name="T242">. Likus ne mažiau nei 9 mėnesiams iki Programos vykdymo pabaigos Programos vykdytojas:</text:span></text:p>
      <text:p text:style-name="P243"><text:span text:style-name="T244">28.1</text:span><text:span text:style-name="T245">. dėl Instituto inicijuotos Programos gali teikti Ministerijai siūlymą pakoregavus tematiką pratęsti Programą ar vykdyti naują;</text:span></text:p>
      <text:p text:style-name="P246"><text:span text:style-name="T247">28.2</text:span><text:span text:style-name="T248">. dėl Ministerijos inicijuotos Programos gali teikti Ministerijai siūlymą pratęsti Programą.</text:span></text:p>
      <text:p text:style-name="P249"/>
      <text:p text:style-name="P250"><text:span text:style-name="T251">VI</text:span><text:span text:style-name="T252">.<text:s/></text:span><text:span text:style-name="T253">BAIGIAMOSIOS NUOSTATOS</text:span></text:p>
      <text:p text:style-name="P254"/>
      <text:p text:style-name="P255"><text:span text:style-name="T256">29</text:span><text:span text:style-name="T257">. Programų vykdytojai, vadovaudamiesi Lietuvos Respublikos mokslo ir studijų įstatymo (Žin., 2009, Nr.<text:s/></text:span><text:a xlink:href="https://www.e-tar.lt/portal/lt/legalAct/TAR.C595FF45F869" office:target-frame-name="_blank" xlink:show="new"><text:span text:style-name="T258">54-2140</text:span></text:a><text:span text:style-name="T259">) 45 straipsniu, turi viešai skelbti programų mokslinių tyrimų rezultatus, informaciją apie programas, finansuojamų programų ir mokslinių ataskaitų anotacijas, kiek tai neprieštarauja intelektinės nuosavybės ir komercinių ar valstybės paslapčių apsaugą reglamentuojantiems teisės aktams.</text:span></text:p>
      <text:p text:style-name="P260"/>
      <text:p text:style-name="P261"><text:span text:style-name="T26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3</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20-10-07T10:53:00Z</meta:creation-date>
    <dc:date>2020-10-07T10:53:00Z</dc:date>
    <meta:template xlink:href="Normal.dotm" xlink:type="simple"/>
    <meta:editing-cycles>2</meta:editing-cycles>
    <meta:editing-duration>PT0S</meta:editing-duration>
    <meta:document-statistic meta:page-count="4" meta:paragraph-count="98" meta:word-count="1319" meta:character-count="10949" meta:row-count="335" meta:non-whitespace-character-count="9728"/>
  </office:meta>
</office:document-meta>
</file>