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font-size-complex="4pt" style:language-asian="lt" style:country-asian="LT"/>
    </style:style>
    <style:style style:name="T10" style:parent-style-name="DefaultParagraphFont" style:family="text">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text-transform="uppercase"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text-indent="3.543in"/>
    </style:style>
    <style:style style:name="P54" style:parent-style-name="Normal" style:family="paragraph">
      <style:paragraph-properties fo:text-indent="3.543in"/>
      <style:text-properties style:font-name="TimesLT" style:font-size-complex="12pt" fo:language="sv" fo:country="SE"/>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7" style:parent-style-name="Normal" style:family="paragraph">
      <style:paragraph-properties fo:text-align="justify" fo:text-indent="0.4923in"/>
      <style:text-properties fo:color="#000000" style:font-size-complex="4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text-align="justify" fo:text-indent="0.4923in"/>
      <style:text-properties fo:color="#000000" style:font-size-complex="4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9pt"/>
    </style:style>
    <style:style style:name="T63" style:parent-style-name="DefaultParagraphFont" style:family="text">
      <style:text-properties fo:font-weight="bold" style:font-weight-asian="bold" style:font-weight-complex="bold" fo:text-transform="uppercase" fo:color="#000000" style:font-size-complex="9pt"/>
    </style:style>
    <style:style style:name="T64" style:parent-style-name="DefaultParagraphFont" style:family="text">
      <style:text-properties fo:font-weight="bold" style:font-weight-asian="bold" style:font-weight-complex="bold" fo:text-transform="uppercase" fo:color="#000000" style:font-size-complex="9pt"/>
    </style:style>
    <style:style style:name="P65" style:parent-style-name="Normal" style:family="paragraph">
      <style:paragraph-properties fo:text-align="justify" fo:text-indent="0.4923in"/>
      <style:text-properties fo:color="#000000" style:font-size-complex="4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9pt"/>
    </style:style>
    <style:style style:name="T68" style:parent-style-name="DefaultParagraphFont" style:family="text">
      <style:text-properties fo:color="#000000" style:font-size-complex="9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9pt"/>
    </style:style>
    <style:style style:name="T71" style:parent-style-name="DefaultParagraphFont" style:family="text">
      <style:text-properties fo:color="#000000" style:font-size-complex="9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9pt"/>
    </style:style>
    <style:style style:name="T74" style:parent-style-name="DefaultParagraphFont" style:family="text">
      <style:text-properties fo:color="#000000" style:font-size-complex="9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9pt"/>
    </style:style>
    <style:style style:name="T77" style:parent-style-name="DefaultParagraphFont" style:family="text">
      <style:text-properties fo:color="#000000" style:font-size-complex="9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font-size-complex="9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font-size-complex="9pt"/>
    </style:style>
    <style:style style:name="T90" style:parent-style-name="DefaultParagraphFont" style:family="text">
      <style:text-properties fo:font-weight="bold" style:font-weight-asian="bold" style:font-weight-complex="bold" fo:text-transform="uppercase" fo:color="#000000" style:font-size-complex="9pt"/>
    </style:style>
    <style:style style:name="T91" style:parent-style-name="DefaultParagraphFont" style:family="text">
      <style:text-properties fo:font-weight="bold" style:font-weight-asian="bold" style:font-weight-complex="bold" fo:text-transform="uppercase" fo:color="#000000" style:font-size-complex="9pt"/>
    </style:style>
    <style:style style:name="P92" style:parent-style-name="Normal" style:family="paragraph">
      <style:paragraph-properties fo:text-align="justify" fo:text-indent="0.4923in"/>
      <style:text-properties fo:color="#000000" style:font-size-complex="4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text-transform="uppercase" fo:color="#000000" style:font-size-complex="9pt"/>
    </style:style>
    <style:style style:name="T183" style:parent-style-name="DefaultParagraphFont" style:family="text">
      <style:text-properties fo:font-weight="bold" style:font-weight-asian="bold" style:font-weight-complex="bold" fo:text-transform="uppercase" fo:color="#000000" style:font-size-complex="9pt"/>
    </style:style>
    <style:style style:name="T184" style:parent-style-name="DefaultParagraphFont" style:family="text">
      <style:text-properties fo:font-weight="bold" style:font-weight-asian="bold" style:font-weight-complex="bold" fo:text-transform="uppercase" fo:color="#000000" style:font-size-complex="9pt"/>
    </style:style>
    <style:style style:name="P185" style:parent-style-name="Normal" style:family="paragraph">
      <style:paragraph-properties fo:text-align="justify" fo:text-indent="0.4923in"/>
      <style:text-properties fo:color="#000000" style:font-size-complex="4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text-transform="uppercase" fo:color="#000000" style:font-size-complex="9pt"/>
    </style:style>
    <style:style style:name="T234" style:parent-style-name="DefaultParagraphFont" style:family="text">
      <style:text-properties fo:font-weight="bold" style:font-weight-asian="bold" style:font-weight-complex="bold" fo:text-transform="uppercase" fo:color="#000000" style:font-size-complex="9pt"/>
    </style:style>
    <style:style style:name="T235" style:parent-style-name="DefaultParagraphFont" style:family="text">
      <style:text-properties fo:font-weight="bold" style:font-weight-asian="bold" style:font-weight-complex="bold" fo:text-transform="uppercase" fo:color="#000000" style:font-size-complex="9pt"/>
    </style:style>
    <style:style style:name="P236" style:parent-style-name="Normal" style:family="paragraph">
      <style:paragraph-properties fo:text-align="center"/>
      <style:text-properties fo:font-weight="bold" style:font-weight-asian="bold" style:font-weight-complex="bold" fo:text-transform="uppercase" fo:color="#000000"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text-transform="uppercase" fo:color="#000000" style:font-size-complex="9pt"/>
    </style:style>
    <style:style style:name="T270" style:parent-style-name="DefaultParagraphFont" style:family="text">
      <style:text-properties fo:font-weight="bold" style:font-weight-asian="bold" style:font-weight-complex="bold" fo:text-transform="uppercase" fo:color="#000000" style:font-size-complex="9pt"/>
    </style:style>
    <style:style style:name="T271" style:parent-style-name="DefaultParagraphFont" style:family="text">
      <style:text-properties fo:font-weight="bold" style:font-weight-asian="bold" style:font-weight-complex="bold" fo:text-transform="uppercase" fo:color="#000000" style:font-size-complex="9pt"/>
    </style:style>
    <style:style style:name="P272" style:parent-style-name="Normal" style:family="paragraph">
      <style:paragraph-properties fo:text-align="justify" fo:text-indent="0.4923in"/>
      <style:text-properties fo:color="#000000" style:font-size-complex="4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text-transform="uppercase" fo:color="#000000" style:font-size-complex="9pt"/>
    </style:style>
    <style:style style:name="T355" style:parent-style-name="DefaultParagraphFont" style:family="text">
      <style:text-properties fo:font-weight="bold" style:font-weight-asian="bold" style:font-weight-complex="bold" fo:text-transform="uppercase" fo:color="#000000" style:font-size-complex="9pt"/>
    </style:style>
    <style:style style:name="T356" style:parent-style-name="DefaultParagraphFont" style:family="text">
      <style:text-properties fo:font-weight="bold" style:font-weight-asian="bold" style:font-weight-complex="bold" fo:text-transform="uppercase" fo:color="#000000" style:font-size-complex="9pt"/>
    </style:style>
    <style:style style:name="P357" style:parent-style-name="Normal" style:family="paragraph">
      <style:paragraph-properties fo:text-align="justify" fo:text-indent="0.4923in"/>
      <style:text-properties fo:color="#000000" style:font-size-complex="4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P361" style:parent-style-name="Normal" style:family="paragraph">
      <style:paragraph-properties fo:text-align="center"/>
    </style:style>
    <style:style style:name="T362" style:parent-style-name="DefaultParagraphFont" style:family="text">
      <style:text-properties fo:color="#000000" style:font-size-complex="6pt"/>
    </style:style>
    <style:style style:name="P363" style:parent-style-name="Normal" style:family="paragraph">
      <style:paragraph-properties fo:break-before="page" fo:text-indent="3.543in"/>
    </style:style>
    <style:style style:name="P364" style:parent-style-name="Normal" style:family="paragraph">
      <style:paragraph-properties fo:text-indent="3.543in"/>
      <style:text-properties style:font-name="TimesLT" style:font-size-complex="12pt" fo:language="sv" fo:country="SE"/>
    </style:style>
    <style:style style:name="P365" style:parent-style-name="Normal" style:family="paragraph">
      <style:paragraph-properties fo:text-indent="3.543in"/>
      <style:text-properties style:font-size-complex="12pt"/>
    </style:style>
    <style:style style:name="P366" style:parent-style-name="Normal" style:family="paragraph">
      <style:paragraph-properties fo:text-indent="3.543in"/>
      <style:text-properties style:font-size-complex="12pt"/>
    </style:style>
    <style:style style:name="P367" style:parent-style-name="Normal" style:family="paragraph">
      <style:paragraph-properties fo:text-indent="0.4923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style>
    <style:style style:name="P370" style:parent-style-name="Normal" style:family="paragraph">
      <style:paragraph-properties fo:text-indent="0.4923in"/>
    </style:style>
    <style:style style:name="T371" style:parent-style-name="DefaultParagraphFont" style:family="text">
      <style:text-properties fo:language="en" fo:country="US"/>
    </style:style>
    <style:style style:name="P372"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text:span text:style-name="T10">LIETUVOS POLICIJOS GENERALINIO KOMISARO</text:span></text:p>
      <text:p text:style-name="P11"/>
      <text:p text:style-name="P12">Į S A K Y M A S</text:p>
      <text:p text:style-name="P13">DĖL VILNIAUS MIESTO VYRIAUSIOJO POLICIJOS KOMISARIATO APSAUGOS SKYRIAUS NUOSTATŲ IR STRUKTŪROS SCHEMOS PATVIRTINIMO</text:p>
      <text:p text:style-name="P14"/>
      <text:p text:style-name="P15">2004 m. gruodžio 20 d. Nr. V-594</text:p>
      <text:p text:style-name="P16">Vilnius</text:p>
      <text:p text:style-name="P17"/>
      <text:p text:style-name="P18"><text:span text:style-name="T19">Vadovaudamasis Lietuvos Respublikos policijos veiklos įstatymo (Žin., 2000, Nr.<text:s/></text:span><text:a xlink:href="https://www.e-tar.lt/portal/lt/legalAct/TAR.CA89372D00AA" office:target-frame-name="_blank" xlink:show="new"><text:span text:style-name="T20">90-2777</text:span></text:a><text:span text:style-name="T21">) 12 straipsniu bei atsižvelgdamas į Lietuvos policijos generalinio komisaro 2004 m. rugpjūčio 20 d. įsakymo Nr. V-408 „Dėl Lietuvos policijos apsaugos organizavimo tarnybos reorganizavimo“ nuostatas:</text:span></text:p>
      <text:p text:style-name="P22"><text:span text:style-name="T23">1</text:span><text:span text:style-name="T24">.<text:s/></text:span><text:span text:style-name="T25">Tvirtinu</text:span><text:span text:style-name="T26"><text:s/>pridedamus:</text:span></text:p>
      <text:p text:style-name="P27"><text:span text:style-name="T28">1.1</text:span><text:span text:style-name="T29">. Vilniaus miesto vyriausiojo policijos komisariato Apsaugos skyriaus nuostatus;</text:span></text:p>
      <text:p text:style-name="P30"><text:span text:style-name="T31">1.2</text:span><text:span text:style-name="T32">. Vilniaus miesto vyriausiojo policijos komisariato Apsaugos skyriaus struktūros schemą.</text:span></text:p>
      <text:p text:style-name="P33"><text:span text:style-name="T34">2</text:span><text:span text:style-name="T35">.<text:s/></text:span><text:span text:style-name="T36">Pripažįstu</text:span><text:span text:style-name="T37"><text:s/>netekusiais galios Vilniaus miesto vyriausiojo policijos komisariato<text:s/></text:span><text:span text:style-name="T38">a</text:span><text:span text:style-name="T39">psaugos skyriaus nuostatus ir struktūros schemą, patvirtintus Lietuvos policijos generalinio komisaro 2004 m. sausio 30 d. įsakymo Nr. V-40 „Dėl specializuotų policijos įstaigų nuostatų ir struktūros schemos patvirtinimo“ (Žin., 2004, Nr.<text:s/></text:span><text:a xlink:href="https://www.e-tar.lt/portal/lt/legalAct/TAR.892038E545C0" office:target-frame-name="_blank" xlink:show="new"><text:span text:style-name="T40">26-834</text:span></text:a><text:span text:style-name="T41">) 1.10 punktu.</text:span></text:p>
      <text:p text:style-name="P42"><text:span text:style-name="T43">3</text:span><text:span text:style-name="T44">.<text:s/></text:span><text:span text:style-name="T45">Nustata</text:span><text:span text:style-name="T46">u, kad įsakymas įsigalioja nuo 2005 m. sausio 1 d.</text:span></text:p>
      <text:p text:style-name="P47"/>
      <text:p text:style-name="P48"/>
      <text:p text:style-name="P49"/>
      <text:p text:style-name="P50"><text:span text:style-name="T51">POLICIJOS GENERALINIS KOMISARAS</text:span><text:span text:style-name="T52"><text:tab/>VYTAUTAS GRIGARAVIČIUS</text:span></text:p>
      <text:p text:style-name="P53"/>
      <text:soft-page-break/>
      <text:p text:style-name="P54">PATVIRTINTA</text:p>
      <text:p text:style-name="P55">Lietuvos policijos generalinio komisaro 2004<text:s/></text:p>
      <text:p text:style-name="P56">m. gruodžio 20 d. įsakymu Nr. V-594</text:p>
      <text:p text:style-name="P57"/>
      <text:p text:style-name="P58"><text:span text:style-name="T59">vilniaus miesto vyriausiojo policijos komisariato APSAUGOS SKYRIAUS NUOSTATAI</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Vilniaus miesto vyriausiojo policijos komisariato Apsaugos skyrius (toliau – Vilniaus apsaugos skyrius) yra specializuota policijos įstaiga, užtikrinanti viešąją tvarką, pagal sutartis sauganti juridinių ir fizinių asmenų turtą bei fizinius asmenis, pagal savo kompetenciją ir įgaliojimus organizuojanti, koordinuojanti ir kontroliuojanti apskrityse esančių aukštesnės pakopos policijos komisariatų apsaugos skyrių (toliau – apsaugos skyriai) veiklą.</text:span></text:p>
      <text:p text:style-name="P69"><text:span text:style-name="T70">2</text:span><text:span text:style-name="T71">. Vilniaus apsaugos skyrius savo veikloje vadovaujasi Lietuvos Respublikos Konstitucija, Lietuvos Respublikos policijos veiklos įstatymu, kitais Lietuvos Respublikos įstatymais ir poįstatyminiais teisės aktais, Lietuvos Respublikos sudarytomis tarptautinėmis sutartimis, Lietuvos Respublikos vidaus reikalų ministerijos (toliau – Vidaus reikalų ministerija), kitų ministerijų, Policijos departamento prie Lietuvos Respublikos vidaus reikalų ministerijos (toliau – Policijos departamentas) bei Vilniaus apsaugos skyriaus teisės aktais ir šiais nuostatais.</text:span></text:p>
      <text:p text:style-name="P72"><text:span text:style-name="T73">3</text:span><text:span text:style-name="T74">. Vilniaus apsaugos skyriaus veikla organizuojama vadovaujantis demokratijos, pagarbos žmogaus teisėms, humanizmo, visuomenės moralės, teisėtumo, objektyvumo, tarnybinio bendradarbiavimo, veiklos viešumo, taip pat prievartos naudojimo tik būtinais atvejais ir jos proporcingumo principais.</text:span></text:p>
      <text:p text:style-name="P75"><text:span text:style-name="T76">4</text:span><text:span text:style-name="T77">. Vilniaus apsaugos skyrių steigia, reorganizuoja ar likviduoja, jo nuostatus, struktūros schemą ir pareigybių sąrašą tvirtina policijos generalinis komisaras teisės aktų nustatyta tvarka.</text:span></text:p>
      <text:p text:style-name="P78"><text:span text:style-name="T79">5</text:span><text:span text:style-name="T80">. Vilniaus apsaugos skyrius finansuojamas iš Lietuvos Respublikos biudžeto pagal Specialiųjų funkcijų vykdymo programą bei kitas programas ir turi atskirą išlaidų sąmatą. Vilniaus apsaugos skyrius gali turėti nebiudžetinių lėšų ir Lietuvos Respublikos labdaros ir paramos įstatymo nustatyta tvarka gauti paramą.</text:span></text:p>
      <text:p text:style-name="P81"><text:span text:style-name="T82">6</text:span><text:span text:style-name="T83">. Vilniaus apsaugos skyrius yra viešasis juridinis asmuo, turintis biudžetinės įstaigos identifikavimo kodą, sąskaitą banke, blanką ir antspaudą su Lietuvos Respublikos herbu bei savo pavadinimu „Vilniaus miesto vyriausiojo policijos komisariato Apsaugos skyrius“.</text:span></text:p>
      <text:p text:style-name="P84"><text:span text:style-name="T85">7</text:span><text:span text:style-name="T86">. Vilniaus apsaugos skyriaus adresas – Didžioji g. 7, LT-01128 Vilnius.</text:span></text:p>
      <text:p text:style-name="P87"/>
      <text:p text:style-name="P88"><text:span text:style-name="T89">II</text:span><text:span text:style-name="T90">.<text:s/></text:span><text:span text:style-name="T91">Vilniaus APSAUGOS SKYRIAUS uždaviniai ir funkcijos</text:span></text:p>
      <text:p text:style-name="P92"/>
      <text:p text:style-name="P93"><text:span text:style-name="T94">8</text:span><text:span text:style-name="T95">. Pagrindiniai Vilniaus apsaugos skyriaus uždaviniai:</text:span></text:p>
      <text:p text:style-name="P96"><text:span text:style-name="T97">8.1</text:span><text:span text:style-name="T98">. užtikrinti viešąją tvarką ir visuomenės saugumą, žmogaus teisių ir laisvių apsaugą;</text:span></text:p>
      <text:p text:style-name="P99"><text:span text:style-name="T100">8.2</text:span><text:span text:style-name="T101">. vykdyti Lietuvoje turto bei asmenų apsaugą, gabenamų krovinių palydą ir apsaugą, atlikti Lietuvos Respublikos teisės aktuose nustatytų objektų specialiųjų reikalavimų vykdymo valstybinę priežiūrą;</text:span></text:p>
      <text:p text:style-name="P102"><text:span text:style-name="T103">8.3</text:span><text:span text:style-name="T104">. teikti neatidėliotiną pagalbą asmenims, kai ji būtina dėl jų fizinio ar psichinio bejėgiškumo, asmenims, nukentėjusiems nuo nusikalstamų veikų, kitų teisės pažeidimų, stichinių nelaimių ar panašių veiksnių;</text:span></text:p>
      <text:p text:style-name="P105"><text:span text:style-name="T106">8.4</text:span><text:span text:style-name="T107">. atlikti nusikalstamų veikų ir kitų teisės pažeidimų prevenciją, atskleisti nusikalstamas veikas ir kitus teisės pažeidimus bei prižiūrėti saugų eismą;</text:span></text:p>
      <text:p text:style-name="P108"><text:span text:style-name="T109">8.5</text:span><text:span text:style-name="T110">. organizuoti, koordinuoti ir kontroliuoti apsaugos skyrių veiklą, jos planavimą ir atsiskaitymą už pasiektus rezultatus.</text:span></text:p>
      <text:p text:style-name="P111"><text:span text:style-name="T112">9</text:span><text:span text:style-name="T113">. Įgyvendindamas pavestus uždavinius Vilniaus apsaugos skyrius:</text:span></text:p>
      <text:p text:style-name="P114"><text:span text:style-name="T115">9.1</text:span><text:span text:style-name="T116">. organizuoja ir atlieka nusikalstamų veikų ir kitų teisės pažeidimų prevenciją;</text:span></text:p>
      <text:p text:style-name="P117"><text:span text:style-name="T118">9.2</text:span><text:span text:style-name="T119">. organizuoja socialinės pagalbos teikimą gyventojams, vykdydamas jų turto apsaugą;</text:span></text:p>
      <text:p text:style-name="P120"><text:span text:style-name="T121">9.3</text:span><text:span text:style-name="T122">. organizuoja mobilių objektų apsaugos ir kontrolės priemonių veiklą;</text:span></text:p>
      <text:p text:style-name="P123"><text:span text:style-name="T124">9.4</text:span><text:span text:style-name="T125">. užtikrina viešąją tvarką bei visuomenės saugumą;</text:span></text:p>
      <text:p text:style-name="P126"><text:span text:style-name="T127">9.5</text:span><text:span text:style-name="T128">. užtikrina žmogaus teisių ir laisvių apsaugą;</text:span></text:p>
      <text:p text:style-name="P129"><text:span text:style-name="T130">9.6</text:span><text:span text:style-name="T131">. teikia socialinę pagalbą gyventojams, asmenims, kai ji būtina dėl jų fizinio ar psichinio bejėgiškumo, bei asmenims, nukentėjusiems nuo nusikalstamų veikų, kitų teisės pažeidimų ir kitų veiksnių;</text:span></text:p>
      <text:p text:style-name="P132"><text:span text:style-name="T133">9.7</text:span><text:span text:style-name="T134">. vykdo teisės aktų nustatytą apsauginės signalizacijos įrenginių projektavimo, įdiegimo, atidavimo naudoti bei naudojimo reikalavimų vykdymo valstybinę priežiūrą;</text:span></text:p>
      <text:p text:style-name="P135"><text:span text:style-name="T136">9.8</text:span><text:span text:style-name="T137">. pagal kompetenciją formuoja bendrą turto bei asmenų apsaugos organizavimo strategiją Lietuvoje;</text:span></text:p>
      <text:p text:style-name="P138"><text:span text:style-name="T139">9.9</text:span><text:span text:style-name="T140">. pagal sutartis organizuoja ir kontroliuoja per Lietuvos Respublikos teritoriją gabenamų krovinių palydą ir apsaugą;</text:span></text:p>
      <text:p text:style-name="P141"><text:span text:style-name="T142">9.10</text:span><text:span text:style-name="T143">. pagal sutartis vykdo inkasavimą ir pervežamų piniginių lėšų apsaugą;</text:span></text:p>
      <text:p text:style-name="P144"><text:span text:style-name="T145">9.11</text:span><text:span text:style-name="T146">. atlieka su draudimu ir pensijų lėšų kaupimu (išskyrus finansinį tarpininkavimą) susijusią draudimo agentų bei draudimo sumos ir nuostolių vertintojų veiklą;</text:span></text:p>
      <text:p text:style-name="P147"><text:span text:style-name="T148">9.12</text:span><text:span text:style-name="T149">. pagal kompetenciją organizuoja ir vykdo Lietuvos Respublikos teisės aktuose nustatytų objektų specialiųjų reikalavimų vykdymo valstybinę priežiūrą;</text:span></text:p>
      <text:p text:style-name="P150"><text:span text:style-name="T151">9.13</text:span><text:span text:style-name="T152">. teikia Policijos departamento vadovybei pasiūlymus dėl Vilniaus apsaugos skyriaus ir apsaugos skyrių veiklą reglamentuojančių įstatymų bei poįstatyminių teisės aktų rengimo, papildymo ar pakeitimo bei rengia teisės aktų projektus;</text:span></text:p>
      <text:p text:style-name="P153"><text:span text:style-name="T154">9.14</text:span><text:span text:style-name="T155">. kontroliuoja Lietuvos Respublikos įstatymų, Lietuvos Respublikos Vyriausybės nutarimų, ministerijų ir žinybų teisės aktų bei kitų teisės aktų vykdymą apsaugos skyriuose;</text:span></text:p>
      <text:p text:style-name="P156"><text:span text:style-name="T157">9.15</text:span><text:span text:style-name="T158">. teikia apsaugos skyriams metodinę ir praktinę pagalbą apsaugos organizavimo, centralizuoto stebėjimo sistemų įdiegimo bei eksploatavimo, personalo, juridiniais ir finansiniais klausimais;</text:span></text:p>
      <text:p text:style-name="P159"><text:span text:style-name="T160">9.16</text:span><text:span text:style-name="T161">. kontroliuoja apsaugos skyrių darbą, organizuoja jų strateginių veiklos planų derinimą su Policijos departamento padaliniais ir teikimą tvirtinti policijos generaliniam komisarui bei veiklos ataskaitų rengimą policijos generalinio komisaro nustatyta tvarka;</text:span></text:p>
      <text:p text:style-name="P162"><text:span text:style-name="T163">9.17</text:span><text:span text:style-name="T164">. organizuoja operatyvinius pasitarimus, kuriuose dalyvauja apsaugos skyrių viršininkai;</text:span></text:p>
      <text:p text:style-name="P165"><text:span text:style-name="T166">9.18</text:span><text:span text:style-name="T167">. sudaro sutartis su Lietuvos Respublikos bei užsienio juridiniais bei fiziniais asmenimis;</text:span></text:p>
      <text:p text:style-name="P168"><text:span text:style-name="T169">9.19</text:span><text:span text:style-name="T170">. vykdo juridinių ir fizinių asmenų turto bei fizinių asmenų apsaugą;</text:span></text:p>
      <text:p text:style-name="P171"><text:span text:style-name="T172">9.20</text:span><text:span text:style-name="T173">. vykdo apsauginės signalizacijos techninę priežiūrą;</text:span></text:p>
      <text:p text:style-name="P174"><text:span text:style-name="T175">9.21</text:span><text:span text:style-name="T176">. konsultuoja suinteresuotus juridinius bei fizinius asmenis apsaugos organizavimo ir jos tobulinimo klausimais;</text:span></text:p>
      <text:p text:style-name="P177"><text:span text:style-name="T178">9.22</text:span><text:span text:style-name="T179">. atlieka kitas įstatymų ir kitų teisės aktų nustatytas funkcijas.</text:span></text:p>
      <text:p text:style-name="P180"/>
      <text:p text:style-name="P181"><text:span text:style-name="T182">III</text:span><text:span text:style-name="T183">.<text:s/></text:span><text:span text:style-name="T184">VILNIAUS APSAUGOS SKYRIAUS TEISĖS</text:span></text:p>
      <text:p text:style-name="P185"/>
      <text:p text:style-name="P186"><text:span text:style-name="T187">10</text:span><text:span text:style-name="T188">. Vilniaus apsaugos skyrius, įgyvendindamas jam pavestus uždavinius, turi teisę:</text:span></text:p>
      <text:p text:style-name="P189"><text:span text:style-name="T190">10.1</text:span><text:span text:style-name="T191">. teikti policijos generaliniam komisarui pasiūlymus dėl apsaugos skyrių steigimo, reorganizavimo, likvidavimo bei šių apsaugos skyrių pareigūnų, kitų valstybės tarnautojų ir darbuotojų pareigybių steigimo ar panaikinimo;</text:span></text:p>
      <text:p text:style-name="P192"><text:span text:style-name="T193">10.2</text:span><text:span text:style-name="T194">. teikti policijos generaliniam komisarui pasiūlymus dėl teisės aktų, reglamentuojančių apsaugos skyrių veiklą, tobulinimo;</text:span></text:p>
      <text:p text:style-name="P195"><text:span text:style-name="T196">10.3</text:span><text:span text:style-name="T197">. gauti iš apsaugos skyrių apsaugos organizavimo, centralizuoto stebėjimo sistemų įdiegimo, eksploatavimo, finansinių ir materialinių išteklių panaudojimo planuojamiems rezultatams pasiekti bei strateginių veiklos planų vykdymo ataskaitas;</text:span></text:p>
      <text:p text:style-name="P198"><text:span text:style-name="T199">10.4</text:span><text:span text:style-name="T200">. šalies mastu atliekamoms funkcijoms vykdyti nustatyti apsaugos skyriams už generalinių sutarčių vykdymą gautų pajamų paskirstymą;</text:span></text:p>
      <text:p text:style-name="P201"><text:span text:style-name="T202">10.5</text:span><text:span text:style-name="T203">. teisės aktų nustatyta tvarka perduoti Vilniaus apsaugos skyriui priklausantį materialųjį (nematerialųjį) turtą kitiems apsaugos skyriams arba perduoti tokį apsaugos skyriams priklausantį turtą Vilniaus apsaugos skyriui;</text:span></text:p>
      <text:p text:style-name="P204"><text:span text:style-name="T205">10.6</text:span><text:span text:style-name="T206">. teisės aktų nustatyta tvarka gauti duomenis iš Policijos departamento ir kitų valstybės valdžios ir valdymo institucijų informacinių bazių bei kitus duomenis, būtinus Vilniaus apsaugos skyriaus bei apsaugos skyrių uždaviniams spręsti;</text:span></text:p>
      <text:p text:style-name="P207"><text:span text:style-name="T208">10.7</text:span><text:span text:style-name="T209">. dalyvauti Standartizacijos technikos komiteto TK 39 „Apsauga“ darbe;</text:span></text:p>
      <text:p text:style-name="P210"><text:span text:style-name="T211">10.8</text:span><text:span text:style-name="T212">. dalyvauti apsaugos sistemas projektuojančių bei montuojančių įmonių atestavimo komisijos darbe;</text:span></text:p>
      <text:p text:style-name="P213"><text:span text:style-name="T214">10.9</text:span><text:span text:style-name="T215">. teisės aktų nustatyta tvarka įsigyti prekių, paslaugų ir darbų bei koordinuoti jų įsigijimą skyriuose;</text:span></text:p>
      <text:p text:style-name="P216"><text:span text:style-name="T217">10.10</text:span><text:span text:style-name="T218">. veiklai vykdyti teisės aktų nustatyta tvarka įsigyti ar išsinuomoti reikalingas patalpas bei kito turto;</text:span></text:p>
      <text:p text:style-name="P219"><text:span text:style-name="T220">10.11</text:span><text:span text:style-name="T221">. gauti paramą teisės aktų nustatyta tvarka;</text:span></text:p>
      <text:p text:style-name="P222"><text:span text:style-name="T223">10.12</text:span><text:span text:style-name="T224">. atstovauti Vilniaus apsaugos skyriaus bei apsaugos skyrių interesams visose valstybinėse ir teisinėse institucijose bei teismuose ir kitose organizacijose;</text:span></text:p>
      <text:p text:style-name="P225"><text:span text:style-name="T226">10.13</text:span><text:span text:style-name="T227">. teikti Vilniaus apsaugos skyriaus bei kitų apsaugos skyrių valstybės tarnautojams ir kitiems darbuotojams bei jų šeimos nariams poilsio paslaugas Vilniaus apsaugos skyriui priklausančiose ir tam skirtose patalpose;</text:span></text:p>
      <text:p text:style-name="P228"><text:span text:style-name="T229">10.14</text:span><text:span text:style-name="T230">. naudotis kitomis Lietuvos Respublikos įstatymų ir kitų teisės aktų suteiktomis teisėmis.</text:span></text:p>
      <text:p text:style-name="P231"/>
      <text:p text:style-name="P232"><text:span text:style-name="T233">IV</text:span><text:span text:style-name="T234">.<text:s/></text:span><text:span text:style-name="T235">struktūra</text:span></text:p>
      <text:p text:style-name="P236"/>
      <text:p text:style-name="P237"><text:span text:style-name="T238">11</text:span><text:span text:style-name="T239">. Vilniaus apsaugos skyrių sudaro:</text:span></text:p>
      <text:p text:style-name="P240"><text:span text:style-name="T241">11.1</text:span><text:span text:style-name="T242">. Veiklos planavimo poskyris;</text:span></text:p>
      <text:p text:style-name="P243"><text:span text:style-name="T244">11.2</text:span><text:span text:style-name="T245">. Teisės poskyris;</text:span></text:p>
      <text:p text:style-name="P246"><text:span text:style-name="T247">11.3</text:span><text:span text:style-name="T248">. raštinė;</text:span></text:p>
      <text:p text:style-name="P249"><text:span text:style-name="T250">11.4</text:span><text:span text:style-name="T251">. Finansų poskyris;</text:span></text:p>
      <text:p text:style-name="P252"><text:span text:style-name="T253">11.5</text:span><text:span text:style-name="T254">. Materialinio tiekimo ir aptarnavimo poskyris;</text:span></text:p>
      <text:p text:style-name="P255"><text:span text:style-name="T256">11.6</text:span><text:span text:style-name="T257">. personalo grupė;</text:span></text:p>
      <text:p text:style-name="P258"><text:span text:style-name="T259">11.7</text:span><text:span text:style-name="T260">. Stebėjimo ir techninės kontrolės poskyris;</text:span></text:p>
      <text:p text:style-name="P261"><text:span text:style-name="T262">11.8</text:span><text:span text:style-name="T263">. Reagavimo rinktinė.</text:span></text:p>
      <text:p text:style-name="P264"><text:span text:style-name="T265">12</text:span><text:span text:style-name="T266">. Vilniaus apsaugos skyriaus struktūriniai padaliniai įgyvendina šiuose nuostatuose Vilniaus apsaugos skyriui pavestus uždavinius, remdamiesi kiekvieno Vilniaus apsaugos skyriaus struktūrinio padalinio patvirtintais nuostatais ir įgyvendindami kiekvienam padaliniui pavestus uždavinius, spręsdami jų kompetencijai priklausančius klausimus bei vykdydami pavestas funkcijas.</text:span></text:p>
      <text:p text:style-name="P267"/>
      <text:p text:style-name="P268"><text:span text:style-name="T269">V</text:span><text:span text:style-name="T270">.<text:s/></text:span><text:span text:style-name="T271">darbo organizavimas</text:span></text:p>
      <text:p text:style-name="P272"/>
      <text:p text:style-name="P273"><text:span text:style-name="T274">13</text:span><text:span text:style-name="T275">. Vilniaus apsaugos skyriui vadovauja viršininkas, kurį Vilniaus apsaugos skyrių kuruojančio policijos generalinio komisaro pavaduotojo teikimu skiria į pareigas ir atleidžia iš pareigų policijos generalinis komisaras.</text:span></text:p>
      <text:p text:style-name="P276"><text:span text:style-name="T277">14</text:span><text:span text:style-name="T278">. Nesant Vilniaus apsaugos skyriaus viršininko, jį pavaduoja vienas iš pavaduotojų.</text:span></text:p>
      <text:p text:style-name="P279"><text:span text:style-name="T280">15</text:span><text:span text:style-name="T281">. Vilniaus apsaugos skyriaus veikla planuojama, organizuojama ir vykdoma pagal kiekvienais metais sudaromą ir tvirtinamą strateginį veiklos planą policijos generalinio komisaro nustatyta tvarka. Vilniaus apsaugos skyriaus viršininko įsakymu tvirtinami detalesni atskirų Vilniaus apsaugos skyriaus padalinių bei specialiųjų priemonių (tipiniai, situaciniai) planai.</text:span></text:p>
      <text:p text:style-name="P282"><text:span text:style-name="T283">16</text:span><text:span text:style-name="T284">. Vilniaus apsaugos skyriaus viršininkas teikia patvirtinto strateginio veiklos plano vykdymo ataskaitą policijos generalinio komisaro nustatyta tvarka, o Vilniaus apsaugos skyriaus veikla vertinama pagal tai, ar buvo pasiekti strateginiai tikslai, ar laiku ir veiksmingai įvykdyti<text:s/></text:span><text:soft-page-break/><text:span text:style-name="T285">užsibrėžti uždaviniai bei priemonės, ar tikslingai, efektyviai ir teisėtai panaudoti finansiniai bei materialiniai resursai.</text:span></text:p>
      <text:p text:style-name="P286"><text:span text:style-name="T287">17</text:span><text:span text:style-name="T288">. Vilniaus apsaugos skyriaus viršininkas tiesiogiai pavaldus policijos generalinio komisaro pavaduotojui, kuruojančiam apsaugos skyrių veiklą.</text:span></text:p>
      <text:p text:style-name="P289"><text:span text:style-name="T290">18</text:span><text:span text:style-name="T291">. Vilniaus apsaugos skyriaus viršininkas:</text:span></text:p>
      <text:p text:style-name="P292"><text:span text:style-name="T293">18.1</text:span><text:span text:style-name="T294">. atsako už Vilniaus apsaugos skyriui pavestų uždavinių ir funkcijų vykdymą, korupcijos prevenciją;</text:span></text:p>
      <text:p text:style-name="P295"><text:span text:style-name="T296">18.2</text:span><text:span text:style-name="T297">. atsako už Vilniaus apsaugos skyriaus turto apskaitos organizavimą, racionalų finansinių išteklių panaudojimą, finansinę drausmę bei paskesniąją finansų kontrolę;</text:span></text:p>
      <text:p text:style-name="P298"><text:span text:style-name="T299">18.3</text:span><text:span text:style-name="T300">. koordinuoja Vilniaus apsaugos skyriaus struktūrinių padalinių tarpusavio sąveiką, nustato, kokiu mastu struktūrinių padalinių vadovai yra atsakingi už vadovavimą tam tikrose veiklos srityse;</text:span></text:p>
      <text:p text:style-name="P301"><text:span text:style-name="T302">18.4</text:span><text:span text:style-name="T303">. užtikrina bendradarbiavimą su Vilniaus miesto vyriausiojo policijos komisariato struktūriniais padaliniais;</text:span></text:p>
      <text:p text:style-name="P304"><text:span text:style-name="T305">18.5</text:span><text:span text:style-name="T306">. su visų Vilniaus apskrityje veikiančių policijos pajėgų operatyviniu vadovu – Vilniaus miesto vyriausiojo policijos komisariato viršininku derina Vilniaus apsaugos skyriaus patruliavimo maršrutus ir grafikus, reguliariai teikia informaciją apie viešosios tvarkos būklę prižiūrimoje teritorijoje bei pasiūlymus ją gerinti;</text:span></text:p>
      <text:p text:style-name="P307"><text:span text:style-name="T308">18.6</text:span><text:span text:style-name="T309">. tvirtina Vilniaus apsaugos skyriaus darbo reglamentą, darbo planus, atostogų grafikus, kitus darbo reglamente nustatytus tvirtinti dokumentus;</text:span></text:p>
      <text:p text:style-name="P310"><text:span text:style-name="T311">18.7</text:span><text:span text:style-name="T312">. pagal savo kompetenciją pasirašo įvairias sutartis su Lietuvos Respublikos ir užsienio šalių institucijomis, juridiniais ir fiziniais asmenimis;</text:span></text:p>
      <text:p text:style-name="P313"><text:span text:style-name="T314">18.8</text:span><text:span text:style-name="T315">. atstovauja Vilniaus apsaugos skyriui bei kitiems apsaugos skyriams Policijos departamente, kitose valstybinėse ir privačiose institucijose, įvairiuose renginiuose;</text:span></text:p>
      <text:p text:style-name="P316"><text:span text:style-name="T317">18.9</text:span><text:span text:style-name="T318">. tvirtina Vilniaus apsaugos skyriaus struktūrinių padalinių nuostatus, pareigūnų, kitų valstybės tarnautojų ir darbuotojų pareigybių aprašymus;</text:span></text:p>
      <text:p text:style-name="P319"><text:span text:style-name="T320">18.10</text:span><text:span text:style-name="T321">. pagal savo kompetenciją Lietuvos Respublikos valstybės tarnybos įstatymo, Lietuvos Respublikos policijos veiklos įstatymo, Lietuvos Respublikos vidaus tarnybos statuto, kitų įstatymų ir teisės aktų nustatyta tvarka skiria Vilniaus apsaugos skyriaus pareigūnus, kitus valstybės tarnautojus bei darbuotojus į pareigas ir atleidžia iš pareigų, skiria jiems tarnybines ir drausmines nuobaudas bei juos skatina, pagal kompetenciją suteikia specialiuosius nekarinius policijos laipsnius;</text:span></text:p>
      <text:p text:style-name="P322"><text:span text:style-name="T323">18.11</text:span><text:span text:style-name="T324">. vadovaudamasis biudžetinių įstaigų ir organizacijų valstybės tarnautojų bei darbuotojų darbo apmokėjimo tvarką reglamentuojančiais teisės aktais, neviršydamas nustatyto metinio darbo užmokesčio fondo, nustato Vilniaus apsaugos skyriaus nomenklatūrai priskirtiems pareigūnams, kitiems valstybės tarnautojams bei darbuotojams pareigybės lygius ir kategorijas, atlyginimus, priemokas ir priedus prie atlyginimo;</text:span></text:p>
      <text:p text:style-name="P325"><text:span text:style-name="T326">18.12</text:span><text:span text:style-name="T327">. siunčia Vilniaus apsaugos skyriaus pareigūnus, valstybės tarnautojus ir kitus darbuotojus į komandiruotes, kvalifikacijos tobulinimo kursus, nustatyta tvarka leidžia atostogų, sprendžia padalinių vadovų pavadavimo klausimus;</text:span></text:p>
      <text:p text:style-name="P328"><text:span text:style-name="T329">18.13</text:span><text:span text:style-name="T330">. pagal savo kompetenciją rūpinasi, kad būtų sudaromos deramos Vilniaus apsaugos skyriaus valstybės tarnautojų ir kitų darbuotojų tarnybos, darbo bei poilsio sąlygos, užtikrina jų socialines garantijas;</text:span></text:p>
      <text:p text:style-name="P331"><text:span text:style-name="T332">18.14</text:span><text:span text:style-name="T333">. teikia policijos generaliniam komisarui tvirtinti Vilniaus apsaugos skyriaus nuostatus bei struktūros schemą;</text:span></text:p>
      <text:p text:style-name="P334"><text:span text:style-name="T335">18.15</text:span><text:span text:style-name="T336">. teikia pasiūlymus policijos generaliniam komisarui dėl Vilniaus apsaugos skyriaus ir apsaugos skyrių pareigūnų, kitų valstybės tarnautojų ir darbuotojų pareigybių sąrašų pakeitimo;</text:span></text:p>
      <text:p text:style-name="P337"><text:span text:style-name="T338">18.16</text:span><text:span text:style-name="T339">. kartu su Policijos departamento padaliniais dalyvauja rengiant teisės aktų projektus;</text:span></text:p>
      <text:p text:style-name="P340"><text:span text:style-name="T341">18.17</text:span><text:span text:style-name="T342">. leidžia apsaugos skyriams privalomus įsakymus, kitus teisės aktus, teikia vykdyti įpareigojimus bei kontroliuoja, kaip jie vykdomi;</text:span></text:p>
      <text:p text:style-name="P343"><text:span text:style-name="T344">18.18</text:span><text:span text:style-name="T345">. policijos generalinio komisaro nustatyta tvarka teikia pasiūlymus dėl apsaugos skyrių viršininkų skyrimo, atleidimo, skatinimo ir nubaudimo;</text:span></text:p>
      <text:p text:style-name="P346"><text:span text:style-name="T347">18.19</text:span><text:span text:style-name="T348">. sprendžia kitus Vilniaus apsaugos skyriaus kompetencijai priklausančius klausimus, vykdo kitus įstatymų ir poįstatyminių teisės aktų jam suteiktus įgaliojimus.</text:span></text:p>
      <text:p text:style-name="P349"><text:span text:style-name="T350">19</text:span><text:span text:style-name="T351">. Vilniaus apsaugos skyrius Lietuvos Respublikos teisės aktų nustatyta tvarka bei pagal sutartis bendradarbiauja ir palaiko ryšius su kitomis vidaus tarnybos sistemos įstaigomis, institucijomis, įmonėmis, visuomeninėmis organizacijomis bei asmenimis.</text:span></text:p>
      <text:p text:style-name="P352"/>
      <text:p text:style-name="P353"><text:span text:style-name="T354">VI</text:span><text:span text:style-name="T355">.<text:s/></text:span><text:span text:style-name="T356">veiklos kontrolė</text:span></text:p>
      <text:p text:style-name="P357"/>
      <text:p text:style-name="P358"><text:span text:style-name="T359">20</text:span><text:span text:style-name="T360">. Vilniaus apsaugos skyriaus veiklą kontroliuoja ir prižiūri policijos generalinis komisaras, jo pavaduotojai ir kitos kontrolės teisę turinčios valstybės institucijos jų veiklą reglamentuojančių teisės aktų nustatyta tvarka.</text:span></text:p>
      <text:p text:style-name="P361"><text:span text:style-name="T362">______________</text:span></text:p>
      <text:p text:style-name="P363"/>
      <text:soft-page-break/>
      <text:p text:style-name="P364">PATVIRTINTA</text:p>
      <text:p text:style-name="P365">Lietuvos Respublikos generalinio komisaro<text:s/></text:p>
      <text:p text:style-name="P366">2004 m. gruodžio 20 d. įsakymu Nr. V-594</text:p>
      <text:p text:style-name="P367"/>
      <text:p text:style-name="P368"><text:span text:style-name="T369">VILNIAUS MIESTO VYRIAUSIOJO POLICIJOS KOMISARIATO APSAUGOS SKYRIAUS STRUKTŪROS SCHEMA</text:span></text:p>
      <text:p text:style-name="P370"/>
      <text:p text:style-name="Normal"><text:span text:style-name="T371"><draw:frame draw:style-name="a1" draw:name="Picture 2" text:anchor-type="as-char" svg:x="0in" svg:y="0in" svg:width="6.6875in" svg:height="2.95833in" style:rel-width="scale" style:rel-height="scale"><draw:image xlink:href="media/image1.emf" xlink:type="simple" xlink:show="embed" xlink:actuate="onLoad"/><svg:title/><svg:desc/></draw:frame></text:span></text:p>
      <text:p text:style-name="P372">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11T07:47:00Z</meta:creation-date>
    <dc:date>2017-08-11T07:47:00Z</dc:date>
    <meta:template xlink:href="Normal.dotm" xlink:type="simple"/>
    <meta:editing-cycles>2</meta:editing-cycles>
    <meta:editing-duration>PT0S</meta:editing-duration>
    <meta:document-statistic meta:page-count="7" meta:paragraph-count="176" meta:word-count="2041" meta:character-count="16276" meta:row-count="533" meta:non-whitespace-character-count="14411"/>
  </office:meta>
</office:document-meta>
</file>