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margin-left="3.1493in" fo:text-indent="0.4916in" fo:background-color="#FFFFFF">
        <style:tab-stops/>
      </style:paragraph-properties>
    </style:style>
    <style:style style:name="T125" style:parent-style-name="DefaultParagraphFont" style:family="text">
      <style:text-properties fo:color="#000000"/>
    </style:style>
    <style:style style:name="P126" style:parent-style-name="Normal" style:family="paragraph">
      <style:paragraph-properties fo:widows="0" fo:orphans="0" fo:margin-left="3.1493in" fo:text-indent="0.4916in" fo:background-color="#FFFFFF">
        <style:tab-stops/>
      </style:paragraph-properties>
      <style:text-properties fo:color="#000000"/>
    </style:style>
    <style:style style:name="P127" style:parent-style-name="Normal" style:family="paragraph">
      <style:paragraph-properties fo:widows="0" fo:orphans="0" fo:margin-left="3.1493in" fo:text-indent="0.4916in" fo:background-color="#FFFFFF">
        <style:tab-stops/>
      </style:paragraph-properties>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text-indent="0.4916in" fo:background-color="#FFFFFF"/>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P146" style:parent-style-name="Normal" style:family="paragraph">
      <style:paragraph-properties fo:keep-with-next="always" fo:keep-together="always" fo:text-align="justify" fo:text-indent="0.4916in" fo:background-color="#FFFFFF"/>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1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TRATEGINIŲ PREKIŲ KONTROLĖS ĮSTATYMO 1, 3, 6, 7 STRAIPSNIŲ IR ĮSTATYMO PRIEDO PAKEITIMO</text:p>
      <text:p text:style-name="P13">Į S T A T Y M A S</text:p>
      <text:p text:style-name="P14"/>
      <text:p text:style-name="P15">2006 m. balandžio 6 d. Nr. X-545</text:p>
      <text:p text:style-name="P16">Vilnius</text:p>
      <text:p text:style-name="Normal"/>
      <text:p text:style-name="P17"><text:span text:style-name="T18">(Žin., 1995, Nr.<text:s/></text:span><text:span text:style-name="T19">61-1533</text:span><text:span text:style-name="T20">; 2004, Nr.<text:s/></text:span><text:span text:style-name="T21">73-2532</text:span><text:span text:style-name="T22">)</text:span></text:p>
      <text:p text:style-name="Normal"/>
      <text:p text:style-name="P23"><text:span text:style-name="T24">1</text:span><text:span text:style-name="T25"><text:s/>straipsnis.<text:s/></text:span><text:span text:style-name="T26">1 straipsnio 2 dalies pakeitimas</text:span></text:p>
      <text:p text:style-name="P27"><text:span text:style-name="T28">Pakeisti 1 straipsnio 2 dalį ir ją išdėstyti taip:</text:span></text:p>
      <text:p text:style-name="P29"><text:span text:style-name="T30">„</text:span><text:span text:style-name="T31">2</text:span><text:span text:style-name="T32">. Šis Įstatymas užtikrina Europos Sąjungos teisės aktų, nurodytų šio Įstatymo priede, nuostatų įgyvendinimą.“</text:span></text:p>
      <text:p text:style-name="Normal"/>
      <text:p text:style-name="P33"><text:span text:style-name="T34">2</text:span><text:span text:style-name="T35"><text:s/>straipsnis.<text:s/></text:span><text:span text:style-name="T36">3 straipsnio 8 dalies pakeitimas</text:span></text:p>
      <text:p text:style-name="P37"><text:span text:style-name="T38">3 straipsnio 8 dalyje po žodžio „derybos“ išbraukti žodį „arba“, po žodžio „parengimas“ įrašyti žodžius „arba vykdymas“, vietoj žodžių „kurių metu“ įrašyti žodžius „pagal kuriuos“ ir šią dalį išdėstyti taip:</text:span></text:p>
      <text:p text:style-name="P39"><text:span text:style-name="T40">„</text:span><text:span text:style-name="T41">8</text:span><text:span text:style-name="T42">.<text:s/></text:span><text:span text:style-name="T43">Tarpininkavimas –<text:s/></text:span><text:span text:style-name="T44">Lietuvos Respublikoje gyvenančių arba registruotų fizinių ir juridinių asmenų bei užsienio juridinių asmenų ir kitų organizacijų filialų vedamos derybos, parengimas arba vykdymas sandorių, pagal kuriuos į Bendrąjį karinės įrangos sąrašą įtrauktos prekės gali būti perduotos iš Lietuvos Respublikos teritorijos, kitos Europos Sąjungos valstybės teritorijos arba ne Europos Sąjungos valstybės į bet kurią kitą ne Europos Sąjungos valstybę.“</text:span></text:p>
      <text:p text:style-name="Normal"/>
      <text:p text:style-name="P45"><text:span text:style-name="T46">3</text:span><text:span text:style-name="T47"><text:s/>straipsnis.<text:s/></text:span><text:span text:style-name="T48">6 straipsnio 10 dalies pakeitimas</text:span></text:p>
      <text:p text:style-name="P49"><text:span text:style-name="T50">Pakeisti 6 straipsnio 10 dalį ir ją išdėstyti taip:</text:span></text:p>
      <text:p text:style-name="P51"><text:span text:style-name="T52">„</text:span><text:span text:style-name="T53">10</text:span><text:span text:style-name="T54">. Eksporto, importo, tranzito ir tarpininkavimo licencijų rūšis, jų išdavimo, galiojimo sustabdymo ir panaikinimo tvarką, sąlygas ir galutinį panaudojimą patvirtinančių dokumentų išdavimo tvarką nustato Vyriausybė ar jos įgaliota institucija.“</text:span></text:p>
      <text:p text:style-name="Normal"/>
      <text:p text:style-name="P55"><text:span text:style-name="T56">4</text:span><text:span text:style-name="T57"><text:s/>straipsnis.<text:s/></text:span><text:span text:style-name="T58">7 straipsnio pakeitima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Apribojimai išduodant licencijas karinės įrangos eksportui, importui, tranzitui ir tarpininkavimui, licencijų galiojimo sustabdymas ir panaikinimas</text:span></text:p>
      <text:p text:style-name="P66"><text:span text:style-name="T67">1</text:span><text:span text:style-name="T68">. Licencija neišduodama, jeigu:</text:span></text:p>
      <text:p text:style-name="P69"><text:span text:style-name="T70">1</text:span><text:span text:style-name="T71">) jos išdavimas prieštarauja Lietuvos Respublikos tarptautinėms sutartims, sankcijoms, įgyvendinamoms pagal Lietuvos Respublikos ekonominių ir kitų tarptautinių sankcijų įgyvendinimo įstatymą, Europos Sąjungos elgesio kodekso dėl ginklų eksporto kriterijams, tarptautinių neplatinimo režimų nuostatoms, Lietuvos Respublikos užsienio politikos ir valstybės saugumo interesams;</text:span></text:p>
      <text:p text:style-name="P72"><text:span text:style-name="T73">2</text:span><text:span text:style-name="T74">) yra įsiteisėjęs apkaltinamasis teismo nuosprendis, teismo nutarimas, sprendimas ir neišnykęs ar nepanaikintas teistumas dėl eksportuotojo, importuotojo, vežėjo ar tarpininko padarytų karo nusikaltimų, nusikalstamų veikų žmogiškumui, Lietuvos valstybės nepriklausomybei, teritorijos vientisumui ir konstitucinei santvarkai;</text:span></text:p>
      <text:p text:style-name="P75"><text:span text:style-name="T76">3</text:span><text:span text:style-name="T77">) paaiškėja aplinkybės, susijusios su karinės įrangos galutinio panaudojimo ar galimybių panaudoti ją masinio naikinimo ginklų gamybai rizika.</text:span></text:p>
      <text:p text:style-name="P78"><text:span text:style-name="T79">2</text:span><text:span text:style-name="T80">. Licencija gali būti neišduodama, jeigu:</text:span></text:p>
      <text:p text:style-name="P81"><text:span text:style-name="T82">1</text:span><text:span text:style-name="T83">) yra įsiteisėjęs apkaltinamasis teismo nuosprendis, teismo nutarimas, sprendimas ir neišnykęs ar nepanaikintas teistumas dėl eksportuotojo, importuotojo, vežėjo ar tarpininko<text:s/></text:span><text:soft-page-break/><text:span text:style-name="T84">nusikalstamų veikų visuomenės saugumui, nuosavybei, turtinėms teisėms ir turtiniams interesams, ekonomikai ir verslo tvarkai, finansų sistemai, valdymo tvarkai;</text:span></text:p>
      <text:p text:style-name="P85"><text:span text:style-name="T86">2</text:span><text:span text:style-name="T87">) vyksta ikiteisminis tyrimas dėl eksportuotojo, importuotojo, vežėjo ar tarpininko, įtariamų karo nusikaltimais, nusikalstamomis veikomis žmog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text:span></text:p>
      <text:p text:style-name="P88"><text:span text:style-name="T89">3</text:span><text:span text:style-name="T90">) eksportuotojas, importuotojas, vežėjas ar tarpininkas licencijai gauti yra pateikęs klaidinančią informaciją, klaidingus duomenis.</text:span></text:p>
      <text:p text:style-name="P91"><text:span text:style-name="T92">3</text:span><text:span text:style-name="T93">. Licencijos galiojimas sustabdomas ir gali būti panaikinamas, jeigu:</text:span></text:p>
      <text:p text:style-name="P94"><text:span text:style-name="T95">1</text:span><text:span text:style-name="T96">) gauta informacija, kad eksportuotojas, importuotojas, vežėjas ar tarpininkas nevykdo licencijoje nustatytų sąlygų arba nesilaiko strateginių prekių kontrolę reglamentuojančių teisės aktų reikalavimų;</text:span></text:p>
      <text:p text:style-name="P97"><text:span text:style-name="T98">2</text:span><text:span text:style-name="T99">) paaiškėja, kad eksportuotojas, importuotojas, vežėjas ar tarpininkas yra pateikęs klaidinančią informaciją, klaidingus duomenis;</text:span></text:p>
      <text:p text:style-name="P100"><text:span text:style-name="T101">3</text:span><text:span text:style-name="T102">) gauta kitokios, negu deklaruota, informacijos, susijusios su galutiniu karinės įrangos panaudojimu;</text:span></text:p>
      <text:p text:style-name="P103"><text:span text:style-name="T104">4</text:span><text:span text:style-name="T105">) gali būti pažeisti Lietuvos Respublikos užsienio politikos, nacionalinės ekonomikos, valstybės saugumo interesai;</text:span></text:p>
      <text:p text:style-name="P106"><text:span text:style-name="T107">5</text:span><text:span text:style-name="T108">) importuojančioje valstybėje kilo politinis ir karinis konfliktas;</text:span></text:p>
      <text:p text:style-name="P109"><text:span text:style-name="T110">6</text:span><text:span text:style-name="T111">) valstybei, į kurią numatyta eksportuoti karinę įrangą, pradėtos taikyti tarptautinės sankcijos, įgyvendinamos pagal Lietuvos Respublikos ekonominių ir kitų tarptautinių sankcijų įgyvendinimo įstatymą, kai licencija jau išduota;</text:span></text:p>
      <text:p text:style-name="P112"><text:span text:style-name="T113">7</text:span><text:span text:style-name="T114">) atliekamas ikiteisminis tyrimas dėl eksportuotojo, importuotojo, vežėjo ar tarpininko, įtariamų karo nusikaltimais, nusikalstamomis veikomis žmog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 arba įsiteisėjęs apkaltinamasis teismo nuosprendis, teismo nutarimas, sprendimas, arba teismo sprendimu šie asmenys patraukti administracinėn atsakomybėn;</text:span></text:p>
      <text:p text:style-name="P115"><text:span text:style-name="T116">8</text:span><text:span text:style-name="T117">) gauta kita, nei nurodyta šio straipsnio 3 dalies 1 ir 3 punktuose, svarbi informacija, kuri nebuvo žinoma išduodant licenciją.“</text:span></text:p>
      <text:p text:style-name="Normal"/>
      <text:p text:style-name="P118"><text:span text:style-name="T119">5</text:span><text:span text:style-name="T120"><text:s/>straipsnis.<text:s/></text:span><text:span text:style-name="T121">Įstatymo priedo pakeitimas</text:span></text:p>
      <text:p text:style-name="P122"><text:span text:style-name="T123">Pakeisti Įstatymo priedą ir jį išdėstyti taip:</text:span></text:p>
      <text:p text:style-name="P124"><text:span text:style-name="T125">„Lietuvos Respublikos</text:span></text:p>
      <text:p text:style-name="P126">strateginių prekių kontrolės įstatymo</text:p>
      <text:p text:style-name="P127">priedas</text:p>
      <text:p text:style-name="Normal"/>
      <text:p text:style-name="P128"><text:span text:style-name="T129">ĮGYVENDINAMI EUROPOS SĄJUNGOS TEISĖS AKTAI</text:span></text:p>
      <text:p text:style-name="P130"/>
      <text:p text:style-name="P131"><text:span text:style-name="T132">1</text:span><text:span text:style-name="T133">. 2000 m. birželio 22 d. Tarybos reglamentas (EB) Nr. 1334/2000, nustatantis Bendrijos dvejopo naudojimo objektų ir technologijų eksporto kontrolės režimą, su paskutiniais pakeitimais, padarytais 2006 m. vasario 27 d. Tarybos reglamentu (EB) Nr. 394/2006, iš dalies pakeičiančiu ir atnaujinančiu Reglamentą (EB) Nr. 1334/2000, nustatantį Bendrijos dvejopo naudojimo objektų ir technologijų eksporto kontrolės režimą.</text:span></text:p>
      <text:p text:style-name="P134"><text:span text:style-name="T135">2</text:span><text:span text:style-name="T136">. 2003 m. birželio 23 d. Tarybos bendroji pozicija 2003/468/BUSP dėl tarpininkavimo ginklų prekyboje kontrolės.“</text:span></text:p>
      <text:p text:style-name="P137"/>
      <text:p text:style-name="P138"><text:span text:style-name="T139">6</text:span><text:span text:style-name="T140"><text:s/>straipsnis.<text:s/></text:span><text:span text:style-name="T141">Įstatymo įsigaliojimas</text:span></text:p>
      <text:p text:style-name="P142"><text:span text:style-name="T143">Šis įstatymas įsigalioja nuo 2006 m. liepos 1 d.</text:span></text:p>
      <text:p text:style-name="P144"/>
      <text:p text:style-name="P145"/>
      <text:p text:style-name="P146"><text:span text:style-name="T147">Skelbiu šį Lietuvos Respublikos Seimo priimtą įstatymą.<text:s/></text:span></text:p>
      <text:p text:style-name="P148"/>
      <text:p text:style-name="P14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6T13:23:00Z</meta:creation-date>
    <dc:date>2014-12-16T13:23:00Z</dc:date>
    <meta:template xlink:href="Normal" xlink:type="simple"/>
    <meta:editing-cycles>2</meta:editing-cycles>
    <meta:editing-duration>PT0S</meta:editing-duration>
    <meta:document-statistic meta:page-count="3" meta:paragraph-count="54" meta:word-count="768" meta:character-count="6256" meta:row-count="205" meta:non-whitespace-character-count="5542"/>
  </office:meta>
</office:document-meta>
</file>