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NOTARIATO ĮSTATYMO 3 STRAIPSNIO PAKEITIMO IR NOTARIATO ĮSTATYMO PAKEITIMO IR PAPILDYMO ĮSTATYMO ĮSIGALIOJIMO ĮSTATYMO 2 STRAIPSNIO IR 3 STRAIPSNIO 2 PUNKTO PRIPAŽINIMO NETEKUSIAIS GALIOS</text:p>
      <text:p text:style-name="P10">Į S T A T Y M<text:s/>A S</text:p>
      <text:p text:style-name="P11"/>
      <text:p text:style-name="P12">1999 m. vasario 9 d. Nr. VIII-1045</text:p>
      <text:p text:style-name="P13">Vilnius</text:p>
      <text:p text:style-name="P14"/>
      <text:p text:style-name="P15"><text:span text:style-name="T16">PIRMASIS</text:span><text:span text:style-name="T17"><text:s/>SKIRSNIS</text:span></text:p>
      <text:p text:style-name="P18"><text:span text:style-name="T19">NOTARIATO ĮSTATYMO 3 STRAIPSNIO PAKEITIMAS</text:span></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8, Nr.<text:s/></text:span><text:a xlink:href="https://www.e-tar.lt/portal/lt/legalAct/TAR.D19DD3E4FAA6" office:target-frame-name="_blank" xlink:show="new"><text:span text:style-name="T27">49-1329</text:span></text:a><text:span text:style-name="T28">)</text:span></text:p>
      <text:p text:style-name="P29"/>
      <text:p text:style-name="P30"><text:span text:style-name="T31">1</text:span><text:span text:style-name="T32"><text:s/>straipsnis.<text:s/></text:span><text:span text:style-name="T33">3 straipsnio 2 dalies pakeitimas</text:span></text:p>
      <text:p text:style-name="P34"><text:span text:style-name="T35">3 straipsnio 2 dalyje vietoj žodžių „aukštąj</text:span><text:span text:style-name="T36">į teisinį išsilavinimą, atitinkantį Lietuvos Respublikos Vyriausybės nustatytus kvalifikacinius reikalavimus“ įrašyti žodžius „teisės magistro arba teisės bakalauro, arba teisininko profesinį kvalifikacinį laipsnį (vienpakopį teisinį universitetinį išsilav</text:span><text:span text:style-name="T37">inimą)“ ir šią dalį išdėstyti taip:</text:span></text:p>
      <text:p text:style-name="P38"><text:span text:style-name="T39">„Notaru gali būti Lietuvos Respublikos pilietis, turintis teisės magistro arba teisės bakalauro, arba teisininko profesinį kvalifikacinį laipsnį (vienpakopį teisinį universitetinį išsilavinimą), ne mažiau kaip vienerius<text:s/></text:span><text:span text:style-name="T40">metus buvęs kandidatu į notarus (asesoriumi) ir Lietuvos Respublikos teisingumo ministro nustatyta tvarka išlaikęs notaro kvalifikacinį egzaminą. Lietuvos Respublikos pilietis, apgynęs socialinių mokslų teisės krypties daktaro ar habilituoto daktaro disert</text:span><text:span text:style-name="T41">aciją ir turintis ne mažesnį kaip penkerių metų pedagoginio darbo stažą, taip pat Lietuvos Respublikos pilietis, turintis ne mažesnį kaip penkerių metų teisinio darbo stažą, gali būti skiriamas notaru, jei išlaikė notaro kvalifikacinį egzaminą ir laimėjo v</text:span><text:span text:style-name="T42">iešą konkursą bei atliko ne trumpesnę kaip trijų mėnesių notaro praktiką, kurios atlikimo tvarką nustato Lietuvos Respublikos teisingumo ministras Notarų rūmų prezidiumo teikimu.“</text:span></text:p>
      <text:p text:style-name="P43"/>
      <text:p text:style-name="P44"><text:span text:style-name="T45">ANTRASIS</text:span><text:span text:style-name="T46"><text:s/>SKIRSNIS</text:span></text:p>
      <text:p text:style-name="P47"><text:span text:style-name="T48">NOTARIATO ĮSTATYMO PAKEITIMO IR PAPILDYMO ĮST</text:span><text:span text:style-name="T49">ATYMO ĮSIGALIOJIMO</text:span></text:p>
      <text:p text:style-name="P50">ĮSTATYMO 2 STRAIPSNIO IR 3 STRAIPSNIO 2 PUNKTO PRIPAŽINIMAS</text:p>
      <text:p text:style-name="P51"><text:span text:style-name="T52">NETEKUSIAIS GALIOS</text:span></text:p>
      <text:p text:style-name="P53"/>
      <text:p text:style-name="P54"><text:span text:style-name="T55">(Žin., 1998, Nr.<text:s/></text:span><text:a xlink:href="https://www.e-tar.lt/portal/lt/legalAct/TAR.F33D0DB15086" office:target-frame-name="_blank" xlink:show="new"><text:span text:style-name="T56">49-1330</text:span></text:a><text:span text:style-name="T57">)</text:span></text:p>
      <text:p text:style-name="P58"/>
      <text:p text:style-name="P59"><text:span text:style-name="T60">1</text:span><text:span text:style-name="T61"><text:s/>straipsnis.<text:s/></text:span><text:span text:style-name="T62">2 straipsnio pripažinimas<text:s/></text:span><text:span text:style-name="T63">netekusiu galios</text:span></text:p>
      <text:p text:style-name="P64"><text:span text:style-name="T65">2 straipsnį pripažinti netekusiu galios.</text:span></text:p>
      <text:p text:style-name="P66"/>
      <text:p text:style-name="P67"><text:span text:style-name="T68">2</text:span><text:span text:style-name="T69"><text:s/>straipsnis.<text:s/></text:span><text:span text:style-name="T70">3 straipsnio 2 punkto pripažinimas netekusiu <text:s/>galios</text:span></text:p>
      <text:p text:style-name="P71"><text:span text:style-name="T72">3 straipsnio 2 punktą pripažinti netekusiu galios.</text:span></text:p>
      <text:p text:style-name="P73"/>
      <text:p text:style-name="P74"/>
      <text:p text:style-name="P75"><text:span text:style-name="T76">Skelbiu šį Lietuvos 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25:00Z</meta:creation-date>
    <dc:date>2015-09-07T16:25:00Z</dc:date>
    <meta:template xlink:href="Normal" xlink:type="simple"/>
    <meta:editing-cycles>2</meta:editing-cycles>
    <meta:editing-duration>PT0S</meta:editing-duration>
    <meta:document-statistic meta:page-count="1" meta:paragraph-count="30" meta:word-count="329" meta:character-count="2544" meta:row-count="86" meta:non-whitespace-character-count="2245"/>
  </office:meta>
</office:document-meta>
</file>