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 M. KOVO 16 D. ĮSAKYMO Nr. V-436 „DĖL LIETUVOS MOKSLO IR STUDIJŲ INSTITUCIJŲ KOMPIUTERIŲ TINKLO LITNET“ PAKEITIMO</text:p>
      <text:p text:style-name="P9"/>
      <text:p text:style-name="P10">2012 m. rugsėjo 19 d. Nr. V-1359</text:p>
      <text:p text:style-name="P11">Vilnius</text:p>
      <text:p text:style-name="P12"/>
      <text:p text:style-name="P13"><text:span text:style-name="T14">Atsižvelgdamas į Klaipėdos universiteto 2012 m. rugsėjo 5 d. raštą Nr. 5-005 „Dėl Klaipėdos universiteto atstovo delegavimo į Lietuvos mokslo ir studijų institucijų kompiuterių tinklo LITNET tarybą“,</text:span></text:p>
      <text:p text:style-name="P15"><text:span text:style-name="T16">p a k e i č i u Lietuvos Respublikos švietimo ir mokslo ministro 2011 m. kovo 16 d. įsakymą Nr. V-436 „Dėl Lietuvos mokslo ir studijų institucijų kompiuterių tinklo LITNET“ (Žin., 2011, Nr. </text:span><text:a xlink:href="https://www.e-tar.lt/portal/lt/legalAct/TAR.0A4288CC7451" office:target-frame-name="_blank" xlink:show="new"><text:span text:style-name="T17">37-1787</text:span></text:a><text:span text:style-name="T18">) ir išdėstau 2.6 punktą taip:</text:span></text:p>
      <text:p text:style-name="P19"><text:span text:style-name="T20">„</text:span><text:span text:style-name="T21">2.6</text:span><text:span text:style-name="T22">. Rimantas Didžiokas, Klaipėdos universiteto infrastruktūros ir plėtros prorektorius;“.</text:span></text:p>
      <text:p text:style-name="P23"/>
      <text:p text:style-name="P24"/>
      <text:p text:style-name="P25"><text:span text:style-name="T26">Švietimo ir mokslo ministras<text:s/></text:span><text:span text:style-name="T27"><text:tab/>Gintaras Stepona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18T10:52:00Z</meta:creation-date>
    <dc:date>2015-02-18T10:52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924" meta:row-count="37" meta:non-whitespace-character-count="792"/>
  </office:meta>
</office:document-meta>
</file>