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17%"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93" style:parent-style-name="Normal" style:family="paragraph">
      <style:paragraph-properties>
        <style:tab-stops>
          <style:tab-stop style:type="right" style:leader-style="solid" style:leader-text="_" style:position="6.299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left="0.75in">
        <style:tab-stops>
          <style:tab-stop style:type="right" style:leader-style="solid" style:leader-text="_" style:position="5.5493in"/>
        </style:tab-stops>
      </style:paragraph-properties>
    </style:style>
    <style:style style:name="T97" style:parent-style-name="DefaultParagraphFont" style:family="text">
      <style:text-properties fo:font-style="italic" style:font-style-asian="italic" fo:font-size="11pt" style:font-size-asian="11pt"/>
    </style:style>
    <style:style style:name="P9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0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0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0" style:parent-style-name="Normal" style:family="paragraph">
      <style:paragraph-properties fo:margin-left="1.0833in" fo:text-indent="0.0381in">
        <style:tab-stops>
          <style:tab-stop style:type="right" style:leader-style="solid" style:leader-text="_" style:position="5.2159in"/>
        </style:tab-stops>
      </style:paragraph-properties>
      <style:text-properties fo:font-style="italic" style:font-style-asian="italic" fo:font-size="11pt" style:font-size-asian="11pt" style:font-size-complex="12pt"/>
    </style:style>
    <style:style style:name="P1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62" style:parent-style-name="Normal" style:family="paragraph">
      <style:paragraph-properties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81" style:parent-style-name="Normal" style:family="paragraph">
      <style:paragraph-properties fo:text-align="justify" fo:text-indent="0.2958in">
        <style:tab-stops>
          <style:tab-stop style:type="right" style:leader-style="solid" style:leader-text="_" style:position="6.2993in"/>
        </style:tab-stops>
      </style:paragraph-properties>
      <style:text-properties style:font-size-complex="12pt"/>
    </style:style>
    <style:style style:name="P1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8" style:parent-style-name="Normal" style:family="paragraph">
      <style:paragraph-properties fo:text-align="justify"/>
      <style:text-properties style:font-size-complex="12pt"/>
    </style:style>
    <style:style style:name="TableColumn190" style:family="table-column">
      <style:table-column-properties style:column-width="0.5909in" style:use-optimal-column-width="false"/>
    </style:style>
    <style:style style:name="TableColumn191" style:family="table-column">
      <style:table-column-properties style:column-width="0.6104in" style:use-optimal-column-width="false"/>
    </style:style>
    <style:style style:name="TableColumn192" style:family="table-column">
      <style:table-column-properties style:column-width="0.9645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1159in" style:use-optimal-column-width="false"/>
    </style:style>
    <style:style style:name="Table189" style:family="table">
      <style:table-properties style:width="6.3333in" fo:margin-left="0.075in" table:align="left"/>
    </style:style>
    <style:style style:name="TableRow197" style:family="table-row">
      <style:table-row-properties style:min-row-height="1.8569in" style:use-optimal-row-height="false" fo:keep-together="always"/>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1pt" style:font-size-asian="11pt" style:font-size-complex="12pt"/>
    </style:style>
    <style:style style:name="TableCell206" style:family="table-cell">
      <style:table-cell-properties fo:border="0.0069in solid #000000" style:glyph-orientation-vertical="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tyle="italic" style:font-style-asian="italic" fo:font-size="11pt" style:font-size-asian="11pt" style:font-size-complex="12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weight="bold" style:font-weight-asian="bold"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tyle="italic" style:font-style-asian="italic" fo:font-size="11pt" style:font-size-asian="11pt" style:font-size-complex="12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tyle="italic" style:font-style-asian="italic" fo:font-size="11pt" style:font-size-asian="11pt" style:font-size-complex="12pt"/>
    </style:style>
    <style:style style:name="TableCell220" style:family="table-cell">
      <style:table-cell-properties fo:border="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2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2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2pt"/>
    </style:style>
    <style:style style:name="TableRow312" style:family="table-row">
      <style:table-row-properties style:min-row-height="0.0159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3937in"/>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style:font-size-complex="12pt"/>
    </style:style>
    <style:style style:name="TableColumn364" style:family="table-column">
      <style:table-column-properties style:column-width="1.6666in" style:use-optimal-column-width="false"/>
    </style:style>
    <style:style style:name="TableColumn365" style:family="table-column">
      <style:table-column-properties style:column-width="1.5in" style:use-optimal-column-width="false"/>
    </style:style>
    <style:style style:name="TableColumn366" style:family="table-column">
      <style:table-column-properties style:column-width="1.8333in" style:use-optimal-column-width="false"/>
    </style:style>
    <style:style style:name="TableColumn367" style:family="table-column">
      <style:table-column-properties style:column-width="1.3333in" style:use-optimal-column-width="false"/>
    </style:style>
    <style:style style:name="Table363" style:family="table">
      <style:table-properties style:width="6.3333in" fo:margin-left="0.075in" table:align="left"/>
    </style:style>
    <style:style style:name="TableRow368" style:family="table-row">
      <style:table-row-properties style:min-row-height="0.0486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tyle="italic" style:font-style-asian="italic" fo:font-size="11pt" style:font-size-asian="11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2p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2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2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2p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2p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2p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ableColumn457" style:family="table-column">
      <style:table-column-properties style:column-width="2in" style:use-optimal-column-width="false"/>
    </style:style>
    <style:style style:name="TableColumn458" style:family="table-column">
      <style:table-column-properties style:column-width="1.3472in" style:use-optimal-column-width="false"/>
    </style:style>
    <style:style style:name="TableColumn459" style:family="table-column">
      <style:table-column-properties style:column-width="0.9951in" style:use-optimal-column-width="false"/>
    </style:style>
    <style:style style:name="TableColumn460" style:family="table-column">
      <style:table-column-properties style:column-width="0.9951in" style:use-optimal-column-width="false"/>
    </style:style>
    <style:style style:name="TableColumn461" style:family="table-column">
      <style:table-column-properties style:column-width="0.9958in" style:use-optimal-column-width="false"/>
    </style:style>
    <style:style style:name="Table456" style:family="table">
      <style:table-properties style:width="6.3333in" fo:margin-left="0.075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11pt" style:font-size-asian="11pt" style:font-size-complex="12pt"/>
    </style:style>
    <style:style style:name="P465"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466"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467" style:parent-style-name="DefaultParagraphFont" style:family="text">
      <style:text-properties fo:font-style="italic" style:font-style-asian="italic" fo:font-size="11pt" style:font-size-asian="11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tyle="italic" style:font-style-asian="italic"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tyle="italic" style:font-style-asian="italic"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tyle="italic" style:font-style-asian="italic"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tyle="italic" style:font-style-asian="italic" fo:font-size="11pt" style:font-size-asian="11pt" style:font-size-complex="12pt"/>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tyle="italic" style:font-style-asian="italic"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tyle="italic" style:font-style-asian="italic"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tyle="italic" style:font-style-asian="italic"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tyle="italic" style:font-style-asian="italic" fo:font-size="11pt" style:font-size-asian="11pt" style:font-size-complex="12p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tyle="italic" style:font-style-asian="italic"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tyle="italic" style:font-style-asian="italic"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tyle="italic" style:font-style-asian="italic"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tyle="italic" style:font-style-asian="italic" fo:font-size="11pt" style:font-size-asian="11pt" style:font-size-complex="12p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tyle="italic" style:font-style-asian="italic"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tyle="italic" style:font-style-asian="italic"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tyle="italic" style:font-style-asian="italic"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tyle="italic" style:font-style-asian="italic" fo:font-size="11pt" style:font-size-asian="11pt"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3937in"/>
      <style:text-properties fo:font-style="italic" style:font-style-asian="italic" fo:font-size="11pt" style:font-size-asian="11pt"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tab-stops>
          <style:tab-stop style:type="right" style:leader-style="solid" style:leader-text="_" style:position="6.2993in"/>
        </style:tab-stops>
      </style:paragraph-properties>
    </style:style>
    <style:style style:name="P527" style:parent-style-name="Normal" style:family="paragraph">
      <style:paragraph-properties fo:text-align="justify"/>
      <style:text-properties fo:font-style="italic" style:font-style-asian="italic" fo:font-size="11pt" style:font-size-asian="11pt"/>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style>
    <style:style style:name="TableColumn532" style:family="table-column">
      <style:table-column-properties style:column-width="3in" style:use-optimal-column-width="false"/>
    </style:style>
    <style:style style:name="TableColumn533" style:family="table-column">
      <style:table-column-properties style:column-width="3.3333in" style:use-optimal-column-width="false"/>
    </style:style>
    <style:style style:name="Table531" style:family="table">
      <style:table-properties style:width="6.3333in" fo:margin-left="0.075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2p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2pt"/>
    </style:style>
    <style:style style:name="P564" style:parent-style-name="Normal" style:family="paragraph">
      <style:paragraph-properties fo:text-align="justify" fo:text-indent="0.3937in"/>
      <style:text-properties fo:font-style="italic" style:font-style-asian="italic"/>
    </style:style>
    <style:style style:name="P565" style:parent-style-name="Normal" style:family="paragraph">
      <style:paragraph-properties>
        <style:tab-stops>
          <style:tab-stop style:type="center" style:position="3.3333in"/>
          <style:tab-stop style:type="center" style:position="5.0833in"/>
        </style:tab-stops>
      </style:paragraph-properties>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style:tab-stops>
          <style:tab-stop style:type="center" style:position="3.3333in"/>
          <style:tab-stop style:type="center" style:position="5.0833in"/>
        </style:tab-stops>
      </style:paragraph-properties>
    </style:style>
    <style:style style:name="P569" style:parent-style-name="Normal" style:family="paragraph">
      <style:paragraph-properties>
        <style:tab-stops>
          <style:tab-stop style:type="center" style:position="3.3333in"/>
          <style:tab-stop style:type="center" style:position="5.0833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style:tab-stops>
          <style:tab-stop style:type="center" style:position="3.3333in"/>
          <style:tab-stop style:type="center" style:position="5.0833in"/>
        </style:tab-stops>
      </style:paragraph-properties>
    </style:style>
    <style:style style:name="P573" style:parent-style-name="Normal" style:family="paragraph">
      <style:paragraph-properties>
        <style:tab-stops>
          <style:tab-stop style:type="center" style:position="3.3333in"/>
          <style:tab-stop style:type="center" style:position="5.0833in"/>
        </style:tab-stops>
      </style:paragraph-properties>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style:style>
    <style:style style:name="P580" style:parent-style-name="Normal" style:family="paragraph">
      <style:paragraph-properties fo:text-align="justify" style:vertical-align="middle" fo:line-height="117%"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style:tab-stops>
          <style:tab-stop style:type="left" style:position="0.1972in"/>
          <style:tab-stop style:type="left" style:position="1.3784in"/>
        </style:tab-stops>
      </style:paragraph-properties>
    </style:style>
    <style:style style:name="P59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591" style:parent-style-name="Normal" style:family="paragraph">
      <style:paragraph-properties fo:margin-left="0.3333in">
        <style:tab-stops>
          <style:tab-stop style:type="left" style:position="-0.1361in"/>
          <style:tab-stop style:type="left" style:position="1.0451in"/>
          <style:tab-stop style:type="right" style:leader-style="solid" style:leader-text="_" style:position="5.9659in"/>
        </style:tab-stops>
      </style:paragraph-properties>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596"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5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ize="11pt" style:font-size-asian="11pt" style:font-size-complex="12pt"/>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0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01"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60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4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6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3"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6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5"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fo:font-size="11pt" style:font-size-asian="11pt" style:font-size-complex="12pt"/>
    </style:style>
    <style:style style:name="P64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48" style:parent-style-name="Normal" style:family="paragraph">
      <style:paragraph-properties fo:text-align="center" fo:margin-left="0.25in">
        <style:tab-stops>
          <style:tab-stop style:type="right" style:leader-style="solid" style:leader-text="_" style:position="6.0493in"/>
        </style:tab-stops>
      </style:paragraph-properties>
      <style:text-properties fo:font-style="italic" style:font-style-asian="italic" fo:font-size="11pt" style:font-size-asian="11pt" style:font-size-complex="12pt"/>
    </style:style>
    <style:style style:name="P6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66"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tyle="italic" style:font-style-asian="italic" fo:font-size="11pt" style:font-size-asian="11pt" style:font-size-complex="12pt"/>
    </style:style>
    <style:style style:name="P6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7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6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7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80" style:family="table-column">
      <style:table-column-properties style:column-width="0.5909in" style:use-optimal-column-width="false"/>
    </style:style>
    <style:style style:name="TableColumn681" style:family="table-column">
      <style:table-column-properties style:column-width="0.6104in" style:use-optimal-column-width="false"/>
    </style:style>
    <style:style style:name="TableColumn682" style:family="table-column">
      <style:table-column-properties style:column-width="0.7673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0.984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0.9041in" style:use-optimal-column-width="false"/>
    </style:style>
    <style:style style:name="Table679" style:family="table">
      <style:table-properties style:width="6.4166in" fo:margin-left="0.075in" table:align="left"/>
    </style:style>
    <style:style style:name="TableRow688" style:family="table-row">
      <style:table-row-properties style:min-row-height="2.1604in" style:use-optimal-row-height="false" fo:keep-together="always"/>
    </style:style>
    <style:style style:name="TableCell689" style:family="table-cell">
      <style:table-cell-properties fo:border="0.0069in solid #000000" style:glyph-orientation-vertical="0" style:vertical-align="middle"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91" style:family="table-cell">
      <style:table-cell-properties fo:border="0.0069in solid #000000" style:glyph-orientation-vertical="0" style:vertical-align="middle"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2993in"/>
        </style:tab-stops>
      </style:paragraph-properties>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tyle="italic" style:font-style-asian="italic" fo:font-size="11pt" style:font-size-asian="11pt" style:font-size-complex="12pt"/>
    </style:style>
    <style:style style:name="P697" style:parent-style-name="Normal" style:family="paragraph">
      <style:paragraph-properties fo:text-align="center">
        <style:tab-stops>
          <style:tab-stop style:type="right" style:leader-style="solid" style:leader-text="_" style:position="6.2993in"/>
        </style:tab-stops>
      </style:paragraph-properties>
    </style:style>
    <style:style style:name="T698" style:parent-style-name="DefaultParagraphFont" style:family="text">
      <style:text-properties fo:font-style="italic" style:font-style-asian="italic" fo:font-size="11pt" style:font-size-asian="11pt" style:font-size-complex="12p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6.2993in"/>
        </style:tab-stops>
      </style:paragraph-properties>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tyle="italic" style:font-style-asian="italic" fo:font-size="11pt" style:font-size-asian="11pt" style:font-size-complex="12p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style:tab-stops>
          <style:tab-stop style:type="right" style:leader-style="solid" style:leader-text="_" style:position="6.2993in"/>
        </style:tab-stops>
      </style:paragraph-properties>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tyle="italic" style:font-style-asian="italic" fo:font-size="11pt" style:font-size-asian="11pt" style:font-size-complex="12pt"/>
    </style:style>
    <style:style style:name="TableCell707" style:family="table-cell">
      <style:table-cell-properties fo:border="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style:tab-stops>
          <style:tab-stop style:type="right" style:leader-style="solid" style:leader-text="_" style:position="6.2993in"/>
        </style:tab-stops>
      </style:paragraph-properties>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weight="bold" style:font-weight-asian="bold"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tyle="italic" style:font-style-asian="italic" fo:font-size="11pt" style:font-size-asian="11pt" style:font-size-complex="12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style:tab-stops>
          <style:tab-stop style:type="right" style:leader-style="solid" style:leader-text="_" style:position="6.2993in"/>
        </style:tab-stops>
      </style:paragraph-properties>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tyle="italic" style:font-style-asian="italic" fo:font-size="11pt" style:font-size-asian="11pt" style:font-size-complex="12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8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844" style:family="table-column">
      <style:table-column-properties style:column-width="1.1812in" style:use-optimal-column-width="false"/>
    </style:style>
    <style:style style:name="TableColumn845" style:family="table-column">
      <style:table-column-properties style:column-width="1.2354in" style:use-optimal-column-width="false"/>
    </style:style>
    <style:style style:name="TableColumn846" style:family="table-column">
      <style:table-column-properties style:column-width="1.5208in" style:use-optimal-column-width="false"/>
    </style:style>
    <style:style style:name="TableColumn847" style:family="table-column">
      <style:table-column-properties style:column-width="1.4791in" style:use-optimal-column-width="false"/>
    </style:style>
    <style:style style:name="TableColumn848" style:family="table-column">
      <style:table-column-properties style:column-width="0.9166in" style:use-optimal-column-width="false"/>
    </style:style>
    <style:style style:name="Table843" style:family="table">
      <style:table-properties style:width="6.3333in" fo:margin-left="0.075in" table:align="left"/>
    </style:style>
    <style:style style:name="TableRow849" style:family="table-row">
      <style:table-row-properties style:min-row-height="0.8597in"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right" style:leader-style="solid" style:leader-text="_" style:position="6.2993in"/>
        </style:tab-stops>
      </style:paragraph-properties>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tyle="italic" style:font-style-asian="italic"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right" style:leader-style="solid" style:leader-text="_" style:position="6.2993in"/>
        </style:tab-stops>
      </style:paragraph-properties>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tyle="italic" style:font-style-asian="italic" fo:font-size="11pt" style:font-size-asian="11pt" style:font-size-complex="12pt"/>
    </style:style>
    <style:style style:name="P862" style:parent-style-name="Normal" style:family="paragraph">
      <style:paragraph-properties fo:text-align="center">
        <style:tab-stops>
          <style:tab-stop style:type="right" style:leader-style="solid" style:leader-text="_" style:position="6.2993in"/>
        </style:tab-stops>
      </style:paragraph-properties>
    </style:style>
    <style:style style:name="T863" style:parent-style-name="DefaultParagraphFont" style:family="text">
      <style:text-properties fo:font-style="italic" style:font-style-asian="italic" fo:font-size="11pt" style:font-size-asian="11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ab-stops>
          <style:tab-stop style:type="right" style:leader-style="solid" style:leader-text="_" style:position="6.2993in"/>
        </style:tab-stops>
      </style:paragraph-properties>
    </style:style>
    <style:style style:name="TableColumn934" style:family="table-column">
      <style:table-column-properties style:column-width="2.2645in" style:use-optimal-column-width="false"/>
    </style:style>
    <style:style style:name="TableColumn935" style:family="table-column">
      <style:table-column-properties style:column-width="1.3187in" style:use-optimal-column-width="false"/>
    </style:style>
    <style:style style:name="TableColumn936" style:family="table-column">
      <style:table-column-properties style:column-width="0.9166in" style:use-optimal-column-width="false"/>
    </style:style>
    <style:style style:name="TableColumn937" style:family="table-column">
      <style:table-column-properties style:column-width="0.9166in" style:use-optimal-column-width="false"/>
    </style:style>
    <style:style style:name="TableColumn938" style:family="table-column">
      <style:table-column-properties style:column-width="0.9166in" style:use-optimal-column-width="false"/>
    </style:style>
    <style:style style:name="Table933" style:family="table">
      <style:table-properties style:width="6.3333in" fo:margin-left="0.075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942"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943"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944" style:parent-style-name="Normal" style:family="paragraph">
      <style:paragraph-properties>
        <style:tab-stops>
          <style:tab-stop style:type="right" style:leader-style="solid" style:leader-text="_" style:position="6.2993in"/>
        </style:tab-stops>
      </style:paragraph-properties>
    </style:style>
    <style:style style:name="T945" style:parent-style-name="DefaultParagraphFont" style:family="text">
      <style:text-properties fo:font-style="italic" style:font-style-asian="italic" fo:font-size="11pt" style:font-size-asian="11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98" style:family="table-row">
      <style:table-row-properties style:min-row-height="0.0159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0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010"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011" style:parent-style-name="Normal" style:family="paragraph">
      <style:paragraph-properties>
        <style:tab-stops>
          <style:tab-stop style:type="right" style:leader-style="solid" style:leader-text="_" style:position="6.2993in"/>
        </style:tab-stops>
      </style:paragraph-properties>
    </style:style>
    <style:style style:name="P1012" style:parent-style-name="Normal" style:family="paragraph">
      <style:paragraph-properties fo:text-align="justify" fo:text-indent="0.5118in">
        <style:tab-stops>
          <style:tab-stop style:type="right" style:leader-style="solid" style:leader-text="_" style:position="6.2993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tab-stops>
          <style:tab-stop style:type="right" style:leader-style="solid" style:leader-text="_" style:position="6.2993in"/>
        </style:tab-stops>
      </style:paragraph-properties>
    </style:style>
    <style:style style:name="P101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018" style:parent-style-name="Normal" style:family="paragraph">
      <style:paragraph-properties>
        <style:tab-stops>
          <style:tab-stop style:type="right" style:leader-style="solid" style:leader-text="_" style:position="6.2993in"/>
        </style:tab-stops>
      </style:paragraph-properties>
    </style:style>
    <style:style style:name="P10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20" style:parent-style-name="Normal" style:family="paragraph">
      <style:paragraph-properties fo:text-align="justify">
        <style:tab-stops>
          <style:tab-stop style:type="right" style:leader-style="solid" style:leader-text="_" style:position="6.2993in"/>
        </style:tab-stops>
      </style:paragraph-properties>
    </style:style>
    <style:style style:name="TableColumn1022" style:family="table-column">
      <style:table-column-properties style:column-width="3in" style:use-optimal-column-width="false"/>
    </style:style>
    <style:style style:name="TableColumn1023" style:family="table-column">
      <style:table-column-properties style:column-width="3.3333in" style:use-optimal-column-width="false"/>
    </style:style>
    <style:style style:name="Table1021" style:family="table">
      <style:table-properties style:width="6.3333in" fo:margin-left="0.075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049" style:parent-style-name="Normal" style:family="paragraph">
      <style:paragraph-properties>
        <style:tab-stops>
          <style:tab-stop style:type="right" style:leader-style="solid" style:leader-text="_" style:position="6.2993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051" style:parent-style-name="Normal" style:family="paragraph">
      <style:paragraph-properties>
        <style:tab-stops>
          <style:tab-stop style:type="right" style:leader-style="solid" style:leader-text="_" style:position="6.2993in"/>
        </style:tab-stops>
      </style:paragraph-properties>
    </style:style>
    <style:style style:name="P1052" style:parent-style-name="Normal" style:family="paragraph">
      <style:paragraph-properties>
        <style:tab-stops>
          <style:tab-stop style:type="center" style:position="3.1666in"/>
          <style:tab-stop style:type="center" style:position="5.1666in"/>
        </style:tab-stops>
      </style:paragraph-properties>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ab-stops>
          <style:tab-stop style:type="center" style:position="3.1666in"/>
          <style:tab-stop style:type="center" style:position="5.1666in"/>
          <style:tab-stop style:type="right" style:leader-style="solid" style:leader-text="_" style:position="6.2993in"/>
        </style:tab-stops>
      </style:paragraph-properties>
    </style:style>
    <style:style style:name="P1056" style:parent-style-name="Normal" style:family="paragraph">
      <style:paragraph-properties>
        <style:tab-stops>
          <style:tab-stop style:type="center" style:position="3.1666in"/>
          <style:tab-stop style:type="center" style:position="5.1666in"/>
        </style:tab-stops>
      </style:paragraph-properties>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style:tab-stops>
          <style:tab-stop style:type="center" style:position="3.1666in"/>
          <style:tab-stop style:type="center" style:position="5.1666in"/>
        </style:tab-stops>
      </style:paragraph-properties>
    </style:style>
    <style:style style:name="P1060" style:parent-style-name="Normal" style:family="paragraph">
      <style:paragraph-properties>
        <style:tab-stops>
          <style:tab-stop style:type="center" style:position="3.1666in"/>
          <style:tab-stop style:type="center" style:position="5.1666in"/>
        </style:tab-stops>
      </style:paragraph-properties>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style:tab-stops>
          <style:tab-stop style:type="right" style:leader-style="solid" style:leader-text="_" style:position="6.2993in"/>
        </style:tab-stops>
      </style:paragraph-properties>
    </style:style>
    <style:style style:name="P1064" style:parent-style-name="Normal" style:family="paragraph">
      <style:paragraph-properties fo:text-align="justify">
        <style:tab-stops>
          <style:tab-stop style:type="right" style:leader-style="solid" style:leader-text="_" style:position="6.2993in"/>
        </style:tab-stops>
      </style:paragraph-properties>
    </style:style>
    <style:style style:name="T1065" style:parent-style-name="DefaultParagraphFont" style:family="text">
      <style:text-properties fo:font-weight="bold" style:font-weight-asian="bold"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style:vertical-align="middle" fo:line-height="117%">
        <style:tab-stops>
          <style:tab-stop style:type="right" style:leader-style="solid" style:leader-text="_" style:position="6.2993in"/>
        </style:tab-stops>
      </style:paragraph-properties>
      <style:text-properties fo:hyphenate="false"/>
    </style:style>
    <style:style style:name="P1068" style:parent-style-name="Normal" style:family="paragraph">
      <style:paragraph-properties fo:text-align="justify" style:vertical-align="middle" fo:line-height="117%" fo:text-indent="0.3937in">
        <style:tab-stops>
          <style:tab-stop style:type="right" style:leader-style="solid" style:leader-text="_" style:position="6.299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tab-stops>
          <style:tab-stop style:type="right" style:leader-style="solid" style:leader-text="_" style:position="6.2993in"/>
        </style:tab-stops>
      </style:paragraph-properties>
    </style:style>
    <style:style style:name="P1072" style:parent-style-name="Normal" style:family="paragraph">
      <style:paragraph-properties fo:margin-left="3.1493in">
        <style:tab-stops>
          <style:tab-stop style:type="right" style:leader-style="solid" style:leader-text="_" style:position="3.15in"/>
        </style:tab-stops>
      </style:paragraph-properties>
    </style:style>
    <style:style style:name="P1073" style:parent-style-name="Normal" style:family="paragraph">
      <style:paragraph-properties fo:margin-left="3.1493in">
        <style:tab-stops>
          <style:tab-stop style:type="right" style:leader-style="solid" style:leader-text="_" style:position="3.15in"/>
        </style:tab-stops>
      </style:paragraph-properties>
    </style:style>
    <style:style style:name="P1074" style:parent-style-name="Normal" style:family="paragraph">
      <style:paragraph-properties fo:margin-left="3.1493in">
        <style:tab-stops>
          <style:tab-stop style:type="right" style:leader-style="solid" style:leader-text="_" style:position="3.15in"/>
        </style:tab-stops>
      </style:paragraph-properties>
    </style:style>
    <style:style style:name="P1075" style:parent-style-name="Normal" style:family="paragraph">
      <style:paragraph-properties fo:margin-left="3.1493in">
        <style:tab-stops>
          <style:tab-stop style:type="right" style:leader-style="solid" style:leader-text="_" style:position="3.15in"/>
        </style:tab-stops>
      </style:paragraph-properties>
    </style:style>
    <style:style style:name="P1076" style:parent-style-name="Normal" style:family="paragraph">
      <style:paragraph-properties>
        <style:tab-stops>
          <style:tab-stop style:type="right" style:leader-style="solid" style:leader-text="_" style:position="6.2993in"/>
        </style:tab-stops>
      </style:paragraph-properties>
    </style:style>
    <style:style style:name="P1077" style:parent-style-name="Normal" style:family="paragraph">
      <style:paragraph-properties fo:text-align="center" fo:text-indent="0.2958in">
        <style:tab-stops>
          <style:tab-stop style:type="right" style:leader-style="solid" style:leader-text="_" style:position="6.2993in"/>
        </style:tab-stops>
      </style:paragraph-properties>
      <style:text-properties fo:font-weight="bold" style:font-weight-asian="bold" style:font-size-complex="12pt"/>
    </style:style>
    <style:style style:name="P1078" style:parent-style-name="Normal" style:family="paragraph">
      <style:paragraph-properties>
        <style:tab-stops>
          <style:tab-stop style:type="left" style:position="0.1972in"/>
          <style:tab-stop style:type="left" style:position="1.3784in"/>
          <style:tab-stop style:type="right" style:leader-style="solid" style:leader-text="_" style:position="6.2993in"/>
        </style:tab-stops>
      </style:paragraph-properties>
    </style:style>
    <style:style style:name="P1079" style:parent-style-name="Normal" style:family="paragraph">
      <style:paragraph-properties>
        <style:tab-stops>
          <style:tab-stop style:type="right" style:leader-style="solid" style:leader-text="_" style:position="6.2993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margin-left="0.3333in">
        <style:tab-stops>
          <style:tab-stop style:type="right" style:leader-style="solid" style:leader-text="_" style:position="5.9659in"/>
        </style:tab-stops>
      </style:paragraph-properties>
    </style:style>
    <style:style style:name="T1083" style:parent-style-name="DefaultParagraphFont" style:family="text">
      <style:text-properties fo:font-style="italic" style:font-style-asian="italic" fo:font-size="11pt" style:font-size-asian="11pt"/>
    </style:style>
    <style:style style:name="P1084"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08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0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089" style:parent-style-name="Normal" style:family="paragraph">
      <style:paragraph-properties fo:widows="0" fo:orphans="0" fo:text-align="center"/>
      <style:text-properties fo:font-style="italic" style:font-style-asian="italic" fo:font-size="11pt" style:font-size-asian="11pt" style:font-size-complex="12pt"/>
    </style:style>
    <style:style style:name="P109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0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92"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tyle="italic" style:font-style-asian="italic" fo:font-size="11pt" style:font-size-asian="11pt" style:font-size-complex="12pt"/>
    </style:style>
    <style:style style:name="P109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0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P111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35" style:parent-style-name="Normal" style:family="paragraph">
      <style:paragraph-properties fo:text-align="center" fo:margin-left="3.25in">
        <style:tab-stops>
          <style:tab-stop style:type="right" style:leader-style="solid" style:leader-text="_" style:position="3.0493in"/>
        </style:tab-stops>
      </style:paragraph-properties>
      <style:text-properties fo:font-style="italic" style:font-style-asian="italic" fo:font-size="11pt" style:font-size-asian="11pt" style:font-size-complex="12pt"/>
    </style:style>
    <style:style style:name="P11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37"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1138"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style:style>
    <style:style style:name="P1139" style:parent-style-name="Normal" style:family="paragraph">
      <style:paragraph-properties fo:keep-with-next="always" fo:text-align="center"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2pt"/>
    </style:style>
    <style:style style:name="P11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42" style:parent-style-name="Normal" style:family="paragraph">
      <style:paragraph-properties fo:text-align="justify" fo:margin-left="1.4166in" fo:text-indent="-0.0048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14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64" style:parent-style-name="Normal" style:family="paragraph">
      <style:paragraph-properties fo:text-align="center" fo:margin-left="0.75in">
        <style:tab-stops>
          <style:tab-stop style:type="right" style:leader-style="solid" style:leader-text="_" style:position="5.5493in"/>
        </style:tab-stops>
      </style:paragraph-properties>
      <style:text-properties fo:font-style="italic" style:font-style-asian="italic" fo:font-size="11pt" style:font-size-asian="11pt" style:font-size-complex="12pt"/>
    </style:style>
    <style:style style:name="P116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17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1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178" style:family="table-column">
      <style:table-column-properties style:column-width="0.5909in" style:use-optimal-column-width="false"/>
    </style:style>
    <style:style style:name="TableColumn1179" style:family="table-column">
      <style:table-column-properties style:column-width="0.6104in" style:use-optimal-column-width="false"/>
    </style:style>
    <style:style style:name="TableColumn1180" style:family="table-column">
      <style:table-column-properties style:column-width="0.7673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0.984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9041in" style:use-optimal-column-width="false"/>
    </style:style>
    <style:style style:name="Table1177" style:family="table">
      <style:table-properties style:width="6.4166in" fo:margin-left="0.075in" table:align="left"/>
    </style:style>
    <style:style style:name="TableRow1186" style:family="table-row">
      <style:table-row-properties style:min-row-height="2.4097in" style:use-optimal-row-height="false" fo:keep-together="always"/>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89" style:family="table-cell">
      <style:table-cell-properties fo:border="0.0069in solid #000000" style:glyph-orientation-vertical="0" style:vertical-align="middle" fo:padding-top="0in" fo:padding-left="0.075in" fo:padding-bottom="0in" fo:padding-right="0.075in"/>
    </style:style>
    <style:style style:name="P11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191" style:family="table-cell">
      <style:table-cell-properties fo:border="0.0069in solid #000000" style:glyph-orientation-vertical="0" style:vertical-align="middle" fo:padding-top="0in" fo:padding-left="0.075in" fo:padding-bottom="0in" fo:padding-right="0.075in"/>
    </style:style>
    <style:style style:name="P1192" style:parent-style-name="Normal" style:family="paragraph">
      <style:paragraph-properties fo:text-align="center">
        <style:tab-stops>
          <style:tab-stop style:type="right" style:leader-style="solid" style:leader-text="_" style:position="6.2993in"/>
        </style:tab-stops>
      </style:paragraph-properties>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tyle="italic" style:font-style-asian="italic" fo:font-size="11pt" style:font-size-asian="11pt" style:font-size-complex="12pt"/>
    </style:style>
    <style:style style:name="P1195" style:parent-style-name="Normal" style:family="paragraph">
      <style:paragraph-properties fo:text-align="center">
        <style:tab-stops>
          <style:tab-stop style:type="right" style:leader-style="solid" style:leader-text="_" style:position="6.2993in"/>
        </style:tab-stops>
      </style:paragraph-properties>
    </style:style>
    <style:style style:name="T1196" style:parent-style-name="DefaultParagraphFont" style:family="text">
      <style:text-properties fo:font-style="italic" style:font-style-asian="italic" fo:font-size="11pt" style:font-size-asian="11pt" style:font-size-complex="12pt"/>
    </style:style>
    <style:style style:name="TableCell1197" style:family="table-cell">
      <style:table-cell-properties fo:border="0.0069in solid #000000" style:glyph-orientation-vertical="0" style:vertical-align="middle" fo:padding-top="0in" fo:padding-left="0.075in" fo:padding-bottom="0in" fo:padding-right="0.075in"/>
    </style:style>
    <style:style style:name="P1198" style:parent-style-name="Normal" style:family="paragraph">
      <style:paragraph-properties fo:text-align="center">
        <style:tab-stops>
          <style:tab-stop style:type="right" style:leader-style="solid" style:leader-text="_" style:position="6.2993in"/>
        </style:tab-stops>
      </style:paragraph-properties>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tyle="italic" style:font-style-asian="italic" fo:font-size="11pt" style:font-size-asian="11pt" style:font-size-complex="12pt"/>
    </style:style>
    <style:style style:name="TableCell1201" style:family="table-cell">
      <style:table-cell-properties fo:border="0.0069in solid #000000" style:glyph-orientation-vertical="0" style:vertical-align="middle" fo:padding-top="0in" fo:padding-left="0.075in" fo:padding-bottom="0in" fo:padding-right="0.075in"/>
    </style:style>
    <style:style style:name="P1202" style:parent-style-name="Normal" style:family="paragraph">
      <style:paragraph-properties fo:text-align="center">
        <style:tab-stops>
          <style:tab-stop style:type="right" style:leader-style="solid" style:leader-text="_" style:position="6.2993in"/>
        </style:tab-stops>
      </style:paragraph-properties>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tyle="italic" style:font-style-asian="italic" fo:font-size="11pt" style:font-size-asian="11pt" style:font-size-complex="12pt"/>
    </style:style>
    <style:style style:name="TableCell1205" style:family="table-cell">
      <style:table-cell-properties fo:border="0.0069in solid #000000" style:glyph-orientation-vertical="0" style:vertical-align="middle" fo:padding-top="0in" fo:padding-left="0.075in" fo:padding-bottom="0in" fo:padding-right="0.075in"/>
    </style:style>
    <style:style style:name="P1206" style:parent-style-name="Normal" style:family="paragraph">
      <style:paragraph-properties fo:text-align="center">
        <style:tab-stops>
          <style:tab-stop style:type="right" style:leader-style="solid" style:leader-text="_" style:position="6.2993in"/>
        </style:tab-stops>
      </style:paragraph-properties>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tyle="italic" style:font-style-asian="italic" fo:font-size="11pt" style:font-size-asian="11pt" style:font-size-complex="12pt"/>
    </style:style>
    <style:style style:name="TableCell1211" style:family="table-cell">
      <style:table-cell-properties fo:border="0.0069in solid #000000" style:glyph-orientation-vertical="0" style:vertical-align="middle" fo:padding-top="0in" fo:padding-left="0.075in" fo:padding-bottom="0in" fo:padding-right="0.075in"/>
    </style:style>
    <style:style style:name="P1212" style:parent-style-name="Normal" style:family="paragraph">
      <style:paragraph-properties fo:text-align="center">
        <style:tab-stops>
          <style:tab-stop style:type="right" style:leader-style="solid" style:leader-text="_" style:position="6.2993in"/>
        </style:tab-stops>
      </style:paragraph-properties>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tyle="italic" style:font-style-asian="italic" fo:font-size="11pt" style:font-size-asian="11pt" style:font-size-complex="12pt"/>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3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340" style:family="table-column">
      <style:table-column-properties style:column-width="1.1812in" style:use-optimal-column-width="false"/>
    </style:style>
    <style:style style:name="TableColumn1341" style:family="table-column">
      <style:table-column-properties style:column-width="1.3187in" style:use-optimal-column-width="false"/>
    </style:style>
    <style:style style:name="TableColumn1342" style:family="table-column">
      <style:table-column-properties style:column-width="1.4375in" style:use-optimal-column-width="false"/>
    </style:style>
    <style:style style:name="TableColumn1343" style:family="table-column">
      <style:table-column-properties style:column-width="1.4791in" style:use-optimal-column-width="false"/>
    </style:style>
    <style:style style:name="TableColumn1344" style:family="table-column">
      <style:table-column-properties style:column-width="1in" style:use-optimal-column-width="false"/>
    </style:style>
    <style:style style:name="Table1339" style:family="table">
      <style:table-properties style:width="6.4166in" fo:margin-left="0.075in" table:align="left"/>
    </style:style>
    <style:style style:name="TableRow1345" style:family="table-row">
      <style:table-row-properties style:min-row-height="0.0486in" style:use-optimal-row-height="false"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right" style:leader-style="solid" style:leader-text="_" style:position="6.2993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right" style:leader-style="solid" style:leader-text="_" style:position="6.2993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P1358" style:parent-style-name="Normal" style:family="paragraph">
      <style:paragraph-properties fo:text-align="center">
        <style:tab-stops>
          <style:tab-stop style:type="right" style:leader-style="solid" style:leader-text="_" style:position="6.2993in"/>
        </style:tab-stops>
      </style:paragraph-properties>
    </style:style>
    <style:style style:name="T1359" style:parent-style-name="DefaultParagraphFont" style:family="text">
      <style:text-properties fo:font-style="italic" style:font-style-asian="italic"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14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P1432" style:parent-style-name="Normal" style:family="paragraph">
      <style:paragraph-properties fo:text-align="justify" fo:text-indent="0.3937in">
        <style:tab-stops>
          <style:tab-stop style:type="center" style:position="3.875in"/>
          <style:tab-stop style:type="right" style:leader-style="solid" style:leader-text="_" style:position="6.299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center" style:position="3.875in"/>
          <style:tab-stop style:type="right" style:leader-style="solid" style:leader-text="_" style:position="6.2993in"/>
        </style:tab-stops>
      </style:paragraph-properties>
      <style:text-properties style:font-size-complex="12pt"/>
    </style:style>
    <style:style style:name="TableColumn1440" style:family="table-column">
      <style:table-column-properties style:column-width="0.5055in" style:use-optimal-column-width="false"/>
    </style:style>
    <style:style style:name="TableColumn1441" style:family="table-column">
      <style:table-column-properties style:column-width="2.452in" style:use-optimal-column-width="false"/>
    </style:style>
    <style:style style:name="TableColumn1442" style:family="table-column">
      <style:table-column-properties style:column-width="2.0659in" style:use-optimal-column-width="false"/>
    </style:style>
    <style:style style:name="TableColumn1443" style:family="table-column">
      <style:table-column-properties style:column-width="1.3243in" style:use-optimal-column-width="false"/>
    </style:style>
    <style:style style:name="Table1439" style:family="table">
      <style:table-properties style:width="6.3479in" fo:margin-left="0.075in" table:align="left"/>
    </style:style>
    <style:style style:name="TableRow1444" style:family="table-row">
      <style:table-row-properties style:min-row-height="0.0166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1.8069in"/>
          <style:tab-stop style:type="right" style:leader-style="solid" style:leader-text="_" style:position="6.2993in"/>
        </style:tab-stops>
      </style:paragraph-properties>
      <style:text-properties fo:font-size="11pt" style:font-size-asian="11pt" style:font-size-complex="12pt"/>
    </style:style>
    <style:style style:name="TableRow1453" style:family="table-row">
      <style:table-row-properties style:min-row-height="0.016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4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4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466" style:family="table-row">
      <style:table-row-properties style:min-row-height="0.0166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4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4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479" style:parent-style-name="Normal" style:family="paragraph">
      <style:paragraph-properties fo:text-align="justify">
        <style:tab-stops>
          <style:tab-stop style:type="right" style:leader-style="solid" style:leader-text="_" style:position="6.2993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1" style:parent-style-name="DefaultParagraphFont" style:family="text">
      <style:text-properties fo:font-style="italic" style:font-style-asian="italic"/>
    </style:style>
    <style:style style:name="P1482" style:parent-style-name="Normal" style:family="paragraph">
      <style:paragraph-properties fo:text-align="justify">
        <style:tab-stops>
          <style:tab-stop style:type="right" style:leader-style="solid" style:leader-text="_" style:position="6.2993in"/>
        </style:tab-stops>
      </style:paragraph-properties>
    </style:style>
    <style:style style:name="T1483" style:parent-style-name="DefaultParagraphFont" style:family="text">
      <style:text-properties fo:font-style="italic" style:font-style-asian="italic"/>
    </style:style>
    <style:style style:name="P148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485" style:parent-style-name="Normal" style:family="paragraph">
      <style:paragraph-properties>
        <style:tab-stops>
          <style:tab-stop style:type="right" style:leader-style="solid" style:leader-text="_" style:position="6.2993in"/>
        </style:tab-stops>
      </style:paragraph-properties>
    </style:style>
    <style:style style:name="P14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style:tab-stops>
          <style:tab-stop style:type="right" style:leader-style="solid" style:leader-text="_" style:position="6.2993in"/>
        </style:tab-stops>
      </style:paragraph-properties>
    </style:style>
    <style:style style:name="TableColumn1491" style:family="table-column">
      <style:table-column-properties style:column-width="3in" style:use-optimal-column-width="false"/>
    </style:style>
    <style:style style:name="TableColumn1492" style:family="table-column">
      <style:table-column-properties style:column-width="3.3333in" style:use-optimal-column-width="false"/>
    </style:style>
    <style:style style:name="Table1490" style:family="table">
      <style:table-properties style:width="6.3333in" fo:margin-left="0.075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2p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2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2pt"/>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2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2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2pt"/>
    </style:style>
    <style:style style:name="P1528" style:parent-style-name="Normal" style:family="paragraph">
      <style:paragraph-properties fo:text-align="justify" fo:text-indent="0.3937in"/>
      <style:text-properties fo:font-style="italic" style:font-style-asian="italic"/>
    </style:style>
    <style:style style:name="P1529" style:parent-style-name="Normal" style:family="paragraph">
      <style:paragraph-properties>
        <style:tab-stops>
          <style:tab-stop style:type="center" style:position="3.1666in"/>
          <style:tab-stop style:type="center" style:position="5.0833in"/>
        </style:tab-stops>
      </style:paragraph-properties>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P1532" style:parent-style-name="Normal" style:family="paragraph">
      <style:paragraph-properties>
        <style:tab-stops>
          <style:tab-stop style:type="center" style:position="3.1666in"/>
          <style:tab-stop style:type="center" style:position="5.0833in"/>
        </style:tab-stops>
      </style:paragraph-properties>
    </style:style>
    <style:style style:name="P1533" style:parent-style-name="Normal" style:family="paragraph">
      <style:paragraph-properties>
        <style:tab-stops>
          <style:tab-stop style:type="center" style:position="3.1666in"/>
          <style:tab-stop style:type="center" style:position="5.0833in"/>
        </style:tab-stops>
      </style:paragraph-properties>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Normal" style:family="paragraph">
      <style:paragraph-properties>
        <style:tab-stops>
          <style:tab-stop style:type="center" style:position="3.1666in"/>
          <style:tab-stop style:type="center" style:position="5.0833in"/>
        </style:tab-stops>
      </style:paragraph-properties>
    </style:style>
    <style:style style:name="P1537" style:parent-style-name="Normal" style:family="paragraph">
      <style:paragraph-properties>
        <style:tab-stops>
          <style:tab-stop style:type="center" style:position="3.1666in"/>
          <style:tab-stop style:type="center" style:position="5.0833in"/>
        </style:tab-stops>
      </style:paragraph-properties>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tyle="italic" style:font-style-asian="italic"/>
    </style:style>
    <style:style style:name="T1542" style:parent-style-name="DefaultParagraphFont" style:family="text">
      <style:text-properties fo:font-style="italic" style:font-style-asian="italic"/>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fo:letter-spacing="0.0416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widows="0" fo:orphans="0">
        <style:tab-stops>
          <style:tab-stop style:type="right" style:position="6.2993in"/>
        </style:tab-stops>
      </style:paragraph-properties>
      <style:text-properties fo:hyphenate="false"/>
    </style:style>
    <style:style style:name="P15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1" style:parent-style-name="Normal" style:family="paragraph">
      <style:paragraph-properties fo:widows="0" fo:orphans="0">
        <style:tab-stops>
          <style:tab-stop style:type="right" style:position="6.2993in"/>
        </style:tab-stops>
      </style:paragraph-properties>
      <style:text-properties fo:hyphenate="false"/>
    </style:style>
    <style:style style:name="T1562" style:parent-style-name="DefaultParagraphFont" style:family="text">
      <style:text-properties fo:text-transform="uppercase" fo:color="#000000"/>
    </style:style>
    <style:style style:name="T1563"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VIEŠŲJŲ PIRKIMŲ TARNYBOS PRIE LIETUVOS RESPUBLIKOS VYRIAUSYBĖS DIREKTORIAUS 2008 M. RUGSĖJO 8 D. ĮSAKYMO Nr. 1S-86 „DĖL VIEŠOJO PIRKIMO KOMISIJOS VOKŲ ATPLĖŠIMO procEDŪROS PROTOKOLŲ PRIVALOMŲJŲ REKVIZITŲ APRAŠO PATVIRTINIMO“ PAKEITIMO</text:p>
      <text:p text:style-name="P7"/>
      <text:p text:style-name="P8">2010 m. balandžio 7 d. Nr. 1S-51</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2010, Nr.<text:s/></text:span><text:a xlink:href="https://www.e-tar.lt/portal/lt/legalAct/TAR.A91EE63FD1A6" office:target-frame-name="_blank" xlink:show="new"><text:span text:style-name="T20">25-1174</text:span></text:a><text:span text:style-name="T21">) 8 straipsnio 2 dalies 1 punktu ir 31 straipsnio 5 dalimi:</text:span></text:p>
      <text:p text:style-name="P22"><text:span text:style-name="T23">1</text:span><text:span text:style-name="T24">.<text:s/></text:span><text:span text:style-name="T25">Pakeičiu</text:span><text:span text:style-name="T26"><text:s/>Viešųjų pirkimų tarnybos prie Lietuvos Respublikos Vyriausybės direktoriaus 2008 m. rugsėjo 8 d. įsakymu Nr. 1S-86 „Dėl Viešojo pirkimo vokų atplėšimo procedūros protokolų privalomųjų rekvizitų aprašo patvirtinimo“ (Žin., 2008, Nr.<text:s/></text:span><text:a xlink:href="https://www.e-tar.lt/portal/lt/legalAct/TAR.CD48D2196251" office:target-frame-name="_blank" xlink:show="new"><text:span text:style-name="T27">104-4013</text:span></text:a><text:span text:style-name="T28">; 2009, Nr.<text:s/></text:span><text:a xlink:href="https://www.e-tar.lt/portal/lt/legalAct/TAR.4A9BF5E6ED2F" office:target-frame-name="_blank" xlink:show="new"><text:span text:style-name="T29">106-4461</text:span></text:a><text:span text:style-name="T30">) patvirtintus dokumentus:</text:span></text:p>
      <text:p text:style-name="P31"><text:span text:style-name="T32">1.1</text:span><text:span text:style-name="T33">. Nurodytuoju įsakymu patvirtintame viešojo pirkimo vokų atplėšimo procedūros protokolų privalomųjų rekvizitų apraše:</text:span></text:p>
      <text:p text:style-name="P34"><text:span text:style-name="T35">1.1.1</text:span><text:span text:style-name="T36">. papildau 4 punktą nauju antru sakiniu ir jį išdėstau taip:</text:span></text:p>
      <text:p text:style-name="P37"><text:span text:style-name="T38">„</text:span><text:span text:style-name="T39">4</text:span><text:span text:style-name="T40">. Vokų atplėšimo procedūroje, išskyrus atvejus, kai pirkimas atliekamas derybų ar konkurencinio dialogo būdu, turi teisę dalyvauti visi pasiūlymus pateikę tiekėjai arba jų atstovai. Derybų atveju vokų su galutinėmis tiekėjų siūlomomis kainomis ir (ar) galutiniais techniniais duomenimis atplėšimo procedūroje turi teisę dalyvauti visi derybose dalyvavę tiekėjai arba jų atstovai. Viešuosius pirkimus kontroliuojančios institucijos visais atvejais turi teisę dalyvauti komisijos posėdyje ir stebėti visas procedūras, prireikus filmuoti.“;</text:span></text:p>
      <text:p text:style-name="P41"><text:span text:style-name="T42">1.1.2</text:span><text:span text:style-name="T43">. 17 punktą išdėstau taip:</text:span></text:p>
      <text:p text:style-name="P44"><text:span text:style-name="T45">„</text:span><text:span text:style-name="T46">17</text:span><text:span text:style-name="T47">. Nurodomi posėdyje dalyvaujančių tiekėjų pavadinimai, jų atstovų vardai ir pavardės bei pareigos (kai dalyvauja). Ši informacija gali būti pateikta atskirame tiekėjų (jų atstovų) sąraše – protokolo priede. Dalyvaujantys tiekėjai (jų atstovai) pasirašo.“;</text:span></text:p>
      <text:p text:style-name="P48"><text:span text:style-name="T49">1.1.3</text:span><text:span text:style-name="T50">. papildau 19.1 punktą ir jį išdėstau taip:</text:span></text:p>
      <text:p text:style-name="P51"><text:span text:style-name="T52">„</text:span><text:span text:style-name="T53">19.1</text:span><text:span text:style-name="T54">. informacija, susijusi su skelbimu apie pirkimą: Europos Sąjungos oficialaus leidinio data ir numeris, paskelbimo CVP IS data bei kiti leidiniai ar interneto adresai, jei buvo skelbta kitur (išskyrus vokų su kainomis atplėšimo procedūrą, kai pasiūlymai vertinami ekonomiškai naudingiausio pasiūlymo kriterijumi, bei derybų atveju vokų su galutinėmis tiekėjų siūlomomis kainomis ir (ar) galutiniais techniniais duomenimis atplėšimo procedūrą)“;</text:span></text:p>
      <text:p text:style-name="P55"><text:span text:style-name="T56">1.1.4</text:span><text:span text:style-name="T57">. išbraukiu 20.4 punkte žodžius „su pasiūlytomis kainomis“ ir išdėstau šį punktą taip:</text:span></text:p>
      <text:p text:style-name="P58"><text:span text:style-name="T59">„</text:span><text:span text:style-name="T60">20.4</text:span><text:span text:style-name="T61">. atplėšiant vokus, kuriuose yra kainos, pasiūlymą pateikusio tiekėjo pavadinimas ir pasiūlyme nurodyta kaina.“;</text:span></text:p>
      <text:p text:style-name="P62"><text:span text:style-name="T63">1.1.5</text:span><text:span text:style-name="T64">. papildau 20 punktą ir jį išdėstau taip:</text:span></text:p>
      <text:p text:style-name="P65"><text:span text:style-name="T66">„</text:span><text:span text:style-name="T67">20</text:span><text:span text:style-name="T68">. Surašoma posėdžio metu paskelbta informacija:</text:span></text:p>
      <text:p text:style-name="P69"><text:span text:style-name="T70">20.1</text:span><text:span text:style-name="T71">. apie tai, ar pateiktas pasiūlymo galiojimo užtikrinimas (jei jo reikalaujama), apie pasiūlymo (su priedais) lapų sunumeravimą, susiuvimą, pasiūlymą sudarančių lapų skaičių, o elektroninėmis priemonėmis pateiktų pasiūlymų – ar pasiūlymas pateiktas perkančiosios organizacijos nurodytomis elektroninėmis priemonėmis;</text:span></text:p>
      <text:p text:style-name="P72"><text:span text:style-name="T73">20.2</text:span><text:span text:style-name="T74">. apie tai, ar pasiūlymas patvirtintas tiekėjo ar jo įgalioto asmens parašu, ar nurodytas tiekėjo ar jo įgalioto asmens vardas, pavardė, pareigos (jei yra) (išskyrus elektroninėmis priemonėmis pateiktus pasiūlymus);</text:span></text:p>
      <text:p text:style-name="P75"><text:span text:style-name="T76">20.3</text:span><text:span text:style-name="T77">. atplėšiant vokus, kuriuose yra techniniai pasiūlymo duomenys, pasiūlymą pateikusio tiekėjo pavadinimas ir pagrindinės (posėdyje dalyvaujantiems tiekėjams ar jų atstovams pageidaujant – visos) techninės pasiūlymo charakteristikos, į kurias bus atsižvelgta vertinant pasiūlymus (ši nuostata netaikoma, kai pasiūlymai vertinami pagal mažiausios kainos kriterijų);</text:span></text:p>
      <text:p text:style-name="P78"><text:span text:style-name="T79">20.4</text:span><text:span text:style-name="T80">. atplėšiant vokus, kuriuose yra kainos, pasiūlymą pateikusio tiekėjo pavadinimas ir pasiūlyme nurodyta kaina.</text:span></text:p>
      <text:p text:style-name="P81"><text:span text:style-name="T82">Šiame punkte pateiktą informaciją privaloma nurodyti ir tuo atveju, jei tiekėjai ar jų atstovai posėdyje nedalyvauja.“</text:span></text:p>
      <text:p text:style-name="P83"><text:span text:style-name="T84">1.2</text:span><text:span text:style-name="T85">. Nurodytuoju įsakymu patvirtintą VPKt-2 formą ir ją išdėstau taip:</text:span></text:p>
      <text:p text:style-name="Normal"/>
      <text:p text:style-name="P86">„VPKt-2 forma patvirtinta<text:s/></text:p>
      <text:p text:style-name="P87">Viešųjų pirkimų tarnybos prie Lietuvos<text:s/></text:p>
      <text:p text:style-name="P88">Respublikos Vyriausybės direktoriaus<text:s/></text:p>
      <text:p text:style-name="P89">2008 m. rugsėjo 8 d. įsakymu Nr. 1S-86</text:p>
      <text:p text:style-name="P90"/>
      <text:p text:style-name="P91">(PERKANČIOSIOS ORGANIZACIJOS PAVADINIMAS)</text:p>
      <text:p text:style-name="P92"/>
      <text:p text:style-name="P93"><text:span text:style-name="T94">VIEŠOJO<text:s/></text:span><text:span text:style-name="T95"><text:tab/><text:s/>PIRKIMO KOMISIJOS POSĖDŽIO</text:span></text:p>
      <text:p text:style-name="P96"><text:span text:style-name="T97">(įrašomas pirkimo pavadinimas ir numeris)</text:span></text:p>
      <text:p text:style-name="P98"><text:span text:style-name="T99">PROTOKOLAS</text:span></text:p>
      <text:p text:style-name="P100"/>
      <text:p text:style-name="P101">20     m. ____________ d. Nr. ______</text:p>
      <text:p text:style-name="P102">__________________________</text:p>
      <text:p text:style-name="P103">(protokolo surašymo vieta)</text:p>
      <text:p text:style-name="P104"/>
      <text:p text:style-name="P105">Posėdis įvyko<text:s/><text:tab/>.</text:p>
      <text:p text:style-name="P106">(posėdžio pradžios laikas val., min.)</text:p>
      <text:p text:style-name="P107"/>
      <text:p text:style-name="P108"><text:span text:style-name="T109">Posėdžio pirmininkas<text:s/></text:span><text:span text:style-name="T110">(Vardas ir pavardė)</text:span><text:span text:style-name="T111">.</text:span></text:p>
      <text:p text:style-name="P112"><text:span text:style-name="T113">Posėdžio sekretorius<text:s/></text:span><text:span text:style-name="T114">(Vardas ir pavardė)</text:span><text:span text:style-name="T115">.</text:span></text:p>
      <text:p text:style-name="P116"><text:span text:style-name="T117">Dalyvavo:<text:s/></text:span><text:span text:style-name="T118">(Komisijos narių, kitų dalyvaujančių asmenų vardai ir pavardės arba nurodoma, kad sąrašas pridedamas, kvorumo buvimas)</text:span><text:span text:style-name="T119">.</text:span></text:p>
      <text:p text:style-name="P120"/>
      <text:p text:style-name="P121"><text:span text:style-name="T122">DARBOTVARKĖ. Vokų su tiekėjų pasiūlymais, kuriuose yra nurodytos kainos, atplėšimo procedūra ir (ar) susipažinimo su elektroninėmis priemonėmis pateiktais pasiūlymais, kuriuose yra nurodytos kainos, procedūra, atliekant<text:s/></text:span><text:span text:style-name="T123">(kas nereikalinga, išbraukti)</text:span><text:span text:style-name="T124"><text:s/></text:span><text:span text:style-name="T125">prekių, paslaugų, darbų<text:s/></text:span><text:span text:style-name="T126">pirkimą<text:s/></text:span><text:span text:style-name="T127">atviro konkurso, riboto konkurso, konkurencinio dialogo būdu, taikant dinaminę pirkimų sistemą<text:s/></text:span><text:span text:style-name="T128">(pasiūlymus vertinant pagal ekonomiškai naudingiausio pasiūlymo vertinimo kriterijų)</text:span><text:span text:style-name="T129">.</text:span></text:p>
      <text:p text:style-name="P130"/>
      <text:p text:style-name="P131">SVARSTYTA. Vokų su tiekėjų pasiūlymais atplėšimo procedūra ir (ar) susipažinimo su elektroninėmis priemonėmis pateiktais pasiūlymais procedūra.</text:p>
      <text:p text:style-name="P132"/>
      <text:p text:style-name="P133"><text:span text:style-name="T134">Pranešėjas<text:s/></text:span><text:span text:style-name="T135">(Vardas ir pavardė)</text:span><text:span text:style-name="T136">.</text:span></text:p>
      <text:p text:style-name="P137">Pranešimo turinys:</text:p>
      <text:p text:style-name="P138"/>
      <text:p text:style-name="P139">Gauti (-a)<text:s/><text:tab/><text:s/>pasiūlymai (-ų) su kainomis:<text:s/></text:p>
      <text:p text:style-name="P140">(nurodomas bendras kiekis skaičiais ir žodžiais)</text:p>
      <text:p text:style-name="P141"/>
      <text:p text:style-name="P142"><text:span text:style-name="T143">1</text:span><text:span text:style-name="T144">)<text:s/></text:span><text:span text:style-name="T145">_______<text:s/></text:span><text:span text:style-name="T146">vokai (-ų) su pasiūlymais,</text:span><text:span text:style-name="T147"><text:s/></text:span><text:span text:style-name="T148">iš jų mechaniškai pažeistų vokų nėra</text:span><text:span text:style-name="T149"><text:s/>arba<text:s/></text:span><text:span text:style-name="T150">mechaniškai pažeisti (-a)<text:s/></text:span><text:span text:style-name="T151">__________<text:s/></text:span><text:span text:style-name="T152">vokai (-ų).</text:span></text:p>
      <text:p text:style-name="P153"><text:span text:style-name="T154">2</text:span><text:span text:style-name="T155">) _______ pasiūlymai (-ų), pateikti (-ų) elektroninėmis priemonėmis, iš jų neteisėtos prieigos atvejų nebuvo<text:s/></text:span><text:span text:style-name="T156">arba</text:span><text:span text:style-name="T157"><text:s/>neteisėtos prieigos atvejų – _</text:span><text:span text:style-name="T158">_____</text:span><text:span text:style-name="T159"><text:s/>.</text:span></text:p>
      <text:p text:style-name="P160"/>
      <text:p text:style-name="P161">Atplėšiami (-a)<text:s/><text:tab/><text:s/>pasiūlymai (-ų) su kainomis:<text:s/></text:p>
      <text:p text:style-name="P162">(nurodomas bendras kiekis skaičiais ir žodžiais)</text:p>
      <text:p text:style-name="P163"/>
      <text:p text:style-name="P164"><text:span text:style-name="T165">1</text:span><text:span text:style-name="T166">)<text:s/></text:span><text:span text:style-name="T167">_______<text:s/></text:span><text:span text:style-name="T168">vokai (-ų) su pasiūlymais;</text:span></text:p>
      <text:p text:style-name="P169"><text:span text:style-name="T170">2</text:span><text:span text:style-name="T171">) _______ pasiūlymai (-ų), pateikti (-ų) elektroninėmis priemonėmis.</text:span></text:p>
      <text:p text:style-name="P172"/>
      <text:p text:style-name="P173"><text:span text:style-name="T174">Vokus atplėšia</text:span><text:span text:style-name="T175"><text:s/></text:span><text:span text:style-name="T176">ir (arba)</text:span><text:span text:style-name="T177"><text:s/></text:span><text:span text:style-name="T178">susipažįsta su elektroninėmis priemonėmis pateiktais pasiūlymais:</text:span></text:p>
      <text:p text:style-name="P179">_<text:tab/>.</text:p>
      <text:p text:style-name="P180">(Komisijos nario (-ių), kuris (-ie) atplėšė vokus ir (arba) atidarė elektroninėmis priemonėmis pateiktus pasiūlymus, vardas (-ai) ir pavardė (-ės))</text:p>
      <text:p text:style-name="P181"/>
      <text:p text:style-name="P182"><text:span text:style-name="T183">Atplėšiami vokai, susipažįstama su elektroninėmis priemonėmis pateiktais pasiūlymais, kuriuose yra nurodytos kainos. Atplėšiami vokai yra užklijuoti bei mechaniškai nepažeisti<text:s/></text:span><text:span text:style-name="T184">ir (ar)<text:s/></text:span><text:span text:style-name="T185">neteisėtos prieigos atvejų prie elektroninėmis priemonėmis pateiktų pasiūlymų nebuvo užregistruota. Vokai atplėšiami, susipažįstama su elektroninėmis priemonėmis pateiktais pasiūlymais tik tų tiekėjų, kurių techniniai pasiūlymų duomenys (ir tiekėjų kvalifikacija) po pirmojo vokų atplėšimo procedūros posėdžio buvo patikrinti ir įvertinti kaip atitinkantys pirkimo dokumentuose keliamus minimalius reikalavimus.</text:span></text:p>
      <text:p text:style-name="P186"/>
      <text:p text:style-name="P187">Vokai atplėšiami eilės tvarka pagal jiems suteiktus eilės numerius ir paskelbiama ši informacija:</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Voko Nr.<text:s/></text:p>
          </table:table-cell>
          <table:table-cell table:style-name="TableCell200">
            <text:p text:style-name="P201">Tiekėjo pavadinimas</text:p>
          </table:table-cell>
          <table:table-cell table:style-name="TableCell202">
            <text:p text:style-name="P203"><text:span text:style-name="T204">Pasiūlymo lapai (su priedais) susiūti ir sunumeruoti<text:s/></text:span><text:span text:style-name="T205">(Taip/Ne)</text:span></text:p>
          </table:table-cell>
          <table:table-cell table:style-name="TableCell206">
            <text:p text:style-name="P207"><text:span text:style-name="T208">Pasiūlymas paskutinio lapo antroje pusėje patvirtintas tiekėjo ar jo įgalioto asmens parašu (</text:span><text:span text:style-name="T209">Taip/Ne)</text:span></text:p>
          </table:table-cell>
          <table:table-cell table:style-name="TableCell210">
            <text:p text:style-name="P211"><text:span text:style-name="T212">Pasiūlymo paskutinio lapo antroje pusėje nurodytas tiekėjo ar jo</text:span><text:span text:style-name="T213"><text:s/></text:span><text:span text:style-name="T214">įgalioto asmens vardas, pavardė, pareigos (jei yra ) (</text:span><text:span text:style-name="T215">Taip/Ne)</text:span></text:p>
          </table:table-cell>
          <table:table-cell table:style-name="TableCell216">
            <text:p text:style-name="P217"><text:span text:style-name="T218">Pasiūlymą (su priedais) sudaro lapų (-ai)<text:s/></text:span><text:span text:style-name="T219">(skaičiais ir žodžiais)</text:span></text:p>
          </table:table-cell>
          <table:table-cell table:style-name="TableCell220">
            <text:p text:style-name="P221">Pastabos</text:p>
          </table: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Lentelės 3– 5 punktai gali būti nepildomi, jei pasiūlymą sudaro 1 lapas.<text:s/></text:p>
      <text:p text:style-name="P359"/>
      <text:p text:style-name="P360"><text:span text:style-name="T361">Neteisėtos prieigos atvejų prie elektroninėmis priemonėmis pateiktų pasiūlymų nebuvo užregistruota. Susipažįstama su elektroninėmis priemonėmis pateiktais pasiūlymais ir paskelbiama ši informacija:</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soft-page-break/>
              <text:p text:style-name="P370">Pasiūlymo pateikimo laikas (data, valanda, minutė)</text:p>
            </table:table-cell>
            <table:table-cell table:style-name="TableCell371">
              <text:p text:style-name="P372">Tiekėjo pavadinimas</text:p>
            </table:table-cell>
            <table:table-cell table:style-name="TableCell373">
              <text:p text:style-name="P374"><text:span text:style-name="T375">Pasiūlymas pateiktas perkančiosios organizacijos nurodytomis elektroninėmis priemonėmis<text:s/></text:span><text:span text:style-name="T376">(Taip/Ne)</text:span></text:p>
            </table:table-cell>
            <table:table-cell table:style-name="TableCell377">
              <text:p text:style-name="P378">Pastabo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row>
        </table:table-header-row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Pasiūlymo paskutinio lapo antroje pusėje pasirašė visi posėdyje dalyvaujantys Komisijos nariai:<text:s/></text:span><text:span text:style-name="T445">(kas nereikalinga, išbraukti)</text:span><text:span text:style-name="T446"><text:s/></text:span><text:span text:style-name="T447">taip, ne (nepildoma, kai pasiūlymas pateikiamas elektroninėmis priemonėmis).</text:span></text:p>
      <text:p text:style-name="P448"/>
      <text:p text:style-name="P449"><text:span text:style-name="T450">Paskelbiama</text:span><text:span text:style-name="T451"><text:s/></text:span><text:span text:style-name="T452">kiekvieno tiekėjo pasiūlyme nurodyta kaina</text:span><text:span text:style-name="T453">*</text:span><text:span text:style-name="T454">:</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Pirkimo dalis</text:p>
            <text:p text:style-name="P465">Tiekėjo<text:s/></text:p>
            <text:p text:style-name="P466">pavadinimas</text:p>
            <text:p text:style-name="Normal"><text:span text:style-name="T467">(voko Nr.)</text:span></text:p>
          </table:table-cell>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row>
        <table:table-row table:style-name="TableRow476">
          <table:table-cell table:style-name="TableCell477">
            <text:p text:style-name="P478"/>
          </table:table-cell>
          <table:table-cell table:style-name="TableCell479">
            <text:p text:style-name="P480">Nurodoma tiekėjo pasiūlyta kaina šiai pirkimo dali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Jeigu pirkimas neskaidomas į dalis arba dėl atskirų pirkimo dalių prašoma pateikti pasiūlymus atskiruose vokuose, perkančiajai organizacijai rekomenduojama sujungti šioje ir prieš tai esančioje lentelėje nurodytą informaciją, t.y. dėstyti visą informaciją pirmoje lentelėje (dėl kiekvienos dalies atskiroje lentelėje), ją papildžius stulpeliu „kaina“.</text:p>
      <text:p text:style-name="P522"/>
      <text:p text:style-name="P523">Su elektroninėmis priemonėmis pateiktais pasiūlymais<text:span text:style-name="T524"><text:s/></text:span>susipažinta be trukdymų<text:span text:style-name="T525"><text:s/>arba<text:s/></text:span></text:p>
      <text:p text:style-name="P526">_<text:tab/>.</text:p>
      <text:p text:style-name="P527">(jeigu posėdžio metu įvyko nenumatytų trukdymų prisijungti prie elektroninių prietaisų susipažinti su elektroninėmis priemonėmis pateiktais pasiūlymais, nurodyti informaciją, kokios problemos buvo kilę, kuriam laikui buvo atidėtas posėdis)</text:p>
      <text:p text:style-name="Normal"/>
      <text:p text:style-name="P528">Posėdžio metu pareikštos tiekėjų arba jų atstovų pastabos, pageidavimai ir pasiūlymai<text:s/><text:span text:style-name="T529">(netaikoma konkurencinio dialogo atveju)</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iekėjo pavadinimas</text:p>
          </table:table-cell>
          <table:table-cell table:style-name="TableCell537">
            <text:p text:style-name="P538">Tiekėjo pareikšti pageidavimai ir pasiūlymai</text:p>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
      <text:p text:style-name="Normal"/>
      <text:p text:style-name="P564">Kitą informaciją perkančioji organizacija nurodo savo nuožiūra.<text:s/></text:p>
      <text:p text:style-name="Normal"/>
      <text:p text:style-name="P565">Posėdžio pirmininkas<text:s/><text:tab/><text:span text:style-name="T566">(Parašas)<text:s/></text:span><text:span text:style-name="T567"><text:tab/>(Vardas ir pavardė)</text:span></text:p>
      <text:p text:style-name="P568"/>
      <text:p text:style-name="P569">Posėdžio sekretorius<text:s/><text:tab/><text:span text:style-name="T570">(Parašas)<text:s/></text:span><text:span text:style-name="T571"><text:tab/>(Vardas ir pavardė)</text:span></text:p>
      <text:p text:style-name="P572"/>
      <text:p text:style-name="P573">Nariai:<text:s/><text:tab/><text:span text:style-name="T574">(Parašai)<text:s/></text:span><text:span text:style-name="T575"><text:tab/>(Vardai ir pavardės)</text:span></text:p>
      <text:p text:style-name="Normal"/>
      <text:p text:style-name="Normal"/>
      <text:p text:style-name="P576"><text:span text:style-name="T577">Pastaba.</text:span><text:span text:style-name="T578"><text:s/>Jeigu vokų atplėšimo procedūroje dalyvavo tiekėjai (jų atstovai), jie pasirašo šiame protokole arba atskirame tiekėjų (jų atstovų) sąraše – protokolo priede (netaikoma konkurencinio dialogo atveju).“</text:span></text:p>
      <text:p text:style-name="P579"/>
      <text:p text:style-name="P580"><text:span text:style-name="T581">1.3</text:span><text:span text:style-name="T582">. Nurodytuoju įsakymu patvirtintą VPKt-3 formą ir ją išdėstau taip:</text:span></text:p>
      <text:p text:style-name="P583"/>
      <text:p text:style-name="P584">„VPKt-3 forma patvirtinta<text:s/></text:p>
      <text:p text:style-name="P585">Viešųjų pirkimų tarnybos prie Lietuvos<text:s/></text:p>
      <text:p text:style-name="P586">Respublikos Vyriausybės direktoriaus<text:s/></text:p>
      <text:p text:style-name="P587">2008 m. rugsėjo 8 d. įsakymu Nr. 1S-86</text:p>
      <text:p text:style-name="Normal"/>
      <text:p text:style-name="P588">(PERKANČIOSIOS ORGANIZACIJOS PAVADINIMAS)</text:p>
      <text:p text:style-name="P589"/>
      <text:p text:style-name="P590">VIEŠOJO<text:s/><text:tab/><text:s/>PIRKIMO KOMISIJOS POSĖDŽIO</text:p>
      <text:p text:style-name="P591"><text:span text:style-name="T592">(įrašomas pirkimo pavadinimas ir numeris (jei suteiktas)</text:span></text:p>
      <text:p text:style-name="P593"><text:span text:style-name="T594">PROTOKOLAS</text:span></text:p>
      <text:p text:style-name="P595"/>
      <text:p text:style-name="P596">20     m. ____________ d. Nr. ______</text:p>
      <text:p text:style-name="P597">__________________________</text:p>
      <text:p text:style-name="P598">(protokolo surašymo vieta)</text:p>
      <text:p text:style-name="P599"/>
      <text:p text:style-name="P600">Posėdis įvyko<text:s/><text:tab/>.</text:p>
      <text:p text:style-name="P601">(posėdžio pradžios laikas val., min.)</text:p>
      <text:p text:style-name="P602"/>
      <text:p text:style-name="P603"><text:span text:style-name="T604">Posėdžio pirmininkas<text:s/></text:span><text:span text:style-name="T605">(Vardas ir pavardė)</text:span><text:span text:style-name="T606">.</text:span></text:p>
      <text:p text:style-name="P607"><text:span text:style-name="T608">Posėdžio sekretorius<text:s/></text:span><text:span text:style-name="T609">(Vardas ir pavardė)</text:span><text:span text:style-name="T610">.</text:span></text:p>
      <text:p text:style-name="P611"><text:span text:style-name="T612">Dalyvavo:</text:span><text:span text:style-name="T613"><text:s/>(Komisijos narių, kitų dalyvaujančių asmenų vardai ir pavardės arba nurodoma, kad sąrašas pridedamas, kvorumo buvimas).</text:span></text:p>
      <text:p text:style-name="P614"/>
      <text:p text:style-name="P615"><text:span text:style-name="T616">DARBOTVARKĖ. Vokų su tiekėjų<text:s/></text:span><text:span text:style-name="T617">(kas nereikalinga, išbraukti) pirminiais, galutiniais</text:span><text:span text:style-name="T618"><text:s/>pasiūlymais, kuriuose yra nurodytos kainos, atplėšimo procedūra ir (ar) susipažinimo su elektroninėmis priemonėmis pateiktais pasiūlymais, kuriuose yra nurodytos kainos, procedūra, atliekant<text:s/></text:span><text:span text:style-name="T619">(kas nereikalinga, išbraukti)</text:span><text:span text:style-name="T620"><text:s/></text:span><text:span text:style-name="T621">prekių, paslaugų, darbų<text:s/></text:span><text:span text:style-name="T622">pirkimą<text:s/></text:span><text:span text:style-name="T623">atviro konkurso, riboto konkurso, skelbiamų derybų, neskelbiamų derybų būdu, taikant dinaminę pirkimų sistemą<text:s/></text:span><text:span text:style-name="T624">(pasiūlymus vertinant pagal mažiausios kainos kriterijų)</text:span><text:span text:style-name="T625">.</text:span></text:p>
      <text:p text:style-name="P626"/>
      <text:p text:style-name="P627"><text:span text:style-name="T628">SVARSTYTA. Vokų su<text:s/></text:span><text:span text:style-name="T629">(kas nereikalinga, išbraukti) pirminiais, galutiniais</text:span><text:span text:style-name="T630"><text:s/>tiekėjų pasiūlymais atplėšimo procedūra ir (ar) susipažinimo su elektroninėmis priemonėmis pateiktais</text:span><text:span text:style-name="T631"><text:s/></text:span><text:span text:style-name="T632">pasiūlymais procedūra.</text:span></text:p>
      <text:p text:style-name="P633"/>
      <text:p text:style-name="P634"><text:span text:style-name="T635">Pranešėjas<text:s/></text:span><text:span text:style-name="T636">(Vardas ir pavardė)</text:span><text:span text:style-name="T637">.</text:span></text:p>
      <text:p text:style-name="P638">Pranešimo turinys:</text:p>
      <text:p text:style-name="P639"/>
      <text:p text:style-name="P640">Skelbimas apie pirkimą buvo paskelbtas Europos Sąjungos oficialiajame leidinyje<text:s/><text:line-break/>_<text:tab/></text:p>
      <text:p text:style-name="P641">(data ir numeris)</text:p>
      <text:soft-page-break/>
      <text:p text:style-name="P642">ir Centrinėje viešųjų pirkimų informacinėje sistemoje<text:s/><text:tab/>.</text:p>
      <text:p text:style-name="P643">(paskelbimo data)</text:p>
      <text:p text:style-name="P644">Papildomai apie pirkimą skelbta<text:s/><text:tab/>.</text:p>
      <text:p text:style-name="P645">(data ir numeris)</text:p>
      <text:p text:style-name="P646"/>
      <text:p text:style-name="P647">Gauti (-a)<text:s/><text:tab/><text:s/>pasiūlymai (-ų):<text:s/></text:p>
      <text:p text:style-name="P648">(nurodomas bendras kiekis skaičiais ir žodžiais)</text:p>
      <text:p text:style-name="P649"/>
      <text:p text:style-name="P650"><text:span text:style-name="T651">1</text:span><text:span text:style-name="T652">)<text:s/></text:span><text:span text:style-name="T653">_______</text:span><text:span text:style-name="T654"><text:s/>vokai (-ų) su pasiūlymais, iš jų mechaniškai pažeistų vokų nėra</text:span><text:span text:style-name="T655"><text:s/>arba<text:s/></text:span><text:span text:style-name="T656">mechaniškai pažeisti (-a)<text:s/></text:span><text:span text:style-name="T657">__________<text:s/></text:span><text:span text:style-name="T658">vokai (-ų).</text:span></text:p>
      <text:p text:style-name="P659"><text:span text:style-name="T660">2</text:span><text:span text:style-name="T661">) _______ pasiūlymai (-ų), pateikti (-ų) elektroninėmis priemonėmis, iš jų neteisėtos prieigos atvejų nebuvo<text:s/></text:span><text:span text:style-name="T662">arba</text:span><text:span text:style-name="T663"><text:s/>neteisėtos prieigos atvejų – ______ .</text:span></text:p>
      <text:p text:style-name="P664"/>
      <text:p text:style-name="P665">Gauti (-a) ir grąžinti (-a) tiekėjams<text:s/><text:tab/><text:s/>neužklijuoti (-ų) vokai (-ų).<text:s/></text:p>
      <text:p text:style-name="P666">(nurodomas kiekis)</text:p>
      <text:p text:style-name="P667"/>
      <text:p text:style-name="P668"><text:span text:style-name="T669">Vokus atplėšia</text:span><text:span text:style-name="T670"><text:s/></text:span><text:span text:style-name="T671">ir (arba)</text:span><text:span text:style-name="T672"><text:s/></text:span><text:span text:style-name="T673">susipažįsta su elektroninėmis priemonėmis pateiktais pasiūlymais:</text:span></text:p>
      <text:p text:style-name="P674">_<text:tab/>.</text:p>
      <text:p text:style-name="P675">(Komisijos nario (-ių), kuris (-ie) atplėšė vokus ir (arba) atidarė elektroninėmis priemonėmis pateiktus pasiūlymus, vardas (-ai) ir pavardė (-ės))</text:p>
      <text:p text:style-name="P676"/>
      <text:p text:style-name="P677">Atplėšiami vokai yra užklijuoti bei mechaniškai nepažeisti. Vokai atplėšiami eilės tvarka pagal jiems suteiktus eilės numerius ir paskelbiama ši informacija:</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Voko Nr.<text:s/></text:p>
          </table:table-cell>
          <table:table-cell table:style-name="TableCell691">
            <text:p text:style-name="P692">Tiekėjo pavadinimas</text:p>
          </table:table-cell>
          <table:table-cell table:style-name="TableCell693">
            <text:p text:style-name="P694"><text:span text:style-name="T695">Yra pasiūlymo galiojimo užtikrinimą patvirtinantis dokumentas<text:s/></text:span><text:span text:style-name="T696">(Taip/Ne)</text:span></text:p>
            <text:p text:style-name="P697"><text:span text:style-name="T698">Pildoma, kai prašoma</text:span></text:p>
          </table:table-cell>
          <table:table-cell table:style-name="TableCell699">
            <text:p text:style-name="P700"><text:span text:style-name="T701">Pasiūlymo lapai (su priedais) susiūti ir sunumeruoti<text:s/></text:span><text:span text:style-name="T702">(Taip/Ne)</text:span></text:p>
          </table:table-cell>
          <table:table-cell table:style-name="TableCell703">
            <text:p text:style-name="P704"><text:span text:style-name="T705">Pasiūlymas paskutinio lapo antroje pusėje patvirtintas tiekėjo ar jo įgalioto asmens parašu (</text:span><text:span text:style-name="T706">Taip/Ne)</text:span></text:p>
          </table:table-cell>
          <table:table-cell table:style-name="TableCell707">
            <text:p text:style-name="P708"><text:span text:style-name="T709">Pasiūlymo paskutinio lapo antroje pusėje nurodytas tiekėjo ar jo</text:span><text:span text:style-name="T710"><text:s/></text:span><text:span text:style-name="T711">įgalioto asmens vardas, pavardė, pareigos (jei yra ) (</text:span><text:span text:style-name="T712">Taip/Ne)</text:span></text:p>
          </table:table-cell>
          <table:table-cell table:style-name="TableCell713">
            <text:p text:style-name="P714"><text:span text:style-name="T715">Pasiūlymą (su priedais) sudaro lapų (-ai)<text:s/></text:span><text:span text:style-name="T716">(skaičiais ir žodžiais)</text:span></text:p>
          </table:table-cell>
          <table:table-cell table:style-name="TableCell717">
            <text:p text:style-name="P718">Pastabos</text:p>
          </table:table-cell>
        </table:table-row>
        <table:table-row table:style-name="TableRow719">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cell table:style-name="TableCell728">
            <text:p text:style-name="P729">5</text:p>
          </table:table-cell>
          <table:table-cell table:style-name="TableCell730">
            <text:p text:style-name="P731">6</text:p>
          </table:table-cell>
          <table:table-cell table:style-name="TableCell732">
            <text:p text:style-name="P733">7</text:p>
          </table:table-cell>
          <table:table-cell table:style-name="TableCell734">
            <text:p text:style-name="P735">8</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Lentelės 4– 6 punktai gali būti nepildomi, kai derybų atveju pasiūlymą sudaro 1 lapas.</text:p>
      <text:p text:style-name="P840"/>
      <text:p text:style-name="P841">Neteisėtos prieigos atvejų prie elektroninėmis priemonėmis pateiktų pasiūlymų nebuvo užregistruota. Susipažįstama su elektroninėmis priemonėmis pateiktais pasiūlymais ir paskelbiama ši informacija:</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soft-page-break/>
              <text:p text:style-name="P851">Pasiūlymo pateikimo laikas (data, valanda, minutė)</text:p>
            </table:table-cell>
            <table:table-cell table:style-name="TableCell852">
              <text:p text:style-name="P853">Tiekėjo pavadinimas</text:p>
            </table:table-cell>
            <table:table-cell table:style-name="TableCell854">
              <text:p text:style-name="P855"><text:span text:style-name="T856">Pasiūlymas pateiktas perkančiosios organizacijos nurodytomis elektroninėmis priemonėmis<text:s/></text:span><text:span text:style-name="T857">(Taip/Ne)</text:span></text:p>
            </table:table-cell>
            <table:table-cell table:style-name="TableCell858">
              <text:p text:style-name="P859"><text:span text:style-name="T860">Yra pasiūlymo galiojimo užtikrinimą patvirtinantis dokumentas<text:s/></text:span><text:span text:style-name="T861">(Taip/Ne)</text:span></text:p>
              <text:p text:style-name="P862"><text:span text:style-name="T863">Pildoma, kai prašoma</text:span></text:p>
            </table:table-cell>
            <table:table-cell table:style-name="TableCell864">
              <text:p text:style-name="P865">Pastabos</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row>
        </table:table-header-row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Pasiūlymo paskutinio lapo antroje pusėje pasirašė visi posėdyje dalyvaujantys Komisijos nariai:<text:s/></text:span><text:span text:style-name="T924">(kas nereikalinga, išbraukti) taip, ne (nepildoma, kai pasiūlymas pateikiamas elektroninėmis priemonėmis).</text:span></text:p>
      <text:p text:style-name="P925"/>
      <text:p text:style-name="P926"><text:span text:style-name="T927">Paskelbiama</text:span><text:span text:style-name="T928"><text:s/></text:span><text:span text:style-name="T929">kiekvieno tiekėjo pasiūlyme nurodyta kaina</text:span><text:span text:style-name="T930">*</text:span><text:span text:style-name="T931">:</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irkimo dalis</text:p>
            <text:p text:style-name="P942">Tiekėjo</text:p>
            <text:p text:style-name="P943">pavadinimas</text:p>
            <text:p text:style-name="P944"><text:span text:style-name="T945">(voko Nr.)</text:span></text:p>
          </table:table-cell>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row>
        <table:table-row table:style-name="TableRow954">
          <table:table-cell table:style-name="TableCell955">
            <text:p text:style-name="P956"/>
          </table:table-cell>
          <table:table-cell table:style-name="TableCell957">
            <text:p text:style-name="P958">Nurodoma tiekėjo pasiūlyta kaina šiai pirkimo daliai</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Jeigu pirkimas neskaidomas į dalis arba dėl atskirų pirkimo dalių prašoma pateikti pasiūlymus atskiruose vokuose, perkančiajai organizacijai rekomenduojama sujungti šioje ir prieš tai esančioje lentelėje nurodytą informaciją, t.y. dėstyti visą informaciją pirmoje lentelėje (dėl kiekvienos dalies atskiroje lentelėje), ją papildžius stulpeliu „kaina“.</text:p>
      <text:p text:style-name="P1011"/>
      <text:p text:style-name="P1012">Su elektroninėmis priemonėmis pateiktais<text:span text:style-name="T1013"><text:s/></text:span>pasiūlymais<text:span text:style-name="T1014"><text:s/></text:span>susipažinta be trukdymų<text:span text:style-name="T1015"><text:s/>arba<text:s/></text:span></text:p>
      <text:p text:style-name="P1016">_<text:tab/>.</text:p>
      <text:p text:style-name="P1017">(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018"/>
      <text:p text:style-name="P1019">Posėdžio metu pareikštos tiekėjų arba jų atstovų pastabos, pageidavimai ir pasiūlymai:</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iekėjo pavadinimas</text:p>
          </table:table-cell>
          <table:table-cell table:style-name="TableCell1027">
            <text:p text:style-name="P1028">Tiekėjo pareikšti pageidavimai ir pasiūlymai</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
      <text:p text:style-name="P1049"/>
      <text:p text:style-name="P1050">Kitą informaciją perkančioji organizacija nurodo savo nuožiūra.<text:s/></text:p>
      <text:p text:style-name="P1051"/>
      <text:p text:style-name="P1052">Posėdžio pirmininkas<text:s/><text:tab/><text:span text:style-name="T1053">(Parašas)<text:s/></text:span><text:span text:style-name="T1054"><text:tab/>(Vardas ir pavardė)</text:span></text:p>
      <text:p text:style-name="P1055"/>
      <text:soft-page-break/>
      <text:p text:style-name="P1056">Posėdžio sekretorius<text:s/><text:tab/><text:span text:style-name="T1057">(Parašas)<text:s/></text:span><text:span text:style-name="T1058"><text:tab/>(Vardas ir pavardė)</text:span></text:p>
      <text:p text:style-name="P1059"/>
      <text:p text:style-name="P1060">Nariai:<text:s/><text:tab/><text:span text:style-name="T1061">(Parašai)<text:s/></text:span><text:span text:style-name="T1062"><text:tab/>(Vardai ir pavardės)</text:span></text:p>
      <text:p text:style-name="P1063"/>
      <text:p text:style-name="P1064"><text:span text:style-name="T1065">Pastaba.</text:span><text:span text:style-name="T1066"><text:s/>Jeigu vokų atplėšimo procedūroje dalyvavo tiekėjai (jų atstovai), jie pasirašo šiame protokole arba atskirame tiekėjų (jų atstovų) sąraše – protokolo priede (netaikoma konkurencinio dialogo atveju).“</text:span></text:p>
      <text:p text:style-name="P1067"/>
      <text:p text:style-name="P1068"><text:span text:style-name="T1069">1.4</text:span><text:span text:style-name="T1070">. Nurodytuoju įsakymu patvirtintą VPKt-4 formą ir ją išdėstau taip:</text:span></text:p>
      <text:p text:style-name="P1071"/>
      <text:p text:style-name="P1072">„VPKt-4 forma patvirtinta<text:s/></text:p>
      <text:p text:style-name="P1073">Viešųjų pirkimų tarnybos prie Lietuvos<text:s/></text:p>
      <text:p text:style-name="P1074">Respublikos Vyriausybės direktoriaus<text:s/></text:p>
      <text:p text:style-name="P1075">2008 m. rugsėjo 8 d. įsakymu Nr. 1S-86</text:p>
      <text:p text:style-name="P1076"/>
      <text:p text:style-name="P1077">(PERKANČIOSIOS ORGANIZACIJOS PAVADINIMAS)</text:p>
      <text:p text:style-name="P1078"/>
      <text:p text:style-name="P1079"><text:span text:style-name="T1080">VIEŠOJO<text:s/></text:span><text:span text:style-name="T1081"><text:tab/><text:s/>PIRKIMO KOMISIJOS POSĖDŽIO</text:span></text:p>
      <text:p text:style-name="P1082"><text:span text:style-name="T1083">(įrašomas pirkimo pavadinimas ir numeris (jei suteiktas)</text:span></text:p>
      <text:p text:style-name="P1084"><text:span text:style-name="T1085">PROTOKOLAS</text:span></text:p>
      <text:p text:style-name="P1086"/>
      <text:p text:style-name="P1087">20     m. ____________ d. Nr. ______</text:p>
      <text:p text:style-name="P1088">__________________________</text:p>
      <text:p text:style-name="P1089">(protokolo surašymo vieta)</text:p>
      <text:p text:style-name="P1090"/>
      <text:p text:style-name="P1091">Posėdis įvyko<text:s/><text:tab/>.</text:p>
      <text:p text:style-name="P1092">(posėdžio pradžios laikas val., min.)</text:p>
      <text:p text:style-name="P1093"/>
      <text:p text:style-name="P1094"><text:span text:style-name="T1095">Posėdžio pirmininkas<text:s/></text:span><text:span text:style-name="T1096">(Vardas ir pavardė)</text:span><text:span text:style-name="T1097">.</text:span></text:p>
      <text:p text:style-name="P1098"><text:span text:style-name="T1099">Posėdžio sekretorius<text:s/></text:span><text:span text:style-name="T1100">(Vardas ir pavardė)</text:span><text:span text:style-name="T1101">.</text:span></text:p>
      <text:p text:style-name="P1102"><text:span text:style-name="T1103">Dalyvavo:<text:s/></text:span><text:span text:style-name="T1104">(Komisijos narių, kitų dalyvaujančių asmenų vardai ir pavardės arba nurodoma, kad sąrašas pridedamas, kvorumo buvimas).</text:span></text:p>
      <text:p text:style-name="P1105"/>
      <text:p text:style-name="P1106"><text:span text:style-name="T1107">DARBOTVARKĖ. Vokų su<text:s/></text:span><text:span text:style-name="T1108">(kas nereikalinga, išbraukti) pirminiais, galutiniais</text:span><text:span text:style-name="T1109"><text:s/>tiekėjų pasiūlymais atplėšimo procedūra ir (ar) susipažinimo su elektroninėmis priemonėmis pateiktais<text:s/></text:span><text:span text:style-name="T1110">(kas nereikalinga, išbraukti) pirminiais, galutiniais</text:span><text:span text:style-name="T1111"><text:s/>pasiūlymais procedūra, atliekant</text:span><text:span text:style-name="T1112"><text:s/>(kas nereikalinga, išbraukti) prekių, paslaugų, darbų<text:s/></text:span><text:span text:style-name="T1113">pirkimą<text:s/></text:span><text:span text:style-name="T1114">skelbiamų derybų arba neskelbiamų derybų būdu<text:s/></text:span><text:span text:style-name="T1115">(pasiūlymus vertinant pagal ekonomiškai naudingiausio pasiūlymo vertinimo kriterijų)</text:span><text:span text:style-name="T1116">.</text:span></text:p>
      <text:p text:style-name="P1117"/>
      <text:p text:style-name="P1118"><text:span text:style-name="T1119">SVARSTYTA. Vokų su<text:s/></text:span><text:span text:style-name="T1120">(kas nereikalinga, išbraukti) pirminiais, galutiniais</text:span><text:span text:style-name="T1121"><text:s/>tiekėjų pasiūlymais atplėšimo procedūra ir (ar) susipažinimo su elektroninėmis priemonėmis pateiktais<text:s/></text:span><text:span text:style-name="T1122">(kas nereikalinga, išbraukti) pirminiais, galutiniais</text:span><text:span text:style-name="T1123"><text:s/>pasiūlymais procedūra.</text:span></text:p>
      <text:p text:style-name="P1124"/>
      <text:p text:style-name="P1125"><text:span text:style-name="T1126">Pranešėjas (</text:span><text:span text:style-name="T1127">Vardas ir pavardė</text:span><text:span text:style-name="T1128">).</text:span></text:p>
      <text:p text:style-name="P1129">Pranešimo turinys:</text:p>
      <text:p text:style-name="P1130"><text:span text:style-name="T1131">Skelbimas apie pirkimą buvo paskelbtas<text:s/></text:span><text:span text:style-name="T1132">(nepildoma neskelbiamų derybų atveju):</text:span><text:span text:style-name="T1133"><text:s/></text:span></text:p>
      <text:p text:style-name="P1134">Europos Sąjungos oficialiajame leidinyje<text:s/><text:tab/></text:p>
      <text:p text:style-name="P1135">(data ir numeris)</text:p>
      <text:p text:style-name="P1136">ir Centrinėje viešųjų pirkimų informacinėje sistemoje<text:s/><text:tab/>.</text:p>
      <text:p text:style-name="P1137">(paskelbimo data)</text:p>
      <text:soft-page-break/>
      <text:p text:style-name="P1138">Papildomai apie pirkimą skelbta<text:s/><text:tab/>.</text:p>
      <text:p text:style-name="P1139">(data ir numeris)</text:p>
      <text:p text:style-name="P1140"/>
      <text:p text:style-name="P1141">Gauti (-a)<text:s/><text:tab/><text:s/>pasiūlymai (-ų):<text:s/></text:p>
      <text:p text:style-name="P1142">(nurodomas bendras kiekis skaičiais ir žodžiais)</text:p>
      <text:p text:style-name="P1143"/>
      <text:p text:style-name="P1144"><text:span text:style-name="T1145">1</text:span><text:span text:style-name="T1146">)<text:s/></text:span><text:span text:style-name="T1147">_______<text:s/></text:span><text:span text:style-name="T1148">vokai (-ų) su pasiūlymais,</text:span><text:span text:style-name="T1149"><text:s/></text:span><text:span text:style-name="T1150">iš jų mechaniškai pažeistų vokų nėra</text:span><text:span text:style-name="T1151"><text:s/>arba<text:s/></text:span><text:span text:style-name="T1152">mechaniškai pažeisti (-a)<text:s/></text:span><text:span text:style-name="T1153">__________<text:s/></text:span><text:span text:style-name="T1154">vokai (-ų).</text:span></text:p>
      <text:p text:style-name="P1155"><text:span text:style-name="T1156">2</text:span><text:span text:style-name="T1157">) _______ pasiūlymai (-ų), pateikti</text:span><text:span text:style-name="T1158"><text:s/></text:span><text:span text:style-name="T1159">(-ų) elektroninėmis priemonėmis, iš jų neteisėtos prieigos atvejų nebuvo<text:s/></text:span><text:span text:style-name="T1160">arba</text:span><text:span text:style-name="T1161"><text:s/>neteisėtos prieigos atvejų – ______.</text:span></text:p>
      <text:p text:style-name="P1162"/>
      <text:p text:style-name="P1163">Gauti (-a) ir grąžinti (-a) tiekėjams<text:s/><text:tab/><text:s/>neužklijuoti (-ų) vokai (-ų).<text:s/></text:p>
      <text:p text:style-name="P1164">(nurodomas kiekis)</text:p>
      <text:p text:style-name="P1165"/>
      <text:p text:style-name="P1166"><text:span text:style-name="T1167">Vokus atplėšia</text:span><text:span text:style-name="T1168"><text:s/></text:span><text:span text:style-name="T1169">ir (arba)</text:span><text:span text:style-name="T1170"><text:s/></text:span><text:span text:style-name="T1171">susipažįsta su elektroninėmis priemonėmis pateiktais pasiūlymais:</text:span></text:p>
      <text:p text:style-name="P1172">_<text:tab/>.</text:p>
      <text:p text:style-name="P1173">(Komisijos nario (-ių), kuris (-ie) atplėšė vokus ir (arba) atidarė elektroninėmis priemonėmis pateiktus pasiūlymus, vardas (-ai) ir pavardė (-ės))</text:p>
      <text:p text:style-name="P1174"/>
      <text:p text:style-name="P1175">Atplėšiami vokai yra užklijuoti bei mechaniškai nepažeisti. Vokai atplėšiami eilės tvarka pagal jiems suteiktus eilės numerius ir paskelbiama ši informacij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Voko Nr.<text:s/></text:p>
          </table:table-cell>
          <table:table-cell table:style-name="TableCell1189">
            <text:p text:style-name="P1190">Tiekėjo pavadinimas</text:p>
          </table:table-cell>
          <table:table-cell table:style-name="TableCell1191">
            <text:p text:style-name="P1192"><text:span text:style-name="T1193">Yra pasiūlymo galiojimo užtikrinimą patvirtinantis dokumentas<text:s/></text:span><text:span text:style-name="T1194">(Taip/Ne)</text:span></text:p>
            <text:p text:style-name="P1195"><text:span text:style-name="T1196">Pildoma, kai prašoma</text:span></text:p>
          </table:table-cell>
          <table:table-cell table:style-name="TableCell1197">
            <text:p text:style-name="P1198"><text:span text:style-name="T1199">Pasiūlymo lapai (su priedais) susiūti ir sunumeruoti<text:s/></text:span><text:span text:style-name="T1200">(Taip/Ne)</text:span></text:p>
          </table:table-cell>
          <table:table-cell table:style-name="TableCell1201">
            <text:p text:style-name="P1202"><text:span text:style-name="T1203">Pasiūlymas paskutinio lapo antroje pusėje patvirtintas tiekėjo ar jo įgalioto asmens parašu (</text:span><text:span text:style-name="T1204">Taip/Ne)</text:span></text:p>
          </table:table-cell>
          <table:table-cell table:style-name="TableCell1205">
            <text:p text:style-name="P1206"><text:span text:style-name="T1207">Pasiūlymo paskutinio lapo antroje pusėje nurodytas tiekėjo ar jo</text:span><text:span text:style-name="T1208"><text:s/></text:span><text:span text:style-name="T1209">įgalioto asmens vardas, pavardė, pareigos (jei yra ) (</text:span><text:span text:style-name="T1210">Taip/Ne)</text:span></text:p>
          </table:table-cell>
          <table:table-cell table:style-name="TableCell1211">
            <text:p text:style-name="P1212"><text:span text:style-name="T1213">Pasiūlymą (su priedais) sudaro lapų (-ai)<text:s/></text:span><text:span text:style-name="T1214">(skaičiais ir žodžiais)</text:span></text:p>
          </table:table-cell>
          <table:table-cell table:style-name="TableCell1215">
            <text:p text:style-name="P1216">Pastabos</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cell table:style-name="TableCell1228">
            <text:p text:style-name="P1229">6</text:p>
          </table:table-cell>
          <table:table-cell table:style-name="TableCell1230">
            <text:p text:style-name="P1231">7</text:p>
          </table:table-cell>
          <table:table-cell table:style-name="TableCell1232">
            <text:p text:style-name="P1233">8</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Neteisėtos prieigos atvejų prie elektroninėmis priemonėmis pateiktų pasiūlymų nebuvo užregistruota. Susipažįstama su elektroninėmis priemonėmis pateiktais pasiūlymais ir paskelbiama ši informacija:</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soft-page-break/>
              <text:p text:style-name="P1347">Pasiūlymo pateikimo laikas (data, valanda, minutė)</text:p>
            </table:table-cell>
            <table:table-cell table:style-name="TableCell1348">
              <text:p text:style-name="P1349">Tiekėjo pavadinimas</text:p>
            </table:table-cell>
            <table:table-cell table:style-name="TableCell1350">
              <text:p text:style-name="P1351"><text:span text:style-name="T1352">Pasiūlymas pateiktas perkančiosios organizacijos nurodytomis elektroninėmis priemonėmis<text:s/></text:span><text:span text:style-name="T1353">(Taip/Ne)</text:span></text:p>
            </table:table-cell>
            <table:table-cell table:style-name="TableCell1354">
              <text:p text:style-name="P1355"><text:span text:style-name="T1356">Yra pasiūlymo galiojimo užtikrinimą patvirtinantis dokumentas<text:s/></text:span><text:span text:style-name="T1357">(Taip/Ne)</text:span></text:p>
              <text:p text:style-name="P1358"><text:span text:style-name="T1359">Pildoma, kai prašoma</text:span></text:p>
            </table:table-cell>
            <table:table-cell table:style-name="TableCell1360">
              <text:p text:style-name="P1361">Pastabos</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row>
        </table:table-header-rows>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Pasiūlymo paskutinio lapo antroje pusėje pasirašė visi posėdyje dalyvaujantys Komisijos nariai:<text:s/></text:span><text:span text:style-name="T1431">(kas nereikalinga, išbraukti) taip, ne (nepildoma, kai pasiūlymas pateikiamas elektroninėmis priemonėmis).</text:span></text:p>
      <text:p text:style-name="P1432"><text:span text:style-name="T1433">Tiekėjo pasiūlymo<text:s/></text:span><text:span text:style-name="T1434">pagrindinės, visos</text:span><text:span text:style-name="T1435"><text:s/>techninės charakteristikos, į kurias bus atsižvelgta vertinant pasiūlymus, ir kaina litais<text:s/></text:span><text:span text:style-name="T1436">(kas nereikalinga, išbraukti)</text:span><text:span text:style-name="T1437">:</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Voko Nr.</text:p>
          </table:table-cell>
          <table:table-cell table:style-name="TableCell1447">
            <text:p text:style-name="P1448">Tiekėjo pavadinimas</text:p>
          </table:table-cell>
          <table:table-cell table:style-name="TableCell1449">
            <text:p text:style-name="P1450">Pasiūlymo pagrindinės (visos) techninės charakteristikos, į kurias bus atsižvelgta vertinant pasiūlymus</text:p>
          </table:table-cell>
          <table:table-cell table:style-name="TableCell1451">
            <text:p text:style-name="P1452">Pasiūlymo kaina</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1.-</text:p>
            <text:p text:style-name="P1460">2.-</text:p>
            <text:p text:style-name="P1461">3.-</text:p>
          </table:table-cell>
          <table:table-cell table:style-name="TableCell1462">
            <text:p text:style-name="P1463"/>
            <text:p text:style-name="P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1.-</text:p>
            <text:p text:style-name="P1473">2.-</text:p>
            <text:p text:style-name="P1474">3.-</text:p>
          </table:table-cell>
          <table:table-cell table:style-name="TableCell1475">
            <text:p text:style-name="P1476"/>
            <text:p text:style-name="P1477"/>
            <text:p text:style-name="P1478"/>
          </table:table-cell>
        </table:table-row>
      </table:table>
      <text:p text:style-name="P1479"/>
      <text:p text:style-name="P1480">Su elektroninėmis priemonėmis pateiktais pasiūlymais susipažinta be trukdymų<text:span text:style-name="T1481"><text:s/>arba<text:s/></text:span></text:p>
      <text:p text:style-name="P1482"><text:span text:style-name="T1483">_</text:span><text:tab/>.</text:p>
      <text:p text:style-name="P1484">(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485"/>
      <text:p text:style-name="P1486">Posėdžio metu pareikštos tiekėjų arba jų atstovų pastabos, pageidavimai ir pasiūlymai (<text:span text:style-name="T1487">pildoma, kai</text:span><text:s/><text:span text:style-name="T1488">vykdoma susipažinimo su galutiniais tiekėjų pasiūlymais procedūra)</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Tiekėjo pavadinimas</text:p>
          </table:table-cell>
          <table:table-cell table:style-name="TableCell1496">
            <text:p text:style-name="P1497">Tiekėjo pareikšti pageidavimai ir pasiūlymai</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row>
      </table:table>
      <text:p text:style-name="Normal"/>
      <text:p text:style-name="P1528">Kitą informaciją perkančioji organizacija nurodo savo nuožiūra.<text:s/></text:p>
      <text:p text:style-name="Normal"/>
      <text:p text:style-name="P1529">Posėdžio pirmininkas<text:s/><text:tab/><text:span text:style-name="T1530">(Parašas)<text:s/></text:span><text:span text:style-name="T1531"><text:tab/>(Vardas ir pavardė)</text:span></text:p>
      <text:p text:style-name="P1532"/>
      <text:p text:style-name="P1533">Posėdžio sekretorius<text:s/><text:tab/><text:span text:style-name="T1534">(Parašas)<text:s/></text:span><text:span text:style-name="T1535"><text:tab/>(Vardas ir pavardė)</text:span></text:p>
      <text:p text:style-name="P1536"/>
      <text:soft-page-break/>
      <text:p text:style-name="P1537">Nariai:<text:s/><text:tab/><text:span text:style-name="T1538">(Parašai)</text:span><text:s/><text:tab/><text:span text:style-name="T1539">(Vardai ir pavardės)</text:span></text:p>
      <text:p text:style-name="Normal"/>
      <text:p text:style-name="Normal"/>
      <text:p text:style-name="P1540"><text:span text:style-name="T1541">Pastaba.</text:span><text:span text:style-name="T1542"><text:s/>Jeigu vokų atplėšimo procedūroje dalyvavo tiekėjai (jų atstovai), jie pasirašo šiame protokole arba atskirame tiekėjų (jų atstovų) sąraše – protokolo priede</text:span>“.</text:p>
      <text:p text:style-name="Normal"/>
      <text:p text:style-name="P1543"><text:span text:style-name="T1544">2</text:span><text:span text:style-name="T1545">.<text:s/></text:span><text:span text:style-name="T1546">Nustata</text:span><text:span text:style-name="T1547">u, kad šiuo įsakymu atlikti pakeitimai taikomi nuo Lietuvos Respublikos viešųjų pirkimų įstatymo 2, 6, 7, 8, 10, 13, 15, 18, 22, 23, 24, 31, 32, 39, 41, 54, 58, 78, 85, 89, 90, 91, 92, 93, 94, 95, 96, 97 straipsnių, V skyriaus pavadinimo ir priedo pakeitimo ir papildymo, Įstatymo papildymo 21</text:span><text:span text:style-name="T1548">1</text:span><text:span text:style-name="T1549">, 94</text:span><text:span text:style-name="T1550">1</text:span><text:span text:style-name="T1551">, 95</text:span><text:span text:style-name="T1552">1</text:span><text:span text:style-name="T1553">, 95</text:span><text:span text:style-name="T1554">2</text:span><text:span text:style-name="T1555"><text:s/>straipsniais ir 98, 99, 100 straipsnių pripažinimo netekusiais galios įstatymo (Žin., 2010, Nr.<text:s/></text:span><text:a xlink:href="https://www.e-tar.lt/portal/lt/legalAct/TAR.A91EE63FD1A6" office:target-frame-name="_blank" xlink:show="new"><text:span text:style-name="T1556">25-1174</text:span></text:a><text:span text:style-name="T1557">) įsigaliojimo pradėtiems viešiesiems pirkimams.</text:span></text:p>
      <text:p text:style-name="P1558"/>
      <text:p text:style-name="P1559"/>
      <text:p text:style-name="P1560"/>
      <text:p text:style-name="P1561"><text:span text:style-name="T1562">L. e. direktoriaus pareigas<text:s/></text:span><text:span text:style-name="T1563"><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16T13:12:00Z</meta:creation-date>
    <dc:date>2016-03-16T13:12:00Z</dc:date>
    <meta:template xlink:href="Normal" xlink:type="simple"/>
    <meta:editing-cycles>2</meta:editing-cycles>
    <meta:editing-duration>PT0S</meta:editing-duration>
    <meta:document-statistic meta:page-count="11" meta:paragraph-count="342" meta:word-count="2631" meta:character-count="20921" meta:row-count="1035" meta:non-whitespace-character-count="18632"/>
  </office:meta>
</office:document-meta>
</file>