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3.3465in"/>
    </style:style>
    <style:style style:name="TableColumn529" style:family="table-column">
      <style:table-column-properties style:column-width="3.3472in"/>
    </style:style>
    <style:style style:name="Table527" style:family="table">
      <style:table-properties style:width="6.6937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color="#000000"/>
    </style:style>
    <style:style style:name="P536" style:parent-style-name="Normal" style:family="paragraph">
      <style:paragraph-properties fo:text-align="end"/>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fo:text-indent="3.543in"/>
    </style:style>
    <style:style style:name="T541" style:parent-style-name="DefaultParagraphFont" style:family="text">
      <style:text-properties fo:font-weight="bold" style:font-weight-asian="bold" fo:letter-spacing="0.0416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P548" style:parent-style-name="Normal" style:family="paragraph">
      <style:paragraph-properties fo:text-align="justify" fo:margin-left="0.4923in">
        <style:tab-stops/>
      </style:paragraph-properties>
    </style:style>
    <style:style style:name="TableColumn550" style:family="table-column">
      <style:table-column-properties style:column-width="1.6902in"/>
    </style:style>
    <style:style style:name="TableColumn551" style:family="table-column">
      <style:table-column-properties style:column-width="1.6708in"/>
    </style:style>
    <style:style style:name="TableColumn552" style:family="table-column">
      <style:table-column-properties style:column-width="1.6618in"/>
    </style:style>
    <style:style style:name="TableColumn553" style:family="table-column">
      <style:table-column-properties style:column-width="1.6708in"/>
    </style:style>
    <style:style style:name="Table549" style:family="table">
      <style:table-properties style:width="6.693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left="0.4923in">
        <style:tab-stops/>
      </style:paragraph-properties>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923in">
        <style:tab-stops/>
      </style:paragraph-properties>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ableColumn577" style:family="table-column">
      <style:table-column-properties style:column-width="1.6868in"/>
    </style:style>
    <style:style style:name="TableColumn578" style:family="table-column">
      <style:table-column-properties style:column-width="1.6701in"/>
    </style:style>
    <style:style style:name="TableColumn579" style:family="table-column">
      <style:table-column-properties style:column-width="1.6666in"/>
    </style:style>
    <style:style style:name="TableColumn580" style:family="table-column">
      <style:table-column-properties style:column-width="1.6701in"/>
    </style:style>
    <style:style style:name="Table576" style:family="table">
      <style:table-properties style:width="6.6937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left="0.4923in">
        <style:tab-stops/>
      </style:paragraph-properties>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4923in">
        <style:tab-stops/>
      </style:paragraph-properties>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ESTIJOS RESPUBLIKOS VYRIAUSYBĖS</text:span></text:p>
      <text:p text:style-name="P12"/>
      <text:p text:style-name="P13">SUTARTIS</text:p>
      <text:p text:style-name="P14">DĖL ORO SUSISIEKIMO</text:p>
      <text:p text:style-name="P15"/>
      <text:p text:style-name="P16"><text:span text:style-name="T17">Lietuvos Respublikos Vyriausybė ir Estijos Respublikos Vyriausybė, toliau vadinamos „Susitariančiomis Šalimis“, siekdamos,</text:span><text:span text:style-name="T18"><text:s/>remiantis Tarptautinės civilinės aviacijos konvencija, pasirašyta 1944 m. gruodžio 7 d. Čikagoje, sudaryti Sutartį reguliariam oro susisiekimui tarp atitinkamų jų teritorijų ir už jų ribų pradėti bei civilinės aviacijos veiklai reguliuoti, susitarė:</text:span></text:p>
      <text:p text:style-name="P19"/>
      <text:p text:style-name="P20"><text:span text:style-name="T21">1</text:span><text:span text:style-name="T22"><text:s/>straipsnis</text:span></text:p>
      <text:p text:style-name="P23"><text:span text:style-name="T24">SĄVOKOS</text:span></text:p>
      <text:p text:style-name="P25"/>
      <text:p text:style-name="P26"><text:span text:style-name="T27">1</text:span><text:span text:style-name="T28">. Šioje Sutartyje ir jos Priede, jei kontekste kitaip nenumatyta:</text:span></text:p>
      <text:p text:style-name="P29"><text:span text:style-name="T30">a) terminas „Konvencija“ reiškia Tarptautinę civilinės aviacijos konvenciją, pradėtą pasirašyti 1944 m. gruodžio 7 d. Čikagoje, ir apima bet kurį Priedą, priimtą p</text:span><text:span text:style-name="T31">agal šios Konvencijos 90 straipsnį, ir bet kuriuos Konvencijos ir jos Priedų pakeitimus, padarytus pagal Konvencijos 90 ir 94 straipsnius ir priimtus abiejų Susitariančių Šalių;</text:span></text:p>
      <text:p text:style-name="P32"><text:span text:style-name="T33">b) terminas „aeronautikos vadovybė“ reiškia:</text:span></text:p>
      <text:p text:style-name="P34"><text:span text:style-name="T35">– Lietuvos Respublikos atveju</text:span><text:span text:style-name="T36"><text:s/>– Susisiekimo ministeriją;</text:span></text:p>
      <text:p text:style-name="P37"><text:span text:style-name="T38">– Estijos Respublikos atveju – Transporto ir ryšių ministeriją;</text:span></text:p>
      <text:p text:style-name="P39"><text:span text:style-name="T40">– arba abiem atvejais – bet kurį asmenį ar instituciją, įgaliotą vykdyti bet kurias funkcijas, kurias šiuo metu vykdo minėtos vadovybės;</text:span></text:p>
      <text:p text:style-name="P41"><text:span text:style-name="T42">c) terminas „paskirto</text:span><text:span text:style-name="T43">ji aviakompanija“ reiškia aviakompaniją, pagal šios Sutarties 3 straipsnį paskirtą ir įgaliotą eksploatuoti šios Sutarties Priede apibrėžtus maršrutus;</text:span></text:p>
      <text:p text:style-name="P44"><text:span text:style-name="T45">d) terminai „teritorija“, „oro susisiekimas“, „tarptautinis oro susisiekimas“, „aviakompanija“ ir „nut</text:span><text:span text:style-name="T46">ūpimas nekomerciniais tikslais“ turi reikšmes, numatytas Konvencijos 2 ir 96 straipsniuose;</text:span></text:p>
      <text:p text:style-name="P47"><text:span text:style-name="T48">e) terminai „piliečiai“ ir „įstatymai ir teisės aktai“, vartojami kartu su terminu „Susitariančioji Šalis“, reiškia atitinkamas sąvokas, susijusias su valstybėmis</text:span><text:span text:style-name="T49">, kurioms atstovauja Susitariančios Šalys;</text:span></text:p>
      <text:p text:style-name="P50"><text:span text:style-name="T51">f) terminas „Priedas“ reiškia šios Sutarties Priedą, taip pat ir pakeistą pagal šios Sutarties 16 straipsnio 2 punktą. Priedas yra sudėtinė šios Sutarties dalis ir visos nuorodos į Sutartį apima ir nuorodą į Pri</text:span><text:span text:style-name="T52">edą, jei nenumatyta kitaip;</text:span></text:p>
      <text:p text:style-name="P53"><text:span text:style-name="T54">g) terminas „tarifas“ reiškia:</text:span></text:p>
      <text:p text:style-name="P55"><text:span text:style-name="T56">i) mokėjimą, kurį aviakompanija paėmė arba ima už keleivių ir jų bagažo vežimą reguliariu oro susisiekimu;</text:span></text:p>
      <text:p text:style-name="P57"><text:span text:style-name="T58">ii) sąlygas ir rinkliavas už aviakompanijos pasiūlytas pagalbines vežimo paslaugas;</text:span></text:p>
      <text:p text:style-name="P59"><text:span text:style-name="T60">iii) mokėjimą, kurį aviakompanija paėmė arba ima už krovinio (išskyrus paštą) vežimą reguliariu oro susisiekimu;</text:span></text:p>
      <text:p text:style-name="P61"><text:span text:style-name="T62">iv) komisinius, kuriuos aviakompanija moka agentui už reguliaraus oro susisiekimo keleivių ir jų bagažo vežimo bilietų pardavimą arba<text:s/></text:span><text:span text:style-name="T63">važtaraščių surašymą;</text:span></text:p>
      <text:p text:style-name="P64"><text:span text:style-name="T65">v) sąlygas, reguliuojančias šio tarifo galiojimą ir taikymą, ir bet kurią žymesnę naudą, susijusią su juo;</text:span></text:p>
      <text:p text:style-name="P66"><text:span text:style-name="T67">h) terminas „naudotojo rinkliava“ reiškia rinkliavą, kurią kompetentinga vadovybė ima iš aviakompanijų už orlaivių, jų įgul</text:span><text:span text:style-name="T68">ų, keleivių ir krovinių naudojimąsi oro uostu ar oro navigacijos įranga;</text:span></text:p>
      <text:p text:style-name="P69"><text:span text:style-name="T70">i) terminai „sutartas susisiekimas“ ir „apibrėžtas maršrutas“ reiškia tarptautinį oro susisiekimą, vykdomą pagal šios Sutarties 2 straipsnį, ir maršrutą, apibrėžtą šios Sutarties Pr</text:span><text:span text:style-name="T71">iede.</text:span></text:p>
      <text:p text:style-name="P72"><text:span text:style-name="T73">2</text:span><text:span text:style-name="T74">. Kiekvieno šios Sutarties straipsnio pavadinimas turi tik informacinį ir pagalbinį pobūdį ir jokiu būdu neriboja ar neaprašo šios Sutarties tikslo ar ketinimo.</text:span></text:p>
      <text:p text:style-name="P75"/>
      <text:p text:style-name="P76"><text:span text:style-name="T77">2</text:span><text:span text:style-name="T78"><text:s/>straipsnis</text:span></text:p>
      <text:p text:style-name="P79"><text:span text:style-name="T80">SUSISIEKIMO TEISĖS</text:span></text:p>
      <text:p text:style-name="P81"/>
      <text:p text:style-name="P82"><text:span text:style-name="T83">1</text:span><text:span text:style-name="T84">. Kiekviena Susitarianti Šalis suteik</text:span><text:span text:style-name="T85">ia kitai Susitariančiai Šaliai šias teises, susijusias su pastarosios Susitariančios Šalies paskirtosios aviakompanijos tarptautinio oro susisiekimo vykdymu:</text:span></text:p>
      <text:p text:style-name="P86"><text:span text:style-name="T87">a) nenutupiant perskristi jos teritoriją;</text:span></text:p>
      <text:p text:style-name="P88"><text:span text:style-name="T89">b) nutūpti minėtoje teritorijoje nekomerciniais tiksla</text:span><text:span text:style-name="T90">is;</text:span></text:p>
      <text:p text:style-name="P91"><text:span text:style-name="T92">c) nutūpti minėtoje teritorijoje šio Susitarimo Priede apibrėžtuose punktuose, įlaipinti ir išlaipinti tarptautinio susisiekimo keleivius, pakrauti ir iškrauti krovinius bei paštą atskirai arba visus kartu.</text:span></text:p>
      <text:p text:style-name="P93"><text:span text:style-name="T94">2</text:span><text:span text:style-name="T95">. Kiekvienos Susitariančios Šalies a</text:span><text:span text:style-name="T96">viakompanijos, kurios nėra paskirtos pagal šios Sutarties 3 straipsnį, taip pat naudosis teisėmis, numatytomis šio straipsnio 1 punkto a) ir b) papunkčiuose.</text:span></text:p>
      <text:p text:style-name="P97"><text:span text:style-name="T98">3</text:span><text:span text:style-name="T99">. Niekas šiame straipsnyje nesuteikia teisės vienos Susitariančios Šalies paskirtajai aviakom</text:span><text:span text:style-name="T100">panijai paimti kitos Susitariančios Šalies teritorijoje keleivius, krovinius ir paštą bei vežti juos už užmokestį arba nuomą į kitą pastarosios Susitariančios Šalies teritorijos punktą.</text:span></text:p>
      <text:p text:style-name="P101"/>
      <text:p text:style-name="P102"><text:span text:style-name="T103">3</text:span><text:span text:style-name="T104"><text:s/>straipsnis</text:span></text:p>
      <text:p text:style-name="P105"><text:span text:style-name="T106">AVIAKOMPANIJŲ PASKYRIMAS</text:span></text:p>
      <text:p text:style-name="P107"/>
      <text:p text:style-name="P108"><text:span text:style-name="T109">1</text:span><text:span text:style-name="T110">. Kiekviena Susitar</text:span><text:span text:style-name="T111">ianti Šalis turi teisę raštu paskirti kitai Susitariančiai Šaliai aviakompaniją ar aviakompanijas sutartam susisiekimui apibrėžtais maršrutais vykdyti. Tačiau kiekviena Susitariančioji Šalis gali paskirti tik vieną aviakompaniją bet kuriam atskiram maršrut</text:span><text:span text:style-name="T112">ui, apibrėžtam atitinkamoje šios Sutarties Priedo dalyje, eksploatuoti.</text:span></text:p>
      <text:p text:style-name="P113"><text:span text:style-name="T114">2</text:span><text:span text:style-name="T115">. Kiekviena Susitarianti Šalis turi teisę atšaukti arba pakeisti šiuos paskyrimus.</text:span></text:p>
      <text:p text:style-name="P116"><text:span text:style-name="T117">3</text:span><text:span text:style-name="T118">. Gavusi tokį raštišką paskyrimą, kita Susitarianti Šalis pagal šio straipsnio 4 ir 5 punkt</text:span><text:span text:style-name="T119">ų sąlygas turi nedelsdama suteikti paskirtajai aviakompanijai atitinkamus eksploatavimo įgaliojimus.</text:span></text:p>
      <text:p text:style-name="P120"><text:span text:style-name="T121">4</text:span><text:span text:style-name="T122">. Vienos Susitariančios Šalies aeronautikos vadovybė gali pareikalauti, kad kitos Susitariančios Šalies paskirtoji aviakompanija įrodytų, jog ji gali<text:s/></text:span><text:span text:style-name="T123">vykdyti sąlygas, numatytas įstatymuose ir teisės aktuose, kuriuos paprastai ir pagrįstai minėtoji aeronautikos vadovybė pagal Konvenciją taiko tarptautinio oro susisiekimo vykdymui.</text:span></text:p>
      <text:p text:style-name="P124"><text:span text:style-name="T125">5</text:span><text:span text:style-name="T126">. Kiekviena Susitarianti Šalis turi teisę nesuteikti eksploatavimo įg</text:span><text:span text:style-name="T127">aliojimo, minimo šio straipsnio 3 punkte, arba kelti tokias sąlygas, kurių, jos manymu, reikia paskirtajai aviakompanijai naudojantis teisėmis, numatytomis 2 straipsnyje, bet kuriuo atveju, kai ji nėra įsitikinusi, kad didžioji šios aviakompanijos nuosavyb</text:span><text:span text:style-name="T128">ės dalis ir veiksminga kontrolė priklauso šią aviakompaniją paskyrusiai Susitariančiai Šaliai ar jos piliečiams, arba abiem kartu.</text:span></text:p>
      <text:p text:style-name="P129"><text:span text:style-name="T130">6</text:span><text:span text:style-name="T131">. Kai aviakompanija taip paskirta ir įgaliota, ji gali bet kuriuo metu pradėti vykdyti sutartą susisiekimą su sąlyga,<text:s/></text:span><text:span text:style-name="T132">kad aviakompanija vykdo visus šios Sutarties reikalavimus ir kad šiam susisiekimui galioja tarifas, nustatytas pagal šios Sutarties 9 straipsnį.</text:span></text:p>
      <text:p text:style-name="P133"/>
      <text:p text:style-name="P134"><text:span text:style-name="T135">4</text:span><text:span text:style-name="T136"><text:s/>straipsnis</text:span></text:p>
      <text:p text:style-name="P137"><text:span text:style-name="T138">ATŠAUKIMAS, SUSTABDYMAS IR SĄLYGŲ IŠKĖLIMAS</text:span></text:p>
      <text:p text:style-name="P139"/>
      <text:p text:style-name="P140"><text:span text:style-name="T141">1</text:span><text:span text:style-name="T142">. Kiekviena Susitarianti Šalis turi teisę</text:span><text:span text:style-name="T143"><text:s/>nesuteikti arba atšaukti eksploatavimo įgaliojimą arba sustabdyti šios Sutarties 2 straipsnyje numatytas kitos Susitariančios Šalies paskirtosios aviakompanijos teises, arba kelti tokias sąlygas, kurių, jos manymu, reikia naudojantis šiomis teisėmis:</text:span></text:p>
      <text:p text:style-name="P144"><text:span text:style-name="T145">a) k</text:span><text:span text:style-name="T146">ai ši aviakompanija pažeidžia šias teises suteikusios Susitariančios Šalies įstatymus ar teisės aktus;</text:span></text:p>
      <text:p text:style-name="P147"><text:span text:style-name="T148">b) kai aviakompanija kitaip nevykdo šios Sutarties reikalavimų;</text:span></text:p>
      <text:p text:style-name="P149"><text:span text:style-name="T150">c) bet kuriuo atveju, kai jai neįrodoma, kad didžioji šios paskirtosios aviakompanijo</text:span><text:span text:style-name="T151">s nuosavybės dalis ir veiksminga kontrolė priklauso ją paskyrusiai Susitariančiai Šaliai arba jos piliečiams, arba abiem kartu.</text:span></text:p>
      <text:p text:style-name="P152"><text:span text:style-name="T153">2</text:span><text:span text:style-name="T154">. Jei, siekiant užkirsti kelią tolesniam įstatymų ir teisės aktų pažeidinėjimui, nebūtina skubiai atšaukti arba sustabdyt</text:span><text:span text:style-name="T155">i šio straipsnio 1 punkte minimą eksploatavimo įgaliojimą arba iškelti sąlygas, šia teise pasinaudojama tik pasikonsultavus su kita Susitariančia Šalimi. Šiuo atveju konsultacijos prasidės per trisdešimt (30) dienų, kai raštišką prašymą gavo kita Susitaria</text:span><text:span text:style-name="T156">nti Šalis.</text:span></text:p>
      <text:p text:style-name="P157"/>
      <text:p text:style-name="P158"><text:span text:style-name="T159">5</text:span><text:span text:style-name="T160"><text:s/>straipsnis</text:span></text:p>
      <text:p text:style-name="P161"><text:span text:style-name="T162">NAUDOTOJO RINKLIAVOS</text:span></text:p>
      <text:p text:style-name="P163"/>
      <text:p text:style-name="P164"><text:span text:style-name="T165">Rinkliavos, kurios vienos iš Susitariančių Šalių teritorijoje imamos iš kitos Susitariančios Šalies bet kurios paskirtosios aviakompanijos orlaivio už naudojimąsi oro uostais ir kita aviacine įranga, n</text:span><text:span text:style-name="T166">ebus didesnės už tas, kurios imamos iš savo nacionalinės aviakompanijos orlaivio, naudojamo tam pačiam tarptautiniam oro susisiekimui.</text:span></text:p>
      <text:p text:style-name="P167"/>
      <text:p text:style-name="P168"><text:span text:style-name="T169">6</text:span><text:span text:style-name="T170"><text:s/>straipsnis</text:span></text:p>
      <text:p text:style-name="P171"><text:span text:style-name="T172">MUITO MOKESČIAI</text:span></text:p>
      <text:p text:style-name="P173"/>
      <text:p text:style-name="P174"><text:span text:style-name="T175">1</text:span><text:span text:style-name="T176">. Bet kurios Susitariančios Šalies paskirtųjų aviakompanijų orlaiviai, vykdanty</text:span><text:span text:style-name="T177">s tarptautinį oro susisiekimą, taip pat jų nuolatinė įranga, degalų ir tepalų atsargos bei orlaivio atsargos (įskaitant maistą, gėrimus ir rūkalus), esančios šiuose orlaiviuose, atleidžiamos nuo visų muitų, patikrinimo rinkliavų ir kitų muitų ar mokesčių,<text:s/></text:span><text:span text:style-name="T178">atvykus į kitos Susitariančios Šalies teritoriją, bet su sąlyga, kad ši įranga ir atsargos lieka orlaivyje iki jų išgabenimo atgal.</text:span></text:p>
      <text:p text:style-name="P179"><text:span text:style-name="T180">2</text:span><text:span text:style-name="T181">. Taip pat nuo muitų, mokesčių ir rinkliavų, minimų šio straipsnio 1 punkte, išskyrus rinkliavas už suteiktas paslaugas</text:span><text:span text:style-name="T182">, atleidžiama:</text:span></text:p>
      <text:p text:style-name="P183"><text:span text:style-name="T184">a) orlaivio atsargos (įskaitant maistą, gėrimus ir rūkalus), įvežtos arba patiektos į orlaivį Susitariančios Šalies teritorijoje ir skirtos pagrįstais kiekiais vartoti orlaivyje, kurį kitos Susitariančios Šalies paskirtoji aviakompanija naud</text:span><text:span text:style-name="T185">oja tarptautiniam oro susisiekimui;</text:span></text:p>
      <text:p text:style-name="P186"><text:span text:style-name="T187">b) atsarginės dalys, įskaitant variklius, įvežtos į Susitariančios Šalies teritoriją ir skirtos techninei priežiūrai arba remontui orlaivio, kurį kitos Susitariančios Šalies paskirtoji aviakompanija naudoja tarptautini</text:span><text:span text:style-name="T188">am oro susisiekimui;</text:span></text:p>
      <text:p text:style-name="P189"><text:span text:style-name="T190">c) degalai, tepalai ir suvartojamos techninės atsargos, įvežtos į arba patiektos Susitariančios Šalies teritorijoje ir skirtos naudoti orlaivyje, kurį kitos Susitariančios Šalies paskirtoji aviakompanija naudoja tarptautiniam oro sus</text:span><text:span text:style-name="T191">isiekimui, net jei šios atsargos naudojamos daliai maršruto, esančio virš teritorijos Susitariančios Šalies, kurioje jos yra paimtos.</text:span></text:p>
      <text:p text:style-name="P192"><text:span text:style-name="T193">3</text:span><text:span text:style-name="T194">. Šio straipsnio 2 punkte minimą įrangą ir atsargas gali būti pareikalauta pateikti muitinės ir kitos atitinkamos v</text:span><text:span text:style-name="T195">adovybės priežiūrai arba kontrolei.</text:span></text:p>
      <text:p text:style-name="P196"><text:span text:style-name="T197">4</text:span><text:span text:style-name="T198">. Reklaminė ir informacinė medžiaga bei kanceliarinė įranga, skirta naudoti paskirtosios aviakompanijos atstovybei, atleidžiama nuo visų muitų ir mokesčių pagal Susitariančios Šalies įstatymus ir teisės aktus.</text:span></text:p>
      <text:p text:style-name="P199"><text:span text:style-name="T200">5</text:span><text:span text:style-name="T201">. Nuolatinė orlaivio įranga, taip pat medžiagos ir atsargos, esančios bet kurios Susitariančios Šalies aviakompanijos orlaivyje, gali būti iškrautos Susitariančios Šalies teritorijoje tik šios teritorijos muitinei leidus. Tokiu atveju jos gali būti pateikt</text:span><text:span text:style-name="T202">os minėtos muitinės priežiūrai iki jų išgabenimo atgal arba kitokio panaudojimo pagal muitinės taisykles.</text:span></text:p>
      <text:p text:style-name="P203"><text:span text:style-name="T204">6</text:span><text:span text:style-name="T205">. Bagažas ir kroviniai, vežami tiesioginiu tranzitu per Susitariančios Šalies teritoriją, atleidžiami nuo muitų, akcizo mokesčių ir panašių<text:s/></text:span><text:span text:style-name="T206">mokesčių bei rinkliavų, nesusijusių su paslaugų suteikimu atvykstant.</text:span></text:p>
      <text:p text:style-name="P207"/>
      <text:p text:style-name="P208"><text:span text:style-name="T209">7</text:span><text:span text:style-name="T210"><text:s/>straipsnis</text:span></text:p>
      <text:p text:style-name="P211"><text:span text:style-name="T212">ĮSTATYMŲ IR TEISĖS AKTŲ TAIKYMAS</text:span></text:p>
      <text:p text:style-name="P213"/>
      <text:p text:style-name="P214"><text:span text:style-name="T215">1</text:span><text:span text:style-name="T216">. Vienos Susitariančios Šalies įstatymų ir teisės aktų, reguliuojančių orlaivių eksploatavimą ir navigaciją, turi laikytis<text:s/></text:span><text:span text:style-name="T217">kitos Susitariančios Šalies aviakompanijos atvykstant, būnant arba išvykstant iš pirmosios Susitariančios Šalies teritorijos.</text:span></text:p>
      <text:p text:style-name="P218"><text:span text:style-name="T219">2</text:span><text:span text:style-name="T220">. Vienos Susitariančios Šalies įstatymai ir teisės aktai, susiję su atvykimu, dokumentų tvarkymu, tranzitu, imigracija, pasai</text:span><text:span text:style-name="T221">s, muitine ir karantinu, bus taikomi kitos Susitariančios Šalies paskirtajai aviakompanijai bei jų keleiviams, įguloms, kroviniams ir paštui jiems vykstant tranzitu, atvykstant, išvykstant ir būnant šios Susitariančios Šalies teritorijoje.</text:span></text:p>
      <text:p text:style-name="P222"><text:span text:style-name="T223">3</text:span><text:span text:style-name="T224">. Keleiviai</text:span><text:span text:style-name="T225">, vykstantys tranzitu per bet kurios Susitariančios Šalies teritoriją ir nepaliekantys tam tikslui skirtos oro uosto teritorijos, praeis tik supaprastintą muitinės ir imigracijos kontrolę, išskyrus tuos atvejus, kai reikia taikyti saugumo prieš nusikaltimu</text:span><text:span text:style-name="T226">s ir oro piratavimą priemones.</text:span></text:p>
      <text:p text:style-name="P227"/>
      <text:p text:style-name="P228"><text:span text:style-name="T229">8</text:span><text:span text:style-name="T230"><text:s/>straipsnis</text:span></text:p>
      <text:p text:style-name="P231"><text:span text:style-name="T232">TALPOS SĄLYGOS</text:span></text:p>
      <text:p text:style-name="P233"/>
      <text:p text:style-name="P234"><text:span text:style-name="T235">1</text:span><text:span text:style-name="T236">. Kiekvienos Susitariančios Šalies paskirtosios aviakompanijos turės teisingas ir lygias galimybes sutartam susisiekimui vykdyti bet kuriuo maršrutu, apibrėžtu šios Sutarties Priede.</text:span></text:p>
      <text:p text:style-name="P237"><text:span text:style-name="T238">2</text:span><text:span text:style-name="T239">. Bet kurios Susitariančios Šalies paskirtosios aviakompanijos, vykdydamos sutartą susisiekimą šios Sutarties Priede apibrėžtais maršrutais, atsižvelgs į kitos Susitariančios Šalies paskirtosios aviakompanijos interesus, kad nepadarytų žalos susisiekim</text:span><text:span text:style-name="T240">ui, kurį vykdo pastaroji aviakompanija.</text:span></text:p>
      <text:p text:style-name="P241"><text:span text:style-name="T242">3</text:span><text:span text:style-name="T243">. Pagrindiniu paskirtosios aviakompanijos vykdomo sutarto susisiekimo tikslu yra suteikti talpą, atitinkančią esamus ir pagrįstai numatomus poreikius keleiviams, paštui ir kroviniams vežti iš arba į aviakompanij</text:span><text:span text:style-name="T244">ą paskyrusios Susitariančios Šalies teritoriją.</text:span></text:p>
      <text:p text:style-name="P245"><text:span text:style-name="T246">4</text:span><text:span text:style-name="T247">. Talpa, esanti apibrėžtuose maršrutuose, reikalui esant bendrai nustatoma pagal šios Sutarties 15 straipsnio sąlygas.</text:span></text:p>
      <text:p text:style-name="P248"/>
      <text:p text:style-name="P249"><text:span text:style-name="T250">9</text:span><text:span text:style-name="T251"><text:s/>straipsnis</text:span></text:p>
      <text:p text:style-name="P252"><text:span text:style-name="T253">TARIFAI</text:span></text:p>
      <text:p text:style-name="P254"/>
      <text:p text:style-name="P255"><text:span text:style-name="T256">1</text:span><text:span text:style-name="T257">. Tarifai, kuriuos vienos Susitariančios Šalies pa</text:span><text:span text:style-name="T258">skirtosios aviakompanijos ima už vežimą į arba iš kitos Susitariančios Šalies teritorijos, nustatomi pagrįsto dydžio, atsižvelgiant į visus atitinkamus faktorius, įskaitant eksploatavimo išlaidas, pagrįstą pelną ir kitų aviakompanijų tarifus.</text:span></text:p>
      <text:p text:style-name="P259"><text:span text:style-name="T260">2</text:span><text:span text:style-name="T261">. Dėl ta</text:span><text:span text:style-name="T262">rifų, minimų šio straipsnio 1 punkte, gali susitarti Susitariančių Šalių paskirtosios aviakompanijos. Prieš pateikdamos tarifus, paskirtosios aviakompanijos gali konsultuotis su kitomis aviakompanijomis, eksploatuojančiomis tą patį maršrutą arba jo dalį. T</text:span><text:span text:style-name="T263">ačiau paskirtajai aviakompanijai negalima trukdyti pateikti, o Susitariančių Šalių aeronautikos vadovybėms patvirtinti bet kuriuos tarifus, jei ši aviakompanija nesusitarė dėl tarifų su kita paskirtąja aviakompanija arba jei nė viena kita paskirtoji aviako</text:span><text:span text:style-name="T264">mpanija neeksploatuoja to paties maršruto.</text:span></text:p>
      <text:p text:style-name="P265"><text:span text:style-name="T266">3</text:span><text:span text:style-name="T267">. Bet kuris pasiūlytas tarifas turi būti pateiktas ne vėliau kaip prieš keturiasdešimt penkias (45) dienas (arba trumpesnį laiką, jei Susitariančių Šalių aeronautikos vadovybės susitarė) iki siūlomos jo įsiga</text:span><text:span text:style-name="T268">liojimo dienos. Pasiūlytas tarifas bus laikomas pateiktu Susitariančios Šalies aeronautikos vadovybei tą dieną, kai jį gavo aeronautikos vadovybė.</text:span></text:p>
      <text:p text:style-name="P269"><text:span text:style-name="T270">4</text:span><text:span text:style-name="T271">. Bet kuris pasiūlytas tarifas, su sąlyga, kad jis pateiktas pagal šio straipsnio 3 punktą, yra tvirtina</text:span><text:span text:style-name="T272">mas arba netvirtinamas vienos Susitariančios Šalies aeronautikos vadovybės, raštiškai pranešant kitos Susitariančios Šalies aeronautikos vadovybei. Jei per trisdešimt (30) dienų nebuvo gauta jokio pranešimo, pasiūlytas tarifas bus laikomas patvirtintu.</text:span></text:p>
      <text:p text:style-name="P273"><text:span text:style-name="T274">5</text:span><text:span text:style-name="T275">. Jei pranešimas apie nepritarimą pateiktas pagal šio straipsnio 4 punkto sąlygas, Susitariančių Šalių aeronautikos vadovybės gali bendrai nustatyti tarifą. Šiuo tikslu viena iš Susitariančių Šalių aeronautikos vadovybių gali per trisdešimt (30) dienų<text:s/></text:span><text:span text:style-name="T276">nuo pranešimo apie nepritarimą gavimo pareikalauti Susitariančių Šalių aeronautikos vadovybių konsultacijų, kurios<text:s/></text:span><text:soft-page-break/><text:span text:style-name="T277">turi įvykti per trisdešimt (30) dienų nuo tos dienos, kai šį raštišką pareikalavimą gavo kitos Susitariančios Šalies aeronautikos vadovybė.</text:span></text:p>
      <text:p text:style-name="P278"><text:span text:style-name="T279">6</text:span><text:span text:style-name="T280">. Nustatytas tarifas galios tol, kol pagal šio straipsnio sąlygas bus nustatytas naujas tarifas. Tačiau pagal šį punktą tarifo galiojimas negali būti pratęstas ilgiau kaip dvylikai (12) mėnesių nuo tos dienos, kai jo galiojimas turėjo baigtis.</text:span></text:p>
      <text:p text:style-name="P281"><text:span text:style-name="T282">7</text:span><text:span text:style-name="T283">. J</text:span><text:span text:style-name="T284">ei tarifui nepritarė Susitariančios Šalies aeronautikos vadovybė ir jei Susitariančių Šalių aeronautikos vadovybės nesugebėjo bendrai nustatyti tarifo pagal šio straipsnio 5 punktą, ginčas turi būti sprendžiamas pagal šios Sutarties 17 straipsnio sąlygas.</text:span></text:p>
      <text:p text:style-name="P285"><text:span text:style-name="T286">8</text:span><text:span text:style-name="T287">. Kiekvienos Susitariančios Šalies aeronautikos vadovybė dės visas pastangas siekdama užtikrinti tai, kad paskirtosios aviakompanijos laikytųsi suderintų tarifų, kurie buvo pateikti Susitariančių Šalių aeronautikos vadovybėms, ir kad nė viena aviakomp</text:span><text:span text:style-name="T288">anija neteisėtai, bet kuriuo būdu tiesiogiai ar netiesiogiai, nemažintų bet kurios šių tarifų dalies.</text:span></text:p>
      <text:p text:style-name="P289"/>
      <text:p text:style-name="P290"><text:span text:style-name="T291">10</text:span><text:span text:style-name="T292"><text:s/>straipsnis</text:span></text:p>
      <text:p text:style-name="P293"><text:span text:style-name="T294">KOMERCINĖS IR FINANSINĖS SĄLYGOS</text:span></text:p>
      <text:p text:style-name="P295"/>
      <text:p text:style-name="P296"><text:span text:style-name="T297">1</text:span><text:span text:style-name="T298">. Kiekviena Susitarianti Šalis abipusiškumo pagrindu suteikia kitos Susitariančios Šalies pask</text:span><text:span text:style-name="T299">irtajai aviakompanijai teisę jos teritorijoje turėti įstaigas ir atstovus, įskaitant administracinį, komercinį ir techninį personalą, reikalingą paskirtosios aviakompanijos reikmėms.</text:span></text:p>
      <text:p text:style-name="P300"><text:span text:style-name="T301">2</text:span><text:span text:style-name="T302">. Kiekvienos Susitariančios Šalies paskirtoji aviakompanija turės<text:s/></text:span><text:span text:style-name="T303">teisę tiesiogiai arba per agentus parduoti oro susisiekimo paslaugas kitos Susitariančios Šalies teritorijoje. Susitariančios Šalys lygiateisiškumo pagrindu neturi riboti kiekvienos Susitariančios Šalies paskirtųjų aviakompanijų teisės parduoti ir bet kuri</text:span><text:span text:style-name="T304">am asmeniui pirkti tokias paslaugas.</text:span></text:p>
      <text:p text:style-name="P305"><text:span text:style-name="T306">3</text:span><text:span text:style-name="T307">. Šiame straipsnyje minima veikla turi būti atliekama pagal kitos Susitariančios Šalies įstatymus ir norminius aktus.</text:span></text:p>
      <text:p text:style-name="P308"><text:span text:style-name="T309">4</text:span><text:span text:style-name="T310">. Paskirtųjų aviakompanijų atsiskaitymai ir mokėjimai turi būti atliekami pagal galiojančio</text:span><text:span text:style-name="T311"><text:s/>abiejų valstybių susitarimo dėl tarpusavio atsiskaitymų sąlygas. Jei nėra atitinkamo tarpusavio atsiskaitymų susitarimo, minėti atsiskaitymai ir mokėjimai atliekami pagal jų atitinkamose teritorijose galiojančias valiutos taisykles.</text:span></text:p>
      <text:p text:style-name="P312"><text:span text:style-name="T313">5</text:span><text:span text:style-name="T314">. Susitariančių Š</text:span><text:span text:style-name="T315">alių aviakompanijos turi teisę laisvai pervesti iš pardavimo teritorijos į savo teritoriją išlaidas viršijančias pajamas, gautas pardavimo teritorijoje. Į šį gryną pervedimą įskaitomos sumos, gautos už oro susisiekimo paslaugų pardavimą, atliktą tiesiogiai</text:span><text:span text:style-name="T316"><text:s/>arba per agentus, taip pat pagalbines bei papildomas paslaugas, o taip pat banko procentus, priskaičiuotus už laiką, kurį šios sumos laukia pervedimo.</text:span></text:p>
      <text:p text:style-name="P317"><text:span text:style-name="T318">6</text:span><text:span text:style-name="T319">. Minėtų sumų keitimas ir pervedimas turi būti atliktas pagal valiutų keitimo kursą, galiojantį kei</text:span><text:span text:style-name="T320">timo arba pervedimo metu, ir neturi būti apdedamas jokiomis rinkliavomis, išskyrus tas, kurias normaliai taiko bankas už tokį keitimą ir pervedimą.</text:span></text:p>
      <text:p text:style-name="P321"/>
      <text:p text:style-name="P322"><text:span text:style-name="T323">11</text:span><text:span text:style-name="T324"><text:s/>straipsnis</text:span></text:p>
      <text:p text:style-name="P325"><text:span text:style-name="T326">TVARKARAŠČIŲ PATVIRTINIMAS</text:span></text:p>
      <text:p text:style-name="P327"/>
      <text:p text:style-name="P328"><text:span text:style-name="T329">1</text:span><text:span text:style-name="T330">. Paskirtoji aviakompanija turi pateikti tvirtinti sav</text:span><text:span text:style-name="T331">o skrydžių programas (vasaros ir žiemos sezonams) kitos Susitariančios Šalies aeronautikos vadovybei prieš keturiasdešimt penkias (45) dienas iki skrydžių pradžios. Programoje turi būti nurodomas skrydžių tvarkaraštis, skrydžių dažnis, naudojamų orlaivių t</text:span><text:span text:style-name="T332">ipas ir sėdimų vietų skaičius. Skrydžių programa bus laikoma pateikta Susitariančios Šalies aeronautikos vadovybei tą dieną, kai aeronautikos vadovybė ją gavo.</text:span></text:p>
      <text:p text:style-name="P333"><text:span text:style-name="T334">2</text:span><text:span text:style-name="T335">. Kitos Susitariančios Šalies aeronautikos vadovybė turi per trisdešimt (30) dienų raštu pr</text:span><text:span text:style-name="T336">anešti aviakompanijai apie savo teigiamą ar neigiamą sprendimą. Jei per trisdešimt (30) dienų nebuvo gauta jokio pranešimo, pasiūlytas tarifas laikomas patvirtintu.</text:span></text:p>
      <text:p text:style-name="P337"><text:span text:style-name="T338">3</text:span><text:span text:style-name="T339">. Kiekvienas vėlesnis pakeitimas ir paraiškos leidimams vykdyti papildomus skrydžius t</text:span><text:span text:style-name="T340">aip pat turi būti pateiktas kitos Susitariančios Šalies aeronautikos vadovybės tvirtinimui.</text:span></text:p>
      <text:p text:style-name="P341"/>
      <text:p text:style-name="P342"><text:span text:style-name="T343">12</text:span><text:span text:style-name="T344"><text:s/>straipsnis</text:span></text:p>
      <text:p text:style-name="P345"><text:span text:style-name="T346">KEITIMASIS STATISTINIAIS DUOMENIMIS</text:span></text:p>
      <text:p text:style-name="P347"/>
      <text:p text:style-name="P348"><text:span text:style-name="T349">Bet kurios Susitariančios Šalies aeronautikos vadovybė pareikalavus pateiks kitos Susitariančios Šalies<text:s/></text:span><text:span text:style-name="T350">aeronautikos vadovybei tokius periodinius ar kitus statistinius duomenis, kurių pagrįstai gali reikėti paskirtosios aviakompanijos vykdomo susisiekimo apimtims apžvelgti.</text:span></text:p>
      <text:p text:style-name="P351"/>
      <text:p text:style-name="P352"><text:span text:style-name="T353">13</text:span><text:span text:style-name="T354"><text:s/>straipsnis</text:span></text:p>
      <text:p text:style-name="P355"><text:span text:style-name="T356">SKRYDŽIŲ SAUGA</text:span></text:p>
      <text:p text:style-name="P357"/>
      <text:p text:style-name="P358"><text:span text:style-name="T359">1</text:span><text:span text:style-name="T360">. Kiekviena Susitarianti Šalis šioje Sutart</text:span><text:span text:style-name="T361">yje numatyto oro susisiekimo vykdymui pripažins galiojančiais kitos Susitariančios Šalies išduotus ar pripažintus galiojančiais tinkamumo skraidyti sertifikatus, kompetencijos sertifikatus ir licencijas su sąlyga, kad šių sertifikatų ar licencijų reikalavi</text:span><text:span text:style-name="T362">mai atitinka minimalius standartus, kurie gali būti nustatyti pagal Konvenciją. Tačiau kiekviena Susitarianti Šalis skrydžiams virš savo teritorijos gali nepripažinti galiojančiais kompetencijos sertifikatus ir licencijas, kuriuos jos piliečiams išdavė arb</text:span><text:span text:style-name="T363">a pripažino galiojančiais kita Susitarianti Šalis.</text:span></text:p>
      <text:p text:style-name="P364"><text:span text:style-name="T365">2</text:span><text:span text:style-name="T366">. Kiekviena Susitarianti Šalis gali prašyti konsultacijų dėl kitos Susitariančios Šalies skrydžių saugos standartų, susijusių su aeronavigacine įranga, įgulomis, orlaiviais ir saugumo reikalavimais pa</text:span><text:span text:style-name="T367">skirtosios aviakompanijos veiklai. Jei per tokias konsultacijas viena Susitarianti Šalis mano, kad kita Susitarianti Šalis nesilaiko ir netaiko minėtų skrydžių saugos standartų ir reikalavimų, atitinkančių minimalius standartus, kurie gali būti nustatyti p</text:span><text:span text:style-name="T368">agal Konvenciją, kitai Susitariančiai Šaliai gali būti pranešta apie tai ir apie priemones, kurių reikia, kad šių minimalių standartų būtų laikomasi. Kita Susitarianti Šalis turi imtis atitinkamų priemonių padėčiai pataisyti. Kiekviena Susitarianti Šalis p</text:span><text:span text:style-name="T369">asilieka teisę sustabdyti, atšaukti arba apriboti kitos Susitariančios Šalies paskirtosios aviakompanijos eksploatavimo įgaliojimą, jei pastaroji Susitarianti Šalis nesiima atitinkamų priemonių per pagrįstą laiką.</text:span></text:p>
      <text:p text:style-name="P370"/>
      <text:p text:style-name="P371"><text:span text:style-name="T372">14</text:span><text:span text:style-name="T373"><text:s/>straipsnis</text:span></text:p>
      <text:p text:style-name="P374"><text:span text:style-name="T375">AVIACIJOS SAUGUMAS</text:span></text:p>
      <text:p text:style-name="P376"/>
      <text:p text:style-name="P377"><text:span text:style-name="T378">1</text:span><text:span text:style-name="T379">. Kiekviena Susitarianti Šalis dar kartą patvirtina, kad jos įsipareigojimai kitai Susitariančiai Šaliai ginti civilinės aviacijos saugumą nuo neteisėtų veiksmų yra sudėtinė šios Sutarties dalis.</text:span></text:p>
      <text:p text:style-name="P380"><text:span text:style-name="T381">2</text:span><text:span text:style-name="T382">. Kiekviena Susitarianti Šalis ypač veiks pagal<text:s/></text:span><text:span text:style-name="T383">aviacijos saugumo reikalavimus, numatytus „Konvencijos dėl nusikaltimų ir kai kurių kitų veiksmų, padarytų orlaivyje“, pasirašytos 1963 m. rugsėjo 14 d. Tokijyje, „Konvencijos dėl kovos su neteisėtu orlaivių pagrobimu“, pasirašytos 1970 m. gruodžio 16 d. H</text:span><text:span text:style-name="T384">agoje, „Konvencijos dėl kovos su neteisėtais veiksmais prieš civilinės aviacijos saugumą“, pasirašytos 1971 m. rugsėjo 23 d. Monrealyje, ir „Protokolo dėl kovos su neteisėtais veiksmais oro uostuose, aptarnaujančiuose tarptautinę civilinę aviaciją“, papild</text:span><text:span text:style-name="T385">ančio“ Konvenciją dėl kovos su neteisėtais veiksmais prieš civilinės aviacijos saugumą“, pasirašytą 1971 m. rugsėjo 23 d. Monrealyje“, pasirašyto 1988 m. vasario 24 d. Monrealyje.</text:span></text:p>
      <text:p text:style-name="P386"><text:span text:style-name="T387">3</text:span><text:span text:style-name="T388">. Kiekvienai Susitariančiai Šaliai, jai paprašius, kita Susitarianti Ša</text:span><text:span text:style-name="T389">lis turi suteikti visą reikiamą pagalbą civilinių orlaivių pagrobimui ir kitiems neteisėtiems veiksmams prieš šių orlaivių, jų keleivių ir įgulų, aerouostų ir aeronavigacinės įrangos saugumą, o taip pat bet kokiai kitai grėsmei civilinės aviacijos saugumui</text:span><text:span text:style-name="T390"><text:s/>išvengti.</text:span></text:p>
      <text:p text:style-name="P391"><text:span text:style-name="T392">4</text:span><text:span text:style-name="T393">. Tarpusavio santykiuose Susitariančios Šalys veiks pagal Tarptautinės civilinės aviacijos organizacijos nustatytus ir Konvencijos Prieduose numatytus aviacijos saugumo reikalavimus. Kiekviena Susitarianti Šalis reikalaus, kad jų rejestro o</text:span><text:span text:style-name="T394">rlaivių naudotojai, naudotojai orlaivių, kurių pagrindinė veiklos ir nuolatinė buvimo vieta yra jos teritorijoje, arba jos teritorijoje esančių oro uostų naudotojai veiktų pagal šiuos aviacijos saugumo reikalavimus.</text:span></text:p>
      <text:p text:style-name="P395"><text:span text:style-name="T396">5</text:span><text:span text:style-name="T397">. Kiekviena Susitarianti Šalis suti</text:span><text:span text:style-name="T398">nka, kad orlaivių naudotojų gali būti reikalaujama laikytis aviacijos saugumo reikalavimų, numatytų šio straipsnio (3) punkte, kuriuos kita Susitarianti Šalis taiko atvykimui, išvykimui ir buvimui jos teritorijoje. Kiekviena Susitarianti Šalis turi užtikri</text:span><text:span text:style-name="T399">nti, kad jos teritorijoje būtų veiksmingai taikomos atitinkamos priemonės orlaiviams apsaugoti ir keleiviams, įguloms, rankiniam bagažui, bagažui, kroviniui, paštui bei orlaivio atsargoms patikrinti prieš įlaipinimą arba pakrovimą ir jų metu. Kiekviena Sus</text:span><text:span text:style-name="T400">itarianti Šalis taip pat palankiai atsižvelgs į bet kurį kitos Susitariančios Šalies prašymą taikyti pagrįstas specialias saugumo priemones ypatingos grėsmės atveju.</text:span></text:p>
      <text:p text:style-name="P401"><text:span text:style-name="T402">6</text:span><text:span text:style-name="T403">. Kai įvyksta incidentas, susijęs su neteisėtu civilinių orlaivių pagrobimu arba kito</text:span><text:span text:style-name="T404">kiais neteisėtais veiksmais prieš šiuos orlaivius, jų keleivius ir įgulas, oro uostus ar aeronavigacinę įrangą, arba iškyla tokio incidento grėsmė, kiekviena Susitarianti Šalis padės kitai Susitariančiai Šaliai palengvindama ryšį ir imsis kitų atitinkamų p</text:span><text:span text:style-name="T405">riemonių, įgalinančių greitai ir saugiai nutraukti tokį incidentą arba jo grėsmę.</text:span></text:p>
      <text:p text:style-name="P406"/>
      <text:p text:style-name="P407"><text:span text:style-name="T408">15</text:span><text:span text:style-name="T409"><text:s/>straipsnis</text:span></text:p>
      <text:p text:style-name="P410"><text:span text:style-name="T411">KONSULTACIJOS</text:span></text:p>
      <text:p text:style-name="P412"/>
      <text:p text:style-name="P413"><text:span text:style-name="T414">1</text:span><text:span text:style-name="T415">. Glaudžiai bendradarbiaudamos, Susitariančių Šalių aeronautikos vadovybės turi periodiškai konsultuotis tarpusavyje, siekdamos užtik</text:span><text:span text:style-name="T416">rinti šios Sutarties ir jos Priedo reikalavimų vykdymą ir tinkamą taikymą.</text:span></text:p>
      <text:p text:style-name="P417"><text:span text:style-name="T418">2</text:span><text:span text:style-name="T419">. Bet kuri Susitarianti Šalis gali reikalauti konsultacijų, kurios gali vykti raštu arba žodžiu ir turi įvykti per trisdešimt (30) dienų nuo reikalavimo gavimo dienos, jei Susi</text:span><text:span text:style-name="T420">tariančios Šalys nesusitars kitaip.</text:span></text:p>
      <text:p text:style-name="P421"/>
      <text:p text:style-name="P422"><text:span text:style-name="T423">16</text:span><text:span text:style-name="T424"><text:s/>straipsnis</text:span></text:p>
      <text:p text:style-name="P425"><text:span text:style-name="T426">PAKEITIMAI</text:span></text:p>
      <text:p text:style-name="P427"/>
      <text:p text:style-name="P428"><text:span text:style-name="T429">1</text:span><text:span text:style-name="T430">. Jei viena iš Susitariančių Šalių nusprendžia pakeisti bet kurią šios Sutarties sąlygą, ji gali prašyti konsultacijų su kita Susitariančia Šalimi, tokios konsultacijos, kurios gali<text:s/></text:span><text:span text:style-name="T431">vykti tarp aeronautikos vadovybių raštu arba žodžiu, turi prasidėti per šešiasdešimt (60) dienų nuo prašymo gavimo dienos, jei Susitariančios Šalys nesusitaria kitaip. Bet kuris taip suderintas pakeitimas įsigalios po to, kai jį pagal savo nacionalinius įs</text:span><text:span text:style-name="T432">tatymus patvirtins abi Susitariančios Šalys pasikeisdamos diplomatinėmis notomis.</text:span></text:p>
      <text:p text:style-name="P433"><text:span text:style-name="T434">2</text:span><text:span text:style-name="T435">. Šios Sutarties Priedo pakeitimai gali būti padaryti tiesiogiai susitarus Susitariančių Šalių aeronautikos vadovybėms ir įsigalios pasikeitus atitinkamais raštais.</text:span></text:p>
      <text:p text:style-name="P436"/>
      <text:p text:style-name="P437"><text:span text:style-name="T438">17</text:span><text:span text:style-name="T439"><text:s/>straipsnis</text:span></text:p>
      <text:p text:style-name="P440"><text:span text:style-name="T441">GINČŲ SPRENDIMAS</text:span></text:p>
      <text:p text:style-name="P442"/>
      <text:p text:style-name="P443"><text:span text:style-name="T444">1</text:span><text:span text:style-name="T445">. Jei tarp Susitariančių Šalių kyla bet koks ginčas dėl šios Sutarties aiškinimo arba taikymo, Susitariančios Šalys turi visų pirma stengtis išspręsti jį derybomis.</text:span></text:p>
      <text:p text:style-name="P446"><text:span text:style-name="T447">2</text:span><text:span text:style-name="T448">. Jei Susitariančios Šalys negali išspręsti gi</text:span><text:span text:style-name="T449">nčo derybomis, jos gali susitarti perduoti jį spręsti kokiam nors asmeniui ar institucijai arba vienos iš Susitariančių Šalių reikalavimu ginčas perduodamas trečiųjų teismui, susidedančiam iš trijų arbitrų, kurių po vieną skiria kiekviena Susitarianti Šali</text:span><text:span text:style-name="T450">s, o trečiąjį parenka abu paskirtieji arbitrai. Kiekviena Susitarianti Šalis turi paskirti arbitrą per šešiasdešimt (60) dienų nuo tos dienos, kai raštišką reikalavimą pateikti ginčą trečiųjų teismui diplomatiniais kanalais gavo kita Susitarianti Šalis, o<text:s/></text:span><text:span text:style-name="T451">trečiasis arbitras turi būti parinktas per ateinančias šešiasdešimt (60) dienų. Jei viena iš Susitariančių Šalių nepaskiria arbitro per nustatytą terminą arba jei trečiasis arbitras neparenkamas per minėtą terminą, viena iš Susitariančių Šalių gali prašyti</text:span><text:span text:style-name="T452"><text:s/>Tarptautinės civilinės aviacijos organizacijos Tarybos Prezidento paskirti atitinkamai arbitrą ar arbitrus. Visais atvejais trečiasis arbitras turi būti trečiosios valstybės piliečiu, pirmininkauti<text:s/></text:span><text:soft-page-break/><text:span text:style-name="T453">trečiųjų teismui ir nustatyti trečiųjų teismo posėdžio vi</text:span><text:span text:style-name="T454">etą. Trečiųjų teismas turi nustatyti savo procedūrą.</text:span></text:p>
      <text:p text:style-name="P455"><text:span text:style-name="T456">3</text:span><text:span text:style-name="T457">. Kiekviena Susitarianti Šalis turi padengti savo paskirto arbitro išlaidas. Kitas trečiųjų teismo išlaidas Susitariančios Šalys pasidalina po lygiai.</text:span></text:p>
      <text:p text:style-name="P458"><text:span text:style-name="T459">4</text:span><text:span text:style-name="T460">. Susitariančios Šalys įsipareigoja vykdyt</text:span><text:span text:style-name="T461">i bet kokį sprendimą, priimtą pagal šio straipsnio 2 punktą.</text:span></text:p>
      <text:p text:style-name="P462"><text:span text:style-name="T463">5</text:span><text:span text:style-name="T464">. Jei ir kol bet kuri Susitarianti Šalis nevykdo bet kurio sprendimo, priimto pagal šio straipsnio 2 punktą, kita Susitarianti Šalis gali apriboti, sustabdyti arba atšaukti bet kurias teises</text:span><text:span text:style-name="T465"><text:s/>ar privilegijas, kurios pagal šią Sutartį buvo suteiktos Susitariančiai Šaliai pažeidėjai arba paskirtajai aviakompanijai pažeidėjoms.</text:span></text:p>
      <text:p text:style-name="P466"/>
      <text:p text:style-name="P467"><text:span text:style-name="T468">18</text:span><text:span text:style-name="T469"><text:s/>straipsnis</text:span></text:p>
      <text:p text:style-name="P470"><text:span text:style-name="T471">NUTRAUKIMAS</text:span></text:p>
      <text:p text:style-name="P472"/>
      <text:p text:style-name="P473"><text:span text:style-name="T474">1</text:span><text:span text:style-name="T475">. Bet kuri Susitarianti Šalis gali bet kada raštiškai pranešti kitai<text:s/></text:span><text:span text:style-name="T476">Susitariančiai Šaliai apie savo sprendimą nutraukti šią Sutartį, toks pranešimas tuo pat metu turi būti perduotas Tarptautinei civilinės aviacijos organizacijai. Šiuo atveju Sutartis nutraukiama po dvylikos (12) mėnesių, kai pranešimą gavo kita Susitariant</text:span><text:span text:style-name="T477">i Šalis, jei pranešimas apie nutraukimą neatšaukiamas nesibaigus šiam terminui.</text:span></text:p>
      <text:p text:style-name="P478"><text:span text:style-name="T479">2</text:span><text:span text:style-name="T480">. Jei kita Susitarianti Šalis nepatvirtina pranešimo gavimo, jis laikomas gautu po keturiolikos (14) dienų, kai jis buvo gautas Tarptautinėje civilinės aviacijos organizac</text:span><text:span text:style-name="T481">ijoje.</text:span></text:p>
      <text:p text:style-name="P482"/>
      <text:p text:style-name="P483"><text:span text:style-name="T484">19</text:span><text:span text:style-name="T485"><text:s/>straipsnis</text:span></text:p>
      <text:p text:style-name="P486"><text:span text:style-name="T487">ATITIKIMAS DAUGIAŠALĖMS KONVENCIJOMS</text:span></text:p>
      <text:p text:style-name="P488"/>
      <text:p text:style-name="P489"><text:span text:style-name="T490">1</text:span><text:span text:style-name="T491">. Jei įsigalioja bendroji daugiašalė konvencija, susijusi su šios Sutarties klausimais ir priimta abiejų Susitariančių Šalių, pirmenybę turės atitinkamos šios konvencijos sąlygos.</text:span></text:p>
      <text:p text:style-name="P492"><text:span text:style-name="T493">2</text:span><text:span text:style-name="T494">. Pagal šios Sutarties 15 straipsnį gali būti konsultuojamasi, siekiant išspręsti klausimus, kiek ši Sutartis prieštarauja daugiašalės konvencijos sąlygoms.</text:span></text:p>
      <text:p text:style-name="P495"/>
      <text:p text:style-name="P496"><text:span text:style-name="T497">20</text:span><text:span text:style-name="T498"><text:s/>straipsnis</text:span></text:p>
      <text:p text:style-name="P499"><text:span text:style-name="T500">REGISTRAVIMAS</text:span></text:p>
      <text:p text:style-name="P501"/>
      <text:p text:style-name="P502"><text:span text:style-name="T503">Ši Sutartis ir bet kokie vėlesni jos pakeitimai turi būti<text:s/></text:span><text:span text:style-name="T504">įregistruoti Tarptautinėje civilinės aviacijos organizacijoje.</text:span></text:p>
      <text:p text:style-name="P505"/>
      <text:p text:style-name="P506"><text:span text:style-name="T507">21</text:span><text:span text:style-name="T508"><text:s/>straipsnis</text:span></text:p>
      <text:p text:style-name="P509"><text:span text:style-name="T510">ĮSIGALIOJIMAS</text:span></text:p>
      <text:p text:style-name="P511"/>
      <text:p text:style-name="P512"><text:span text:style-name="T513">1</text:span><text:span text:style-name="T514">. Ši Sutartis galios penkerius (5) metus. Jei nė viena Susitarianti Šalis nepateiks pranešimo nutraukti Sutartį prieš dvylika (12) mėnesių iki anksčiau<text:s/></text:span><text:span text:style-name="T515">minėto penkerių metų termino pabaigos, jos galiojimas pratęsiamas neribotam laikui.</text:span></text:p>
      <text:p text:style-name="P516"><text:span text:style-name="T517">2</text:span><text:span text:style-name="T518">. Ši Sutartis laikinai bus taikoma nuo pasirašymo dienos ir įsigalios nuo tos dienos, kai Susitariančios Šalys praneš viena kitai pasikeisdamos diplomatinėmis notomis,</text:span><text:span text:style-name="T519"><text:s/>kad atlikti Susitariančių Šalių nacionalinių įstatymų reikalavimai šiai Sutarčiai įsigalioti.</text:span></text:p>
      <text:p text:style-name="P520"/>
      <text:p text:style-name="P521">Tai patvirtindami, čia pasirašiusieji, atitinkamų savo Vyriausybių įgalioti, pasirašė šią Sutartį.</text:p>
      <text:p text:style-name="P522"/>
      <text:p text:style-name="P523">Sudaryta Palangoje 1995 m. liepos 7 d. dviem egzemplioriais<text:s/>lietuvių, estų ir anglų kalbomis, visi tekstai turi vienodą galią.</text:p>
      <text:p text:style-name="P524"/>
      <text:soft-page-break/>
      <text:p text:style-name="P525">Esant interpretavimo skirtumams, remiamasi angliškuoju tekstu.</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LIETUVOS RESPUBLIKOS</text:p>
            <text:p text:style-name="P533">VYRIAUSYBĖS VARDU</text:p>
          </table:table-cell>
          <table:table-cell table:style-name="TableCell534">
            <text:p text:style-name="P535">ESTIJOS RESPUBLIKOS</text:p>
            <text:p text:style-name="P536"><text:span text:style-name="T537">VYRIAUSYBĖS VARDU</text:span></text:p>
          </table:table-cell>
        </table:table-row>
      </table:table>
      <text:p text:style-name="P538"><text:span text:style-name="T539">______________</text:span></text:p>
      <text:soft-page-break/>
      <text:p text:style-name="P540"><text:span text:style-name="T541">PRIEDAS</text:span></text:p>
      <text:p text:style-name="P542"/>
      <text:p text:style-name="P543"><text:span text:style-name="T544">Lietuvos<text:s/></text:span><text:span text:style-name="T545">Respublikos Vyriausybės ir Estijos Respublikos Vyriausybės Sutarties dėl oro susisiekimo</text:span></text:p>
      <text:p text:style-name="P546"/>
      <text:p text:style-name="P547">Maršrutai, kuriuos abiem kryptim gali eksploatuoti Lietuvos paskirtoji aviakompanija(-o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radžios punktai</text:p>
          </table:table-cell>
          <table:table-cell table:style-name="TableCell557">
            <text:p text:style-name="P558">Tarpiniai punktai</text:p>
          </table:table-cell>
          <table:table-cell table:style-name="TableCell559">
            <text:p text:style-name="P560">Punktai Estijoje<text:s/></text:p>
          </table:table-cell>
          <table:table-cell table:style-name="TableCell561">
            <text:p text:style-name="P562">Punktai už Estijos<text:s/>ribų</text:p>
          </table:table-cell>
        </table:table-row>
        <table:table-row table:style-name="TableRow563">
          <table:table-cell table:style-name="TableCell564">
            <text:p text:style-name="P565">Punktai Lietuvoje<text:s/></text:p>
          </table:table-cell>
          <table:table-cell table:style-name="TableCell566">
            <text:p text:style-name="P567">Punktus trečiosiose šalyse pasirinks Lietuva</text:p>
          </table:table-cell>
          <table:table-cell table:style-name="TableCell568">
            <text:p text:style-name="P569">Talinas ir/arba kiti punktai Estijoje<text:s/></text:p>
          </table:table-cell>
          <table:table-cell table:style-name="TableCell570">
            <text:p text:style-name="P571">Punktus trečiosiose šalyse pasirinks Lietuva</text:p>
          </table:table-cell>
        </table:table-row>
      </table:table>
      <text:p text:style-name="P572"/>
      <text:p text:style-name="P573">Paskirtoji aviakompanija savo nuožiūra bet kuriame skrydyje gali praleisti bet kurį punktą ar<text:s/>punktus su sąlyga, kad skrydis prasideda arba baigiasi Lietuvoje.</text:p>
      <text:p text:style-name="P574">2. Maršrutai, kuriuos abiem kryptim gali eksploatuoti Estijos paskirtoji aviakompanija(-o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radžios punktai</text:p>
          </table:table-cell>
          <table:table-cell table:style-name="TableCell584">
            <text:p text:style-name="P585">Tarpiniai punktai</text:p>
          </table:table-cell>
          <table:table-cell table:style-name="TableCell586">
            <text:p text:style-name="P587">Punktai Lietuvoje</text:p>
          </table:table-cell>
          <table:table-cell table:style-name="TableCell588">
            <text:p text:style-name="P589">Punktai už Lietuvos ribų</text:p>
          </table:table-cell>
        </table:table-row>
        <table:table-row table:style-name="TableRow590">
          <table:table-cell table:style-name="TableCell591">
            <text:p text:style-name="P592">Punktai<text:s/>Estijoje</text:p>
          </table:table-cell>
          <table:table-cell table:style-name="TableCell593">
            <text:p text:style-name="P594">Punktus trečiosiose šalyse pasirinks Estija</text:p>
          </table:table-cell>
          <table:table-cell table:style-name="TableCell595">
            <text:p text:style-name="P596">Vilnius ir/arba kiti punktai Lietuvoje<text:s/></text:p>
          </table:table-cell>
          <table:table-cell table:style-name="TableCell597">
            <text:p text:style-name="P598">Punktus trečiosiose šalyse pasirinks Estija</text:p>
          </table:table-cell>
        </table:table-row>
      </table:table>
      <text:p text:style-name="P599"/>
      <text:p text:style-name="P600">Paskirtoji aviakompanija savo nuožiūra bet kuriame skrydyje gali praleisti bet kurį punktą ar punktus su sąlyga, kad<text:s/>skrydis prasideda arba baigiasi Estijoje.</text:p>
      <text:p text:style-name="P601">3. Penktąja skrydžių laisve į/iš tarpinio punkto arba punkto už Lietuvos arba Estijos ribų gali būti naudojamasi tik tuo atveju, jei dėl to susitarė Susitariančių Šalių aeronautikos vadovybės.</text:p>
      <text:p text:style-name="P6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12:00Z</meta:creation-date>
    <dc:date>2015-06-05T15:12:00Z</dc:date>
    <meta:template xlink:href="Normal" xlink:type="simple"/>
    <meta:editing-cycles>2</meta:editing-cycles>
    <meta:editing-duration>PT0S</meta:editing-duration>
    <meta:document-statistic meta:page-count="10" meta:paragraph-count="200" meta:word-count="3614" meta:character-count="28899" meta:row-count="728" meta:non-whitespace-character-count="25485"/>
  </office:meta>
</office:document-meta>
</file>