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EUROPOS VYRESNIO AMŽIAUS ŽMONIŲ AKTYVUMO IR KARTŲ SOLIDARUMO METŲ LIETUVOJE ORGANIZAVIMO</text:p>
      <text:p text:style-name="Normal"/>
      <text:p text:style-name="P15">2011 m. lapkričio 23 d. Nr. 1349</text:p>
      <text:p text:style-name="P16">Vilnius</text:p>
      <text:p text:style-name="P17"/>
      <text:p text:style-name="P18">Įgyvendindama 2011 m. rugsėjo 14 d. Europos Parlamento ir Tarybos sprendimo Nr. 940/2011/ES dėl Europos aktyvaus senėjimo ir kartų solidarumo metų (2012 m.) (OL 2011 L 246, p. 5) 4 straipsnį, Lietuvos Respublikos Vyriausybė<text:span text:style-name="T19"><text:s/></text:span><text:span text:style-name="T20">nutari</text:span>a:</text:p>
      <text:p text:style-name="P21">1. Skirti Socialinės apsaugos ir darbo ministeriją Europos vyresnio amžiaus žmonių aktyvumo ir kartų solidarumo metų (toliau – Europos metai) nacionaliniu koordinatoriumi, kuris organizuotų Lietuvos dalyvavimą Europos metų veikloje.</text:p>
      <text:p text:style-name="P22">2. Pavesti Socialinės apsaugos ir darbo ministerijai:</text:p>
      <text:p text:style-name="P23">2.1. kartu su kitomis ministerijomis, suinteresuotomis valstybės institucijomis, įstaigomis ir socialiniais partneriais parengti Europos metų programą ir ją patvirtinti;</text:p>
      <text:p text:style-name="P24">2.2. pateikti Europos Komisijai Europos metų programą.</text:p>
      <text:p text:style-name="P25">3. Nustatyti, kad Europos metų programa įgyvendinama iš Lietuvos Respublikos valstybės biudžete atitinkamoms institucijoms ir įstaigoms patvirtintų bendrųjų asignavimų ir kitų teisėtai gautų lėšų.</text:p>
      <text:p text:style-name="P26">4. Rekomenduoti savivaldybėms, socialiniams partneriams, verslo bendruomenei, mokslo įstaigoms prisidėti prie veiklos, skirtos Europos metų tikslams pasiekti.<text:s/>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 MINISTRAS<text:tab/>DONATAS JANK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UROPOS VYRESNIO AMŽIAUS ŽMONIŲ AKTYVUMO IR KARTŲ SOLIDARUMO METŲ LIETUVOJE ORGANIZAVIMO</dc:title>
    <meta:initial-creator>lrvk</meta:initial-creator>
    <dc:creator>Adlib User</dc:creator>
    <meta:creation-date>2015-09-19T17:29:00Z</meta:creation-date>
    <dc:date>2015-09-19T17:29:00Z</dc:date>
    <meta:print-date>2011-11-21T13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8" meta:character-count="1417" meta:row-count="54" meta:non-whitespace-character-count="1256"/>
  </office:meta>
</office:document-meta>
</file>