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margin-left="0.9in" fo:text-indent="0.4923in">
        <style:tab-stops/>
      </style:paragraph-properties>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PAMINKLOSAUGOS KOMISIJOS NARIŲ IŠ VISUOMENINIŲ ORGANIZACIJŲ RINKIMŲ NUOSTATŲ PATVIRTINIMO</text:p>
      <text:p text:style-name="P15"/>
      <text:p text:style-name="P16">1995 m. balandžio 4 d. Nr. I-840</text:p>
      <text:p text:style-name="P17">Vilnius</text:p>
      <text:p text:style-name="P18"/>
      <text:p text:style-name="P19"><text:span text:style-name="T20">Lietuvos Respublikos Seim</text:span><text:span text:style-name="T21">as<text:s/></text:span><text:span text:style-name="T22">nutari</text:span><text:span text:style-name="T23">a:</text:span></text:p>
      <text:p text:style-name="P24"><text:span text:style-name="T25">Patvirtinti Valstybinės paminklosaugos komisijos narių iš visuomeninių organizacijų rinkimų nuostatus (pridedami).</text:span></text:p>
      <text:p text:style-name="P26"/>
      <text:p text:style-name="P27"/>
      <text:p text:style-name="P28"><text:span text:style-name="T29">LIETUVOS RESPUBLIKOS SEIMO PIRMININKAS</text:span><text:span text:style-name="T30"><text:tab/>ČESLOVAS JURŠĖNAS</text:span></text:p>
      <text:p text:style-name="P31">______________</text:p>
      <text:p text:style-name="P32"/>
      <text:p text:style-name="P33"/>
      <text:p text:style-name="P34"/>
      <text:soft-page-break/>
      <text:p text:style-name="P35"><text:span text:style-name="T36">Lietuvos Respublikos Seimo</text:span></text:p>
      <text:p text:style-name="P37">1995 m. balandžio 4 d.</text:p>
      <text:p text:style-name="P38">nutarimo Nr. I-840</text:p>
      <text:p text:style-name="P39">priedėlis</text:p>
      <text:p text:style-name="P40"/>
      <text:p text:style-name="P41"><text:span text:style-name="T42">VALSTYBINĖS PAMINKLOSAUGOS KOMISIJOS NARIŲ IŠ VISUOMENINIŲ</text:span></text:p>
      <text:p text:style-name="P43"><text:span text:style-name="T44">ORGANIZACIJŲ RINKIMŲ NUOSTATAI</text:span></text:p>
      <text:p text:style-name="P45"/>
      <text:p text:style-name="P46"><text:span text:style-name="T47">1</text:span><text:span text:style-name="T48">. Remiantis Lietuvos Respublikos nekilnojamųjų kultūros vertybių apsaugos įstatymo 4 straipsniu, įstatymų nustatyta tvarka<text:s/></text:span><text:span text:style-name="T49">įregistruotos visuomeninės organizacijos, kurių pagrindinė veikla susijusi su kultūros vertybių paieška, saugojimu ir propagavimu, renka (ir atšaukia) du komisijos narius, kurių įgaliojimų terminas – ketveri metai.</text:span></text:p>
      <text:p text:style-name="P50"><text:span text:style-name="T51">2</text:span><text:span text:style-name="T52">. Rinkimų datą, likus pusantro mėnes</text:span><text:span text:style-name="T53">io iki rinkimų, skelbia Lietuvos Respublikos Seimo Švietimo, mokslo ir kultūros komitetas. Turinčios teisę dalyvauti rinkimuose visuomeninės organizacijos ne vėliau kaip likus mėnesiui iki rinkimų paduoda raštu pareiškimus Seimo Švietimo, mokslo ir kultūro</text:span><text:span text:style-name="T54">s komitetui. Šis, patikrinęs registravimo dokumentus ir įstatus, priima sprendimą, kokios organizacijos dalyvauja rinkimuose.</text:span></text:p>
      <text:p text:style-name="P55"><text:span text:style-name="T56">3</text:span><text:span text:style-name="T57">. Rinkimai vyksta dviem turais.</text:span></text:p>
      <text:p text:style-name="P58">Pirmajame ture kiekviena rinkimuose dalyvaujanti visuomeninė organizacija paprasta balsų dauguma išrenka penkis rinkėjus (įgaliotinius) ir du kandidatus į komisijos narius. Du kandidatus į komisijos narius gali išrinkti kartu susitarusios kelios visuomeninės organizacijos. Šiuo atveju visuomeninės organizacijos, kurios susitarusios pateikė bendrus<text:s/>kandidatus į komisijos narius, į rinkėjų (įgaliotinių) susirinkimą deleguoja kiekviena po penkis rinkėjus (įgaliotinius). Rinkimų protokolai apie rinkėjų (įgaliotinių) ir kandidatų į komisijos narius išrinkimą per penkias dienas pristatomi Seimo Švietimo,<text:s/>mokslo ir kultūros komitetui.</text:p>
      <text:p text:style-name="P59"><text:span text:style-name="T60">Antrasis rinkimų turas yra rinkėjų (įgaliotinių) susirinkimas. Remdamasis įstatymo „Dėl Lietuvos Respublikos nekilnojamųjų kultūros vertybių apsaugos įstatymo įgyvendinimo“ 1 straipsniu, jį sušaukia Seimo Švietimo, mokslo ir<text:s/></text:span><text:span text:style-name="T61">kultūros komitetas. Susirinkimas laikomas teisėtu, jei jame dalyvauja daugiau kaip pusė visuomeninėms organizacijoms atstovaujančių rinkėjų (įgaliotinių). Susirinkimas išrenka pirmininką, sekretorių, balsų skaičiavimo komisiją, patvirtina rinkimų biuletenį</text:span><text:span text:style-name="T62">. Susirinkimui sutikus, pirmininką, sekretorių ir balsų skaičiavimo komisiją gali paskirti Seimo Švietimo, mokslo ir kultūros komitetas.</text:span></text:p>
      <text:p text:style-name="P63"><text:span text:style-name="T64">4</text:span><text:span text:style-name="T65">. Rinkėjai (įgaliotiniai) balsuoja slaptai, rinkimų biuletenyje pažymėdami ne daugiau kaip dvi kandidatų į<text:s/></text:span><text:span text:style-name="T66">komisijos narius pavardes. Patys kandidatai balsavimo teisės neturi ir negali būti balsų skaičiavimo komisijos nariais.</text:span></text:p>
      <text:p text:style-name="P67"><text:span text:style-name="T68">5</text:span><text:span text:style-name="T69">. Išrinktais laikomi du kandidatai, surinkę daugiausiai balsų. Jeigu vienodai balsų surenka daugiau kandidatų negu reikia išrinkti,</text:span><text:span text:style-name="T70"><text:s/>balsavimas kartojamas. Šiuo atveju balsavimo biuletenyje paliekamos pavardės tik tų po lygiai balsų surinkusių kandidatų, už kuriuos balsavo daugiausiai rinkėjų (įgaliotinių).</text:span></text:p>
      <text:p text:style-name="P71"><text:span text:style-name="T72">6</text:span><text:span text:style-name="T73">. Komisijos narius atšaukti prieš laiką gali visuomeninių organizacijų rin</text:span><text:span text:style-name="T74">kėjų (įgaliotinių), išrinktų jų įstatų nustatyta tvarka, bendras susirinkimas. Kiekviena visuomeninė organizacija išrenka ir deleguoja į susirinkimą po penkis rinkėjus (įgaliotinius). Susirinkimo darbo ir balsavimo tvarką nustato pats susirinkimas.</text:span></text:p>
      <text:p text:style-name="P75">Susirinkimas laikomas teisėtu, jei jame dalyvauja ne mažiau kaip 2/3 visų susirinkime turėjusių teisę dalyvauti visuomeninių organizacijų rinkėjų (įgaliotinių). Sprendimas priimamas paprasta balsų dauguma.</text:p>
      <text:p text:style-name="P76">______________</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02:00Z</meta:creation-date>
    <dc:date>2015-07-04T22:02:00Z</dc:date>
    <meta:template xlink:href="Normal" xlink:type="simple"/>
    <meta:editing-cycles>2</meta:editing-cycles>
    <meta:editing-duration>PT0S</meta:editing-duration>
    <meta:document-statistic meta:page-count="2" meta:paragraph-count="28" meta:word-count="448" meta:character-count="3736" meta:row-count="94" meta:non-whitespace-character-count="3316"/>
  </office:meta>
</office:document-meta>
</file>