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5 M. LIEPOS 22 D. ĮSAKYMO Nr. ISAK-1557 „DĖL IKIMOKYKLINIO UGDYMO MOKYKLOS VIDAUS AUDITO METODIKOS TVIRTINIMO“ PAKEITIMO</text:p>
      <text:p text:style-name="P9"/>
      <text:p text:style-name="P10">2010 m. rugpjūčio 6 d. Nr. V-1344</text:p>
      <text:p text:style-name="P11">Vilnius</text:p>
      <text:p text:style-name="P12"/>
      <text:p text:style-name="P13"/>
      <text:p text:style-name="P14"><text:span text:style-name="T15">Įgyvendindama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6">90-3885</text:span></text:a><text:span text:style-name="T17">), 13 punktą,</text:span></text:p>
      <text:p text:style-name="P18"><text:span text:style-name="T19">pakeičiu</text:span><text:span text:style-name="T20"><text:s/>Lietuvos Respublikos švietimo ir mokslo ministro 2005 m. liepos 22 d. įsakymu Nr. ISAK-1557 „Dėl Ikimokyklinio ugdymo mokyklos vidaus audito metodikos tvirtinimo“ (Žin., 2005, Nr.<text:s/></text:span><text:a xlink:href="https://www.e-tar.lt/portal/lt/legalAct/TAR.FEC106511F6B" office:target-frame-name="_blank" xlink:show="new"><text:span text:style-name="T21">94-3522</text:span></text:a><text:span text:style-name="T22">) patvirtintą Ikimokyklinio ugdymo mokyklos vidaus audito metodiką ir išdėstau 11 punkto 4 papunktį taip: „11.4. Atsiskaitymas ir informavimas. Galutinę vidaus audito ataskaitą rengia Mokyklos vadovo sudaryta darbo grupė. Ataskaitoje išryškinamos Mokyklos veiklos srities ar rodiklių (pagalbinio (-ių) rodiklio (-ių)) privalumai ir trūkumai, numatomos tobulinti sritys. Ataskaita pristatoma Mokyklos tarybai, bendruomenei, pateikiama savivaldybės administracijos švietimo padaliniui. Apie vidaus audito rezultatus informuojama vietos bendruomenė, kiti Mokyklos veikla suinteresuoti asmenys.“</text:span></text:p>
      <text:p text:style-name="P23"/>
      <text:p text:style-name="P24"/>
      <text:p text:style-name="P25"/>
      <text:soft-page-break/>
      <text:p text:style-name="P26">Kultūros ministras,<text:s/></text:p>
      <text:p text:style-name="P27"><text:span text:style-name="T28">pavaduojantis švietimo ir mokslo ministrą</text:span><text:span text:style-name="T29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3-01-30T08:54:00Z</meta:creation-date>
    <dc:date>2023-01-30T08:54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7" meta:character-count="1499" meta:row-count="42" meta:non-whitespace-character-count="1329"/>
  </office:meta>
</office:document-meta>
</file>