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ab-stops>
          <style:tab-stop style:type="left" style:position="0.9104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margin-left="0.6694in" fo:text-indent="0.2013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margin-left="0.6694in" fo:text-indent="0.2013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8708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9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9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9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9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9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9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9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9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8708in">
        <style:tab-stops>
          <style:tab-stop style:type="left" style:position="0.8708in"/>
        </style:tab-stops>
      </style:paragraph-propertie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9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9104in">
        <style:tab-stops>
          <style:tab-stop style:type="left" style:position="0.9104in"/>
        </style:tab-stops>
      </style:paragraph-propertie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margin-left="0.8708in" fo:text-indent="0.8708in">
        <style:tab-stops>
          <style:tab-stop style:type="left" style:position="0in"/>
        </style:tab-stops>
      </style:paragraph-propertie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margin-left="0.8958in">
        <style:tab-stops/>
      </style:paragraph-properties>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8958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8958in"/>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8958in"/>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margin-left="0.8958in">
        <style:tab-stops>
          <style:tab-stop style:type="left" style:position="0.1333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margin-left="0.8708in" fo:text-indent="0.8708in">
        <style:tab-stops>
          <style:tab-stop style:type="left" style:position="0in"/>
        </style:tab-stops>
      </style:paragraph-properties>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8708in"/>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margin-left="0.8708in" fo:text-indent="0.8708in">
        <style:tab-stops>
          <style:tab-stop style:type="left" style:position="0in"/>
        </style:tab-stops>
      </style:paragraph-properties>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8708in">
        <style:tab-stops>
          <style:tab-stop style:type="left" style:position="0.8708in"/>
        </style:tab-stops>
      </style:paragraph-properties>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9in"/>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margin-left="0.9in">
        <style:tab-stops/>
      </style:paragraph-properties>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fo:text-align="justify" fo:text-indent="0.4923in"/>
      <style:text-properties fo:color="#000000"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1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1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font-weight="bold" style:font-weight-asian="bold" style:font-weight-complex="bold" fo:color="#000000" style:font-size-complex="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margin-left="0.6694in" fo:text-indent="0.2013in">
        <style:tab-stops/>
      </style:paragraph-properties>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margin-left="0.6694in" fo:text-indent="0.2013in">
        <style:tab-stops/>
      </style:paragraph-properties>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1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fo:text-align="justify" fo:text-indent="0.4923in"/>
      <style:text-properties fo:color="#000000" style:font-size-complex="4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1pt"/>
    </style:style>
    <style:style style:name="P682" style:parent-style-name="Normal" style:family="paragraph">
      <style:paragraph-properties fo:text-align="justify" fo:text-indent="0.4923in"/>
      <style:text-properties fo:color="#000000" style:font-size-complex="4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font-weight="bold" style:font-weight-asian="bold" style:font-weight-complex="bold" fo:color="#000000" style:font-size-complex="11pt"/>
    </style:style>
    <style:style style:name="P706" style:parent-style-name="Normal" style:family="paragraph">
      <style:paragraph-properties fo:text-align="justify" fo:text-indent="0.4923in"/>
      <style:text-properties fo:color="#000000" style:font-size-complex="4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font-weight="bold" style:font-weight-asian="bold" style:font-weight-complex="bold" fo:color="#000000" style:font-size-complex="11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fo:text-align="justify" fo:text-indent="0.4923in"/>
      <style:text-properties fo:color="#000000" style:font-size-complex="4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1pt"/>
    </style:style>
    <style:style style:name="P771" style:parent-style-name="Normal" style:family="paragraph">
      <style:paragraph-properties fo:text-align="justify" fo:text-indent="0.4923in"/>
      <style:text-properties fo:color="#000000" style:font-size-complex="4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1pt"/>
    </style:style>
    <style:style style:name="P796" style:parent-style-name="Normal" style:family="paragraph">
      <style:paragraph-properties fo:text-align="justify" fo:text-indent="0.4923in"/>
      <style:text-properties fo:color="#000000" style:font-size-complex="4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style="italic" style:font-style-asian="italic" style:font-style-complex="italic"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fo:text-align="justify" fo:text-indent="0.4923in"/>
      <style:text-properties fo:color="#000000" style:font-size-complex="4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font-weight="bold" style:font-weight-asian="bold" style:font-weight-complex="bold" fo:color="#000000" style:font-size-complex="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1pt"/>
    </style:style>
    <style:style style:name="P853" style:parent-style-name="Normal" style:family="paragraph">
      <style:paragraph-properties fo:text-align="justify" fo:text-indent="0.4923in"/>
      <style:text-properties fo:color="#000000" style:font-size-complex="4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text-properties fo:color="#000000" style:font-size-complex="4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text-properties fo:color="#000000" style:font-size-complex="4pt"/>
    </style:style>
    <style:style style:name="TableColumn873" style:family="table-column">
      <style:table-column-properties style:column-width="3.4215in"/>
    </style:style>
    <style:style style:name="TableColumn874" style:family="table-column">
      <style:table-column-properties style:column-width="3.4215in"/>
    </style:style>
    <style:style style:name="Table872" style:family="table">
      <style:table-properties style:width="6.843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fo:text-transform="uppercase" fo:color="#000000" style:font-size-complex="11pt"/>
    </style:style>
    <style:style style:name="P881" style:parent-style-name="Normal" style:family="paragraph">
      <style:paragraph-properties fo:text-align="center"/>
    </style:style>
    <style:style style:name="T882" style:parent-style-name="DefaultParagraphFont" style:family="text">
      <style:text-properties fo:text-transform="uppercase" fo:color="#000000"/>
    </style:style>
    <style:style style:name="P883" style:parent-style-name="Normal" style:family="paragraph">
      <style:paragraph-properties fo:break-before="page" fo:text-align="center"/>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justify" fo:text-indent="0.4923in"/>
      <style:text-properties fo:color="#000000" style:font-size-complex="4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text-properties fo:color="#000000" style:font-size-complex="4pt"/>
    </style:style>
    <style:style style:name="TableColumn920" style:family="table-column">
      <style:table-column-properties style:column-width="3.4215in"/>
    </style:style>
    <style:style style:name="TableColumn921" style:family="table-column">
      <style:table-column-properties style:column-width="3.4215in"/>
    </style:style>
    <style:style style:name="Table919" style:family="table">
      <style:table-properties style:width="6.84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text-transform="uppercase" fo:color="#000000"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text-transform="uppercase" fo:color="#000000" style:font-size-complex="11pt"/>
    </style:style>
    <style:style style:name="P928" style:parent-style-name="Normal" style:family="paragraph">
      <style:paragraph-properties fo:text-align="center"/>
    </style:style>
    <style:style style:name="T929"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VENGRIJOS RESPUBLIKO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a ir Vengrijos Respublika,</text:span></text:p>
      <text:p text:style-name="P15"><text:span text:style-name="T16">siekdamos sudaryti Sutartį dė</text:span><text:span text:style-name="T17">l pajamų bei kapitalo dvigubo apmokestinimo išvengimo ir mokesčių slėpimo prevencijos,</text:span></text:p>
      <text:p text:style-name="P18"><text:span text:style-name="T19">susitar</text:span><text:span text:style-name="T20">ė:</text:span></text:p>
      <text:p text:style-name="P21"><text:span text:style-name="T22">1</text:span><text:span text:style-name="T23"><text:s/>straipsnis</text:span></text:p>
      <text:p text:style-name="P24"><text:span text:style-name="T25">ASMENYS, KURIEMS TAIKOMA SUTARTIS</text:span></text:p>
      <text:p text:style-name="P26"/>
      <text:p text:style-name="P27"><text:span text:style-name="T28">Ši Sutartis taikoma asmenims, kurie yra vienos arba abiejų Susitariančiųjų Valstybių rezidentai.</text:span></text:p>
      <text:p text:style-name="P29"/>
      <text:p text:style-name="P30"><text:span text:style-name="T31">2</text:span><text:span text:style-name="T32"><text:s/>straipsnis</text:span></text:p>
      <text:p text:style-name="P33"><text:span text:style-name="T34">MOKESČIAI, KURIEMS TAIKOMA SUTARTIS</text:span></text:p>
      <text:p text:style-name="P35"/>
      <text:p text:style-name="P36"><text:span text:style-name="T37">1</text:span><text:span text:style-name="T38">. Ši Sutartis taikoma pajamų ir kapitalo mokesčiams, kuriuos ima Susitariančioji Valstybė arba jos vietos valdžia, nesvarbu, kokiu būdu jie imami.</text:span></text:p>
      <text:p text:style-name="P39"><text:span text:style-name="T40">2</text:span><text:span text:style-name="T41">. Pajamų ir kapitalo mokesčiais laikomi visi<text:s/></text:span><text:span text:style-name="T42">mokesčiai, kurie imami nuo visų pajamų, viso kapitalo arba nuo pajamų arba kapitalo dalies, įskaitant mokesčius nuo turto vertės padidėjimo pajamų iš kilnojamojo arba nekilnojamojo turto perleidimo, taip pat mokesčiai nuo kapitalo vertės padidėjimo.</text:span></text:p>
      <text:p text:style-name="P43"><text:span text:style-name="T44">3</text:span><text:span text:style-name="T45">.</text:span><text:span text:style-name="T46"><text:s/>Šiuo metu galiojantys mokesčiai, kuriems taikoma Sutartis, yra šie:</text:span></text:p>
      <text:p text:style-name="P47"><text:span text:style-name="T48">a) Lietuvoje:</text:span></text:p>
      <text:p text:style-name="P49"><text:span text:style-name="T50">(i) pelno mokestis;</text:span></text:p>
      <text:p text:style-name="P51"><text:span text:style-name="T52">(ii) pajamų mokestis;</text:span></text:p>
      <text:p text:style-name="P53"><text:span text:style-name="T54">(iii) palūkanos už valstybinio kapitalo naudojimą;</text:span></text:p>
      <text:p text:style-name="P55"><text:span text:style-name="T56">(iv) nekilnojamojo turto mokestis;</text:span></text:p>
      <text:p text:style-name="P57"><text:span text:style-name="T58">(toliau vadinama – „Lietuvos<text:s/></text:span><text:span text:style-name="T59">mokestis“);</text:span></text:p>
      <text:p text:style-name="P60"><text:span text:style-name="T61">b) Vengrijoje:</text:span></text:p>
      <text:p text:style-name="P62"><text:span text:style-name="T63">(i) gyventojų pajamų mokestis (személyi jövedelemadó);</text:span></text:p>
      <text:p text:style-name="P64"><text:span text:style-name="T65">(ii) pelno mokestis (tćrsasćgi adó);</text:span></text:p>
      <text:p text:style-name="P66"><text:span text:style-name="T67">(iii) dividendų mokestis (osztalékadó);</text:span></text:p>
      <text:p text:style-name="P68"><text:span text:style-name="T69">(iv) žemės sklypų mokestis (telekadó);</text:span></text:p>
      <text:p text:style-name="P70"><text:span text:style-name="T71">(v) pastatų mokestis (épķtményadó);</text:span></text:p>
      <text:p text:style-name="P72"><text:span text:style-name="T73">(toliau<text:s/></text:span><text:span text:style-name="T74">vadinama – „Vengrijos mokestis“).</text:span></text:p>
      <text:p text:style-name="P75"><text:span text:style-name="T76">4</text:span><text:span text:style-name="T77">. Sutartis taip pat taikoma bet kokiems identiškiems arba iš esmės panašiems mokesčiams, pradėtiems imti po Sutarties pasirašymo dienos papildomai arba vietoj buvusių mokesčių. Susitariančiųjų Valstybių kompetenting</text:span><text:span text:style-name="T78">i asmenys vieni kitiems praneša apie bet kokius reikšmingus atitinkamų mokesčių įstatymų pakeitimus.</text:span></text:p>
      <text:p text:style-name="P79"/>
      <text:p text:style-name="P80"><text:span text:style-name="T81">3</text:span><text:span text:style-name="T82"><text:s/>straipsnis</text:span></text:p>
      <text:p text:style-name="P83"><text:span text:style-name="T84">BENDRI APIBRĖŽIMAI</text:span></text:p>
      <text:p text:style-name="P85"/>
      <text:p text:style-name="P86"><text:span text:style-name="T87">1</text:span><text:span text:style-name="T88">. Šioje Sutartyje, jeigu kontekstas nereikalauja kitaip:</text:span></text:p>
      <text:p text:style-name="P89"><text:span text:style-name="T90">a) terminas „Lietuva“ – tai Lietuvos Respublika, o va</text:span><text:span text:style-name="T91">rtojant geografine prasme – Lietuvos Respublikos teritorija ir bet kuri kita su Lietuvos Respublikos teritorine jūra besiribojanti teritorija,<text:s/></text:span><text:soft-page-break/><text:span text:style-name="T92">kurioje pagal Lietuvos Respublikos įstatymus ir tarptautinę teisę Lietuva gali įgyvendinti savo teises į jūros du</text:span><text:span text:style-name="T93">gną ir jo gruntą bei jų gamtos išteklius;</text:span></text:p>
      <text:p text:style-name="P94"><text:span text:style-name="T95">b) terminas „Vengrija“ vartojant geografine prasme – tai Vengrijos Respublikos teritorija;</text:span></text:p>
      <text:p text:style-name="P96"><text:span text:style-name="T97">c)terminai „Susitariančioji Valstybė“ ir „kita Susitariančioji Valstybė“ – tai Lietuva arba Vengrija, kaip reikalauja k</text:span><text:span text:style-name="T98">ontekstas;</text:span></text:p>
      <text:p text:style-name="P99"><text:span text:style-name="T100">d) terminas „asmuo“ apima fizinį asmenį, kompaniją ir bet kurią kitą asmenų organizaciją;</text:span></text:p>
      <text:p text:style-name="P101"><text:span text:style-name="T102">e) terminas „kompanija“ – tai bet kuri korporacinė organizacija arba bet kuris subjektas, kuris mokesčių tikslais laikomas korporacine organizacija;</text:span></text:p>
      <text:p text:style-name="P103"><text:span text:style-name="T104">f) terminai „Susitariančiosios Valstybės įmonė“ ir „kitos Susitariančiosios Valstybės įmonė“ – tai atitinkamai įmonė, kurią organizuoja Susitariančiosios Valstybės rezidentas, ir įmonė, kurią organizuoja kitos Susitariančiosios Valstybės rezidentas;</text:span></text:p>
      <text:p text:style-name="P105"><text:span text:style-name="T106">g) t</text:span><text:span text:style-name="T107">erminas „tarptautinis gabenimas“ – tai gabenimas laivu ar orlaiviu, kurį vykdo Susitariančiosios Valstybės įmonė, išskyrus atvejus, kai laivas arba orlaivis kursuoja tik tarp vietovių, esančių kitoje Susitariančiojoje Valstybėje;</text:span></text:p>
      <text:p text:style-name="P108"><text:span text:style-name="T109">h) terminas „kompetentin</text:span><text:span text:style-name="T110">gas asmuo“:</text:span></text:p>
      <text:p text:style-name="P111"><text:span text:style-name="T112">(i) Lietuvoje – finansų ministras arba jo įgaliotas atstovas;</text:span></text:p>
      <text:p text:style-name="P113"><text:span text:style-name="T114">(ii) Vengrijoje – finansų ministras arba jo įgaliotas atstovas;</text:span></text:p>
      <text:p text:style-name="P115"><text:span text:style-name="T116">i) terminas „nacionalinis subjektas“:</text:span></text:p>
      <text:p text:style-name="P117"><text:span text:style-name="T118">(i) fizinis asmuo, turintis Susitariančiosios Valstybės pilietybę;</text:span></text:p>
      <text:p text:style-name="P119"><text:span text:style-name="T120">(ii) juridinis asmuo, bendrija arba asociacija, įgijusi tokį statusą pagal Susitariančiosios Valstybės galiojančius įstatymus.</text:span></text:p>
      <text:p text:style-name="P121"><text:span text:style-name="T122">2</text:span><text:span text:style-name="T123">. Susitariančiajai Valstybei kuriuo nors metu taikant šią Sutartį, bet kuris joje neapibrėžtas terminas, jei kontekstas ne</text:span><text:span text:style-name="T124">reikalauja kitaip, turi tokią reikšmę, kokią jis tuo metu turi pagal tos Valstybės įstatymus mokesčių, kuriems taikoma ši Sutartis, atžvilgiu; bet kokia termino reikšmė pagal taikomus tos Valstybės mokesčių įstatymus turi viršenybę prieš reikšmę, kuri šiam</text:span><text:span text:style-name="T125"><text:s/>terminui suteikiama pagal kitus tos Valstybės įstatymus.</text:span></text:p>
      <text:p text:style-name="P126"/>
      <text:p text:style-name="P127"><text:span text:style-name="T128">4</text:span><text:span text:style-name="T129"><text:s/>straipsnis</text:span></text:p>
      <text:p text:style-name="P130"><text:span text:style-name="T131">REZIDENTAS</text:span></text:p>
      <text:p text:style-name="P132"/>
      <text:p text:style-name="P133"><text:span text:style-name="T134">1</text:span><text:span text:style-name="T135">. Šioje Sutartyje terminas „Susitariančiosios Valstybės rezidentas“ – tai bet kuris asmuo, kuriam pagal tos Valstybės įstatymus nuolatinės gyvenamosios vietos, b</text:span><text:span text:style-name="T136">uvimo vietos, vadovybės buvimo vietos, įmonės registravimo vietos arba kuriuo nors kitu panašiu pagrindu joje nustatyta prievolė mokėti mokestį; terminas taip pat apima tą Valstybę ir bet kurią jos vietos valdžią. Tačiau šis terminas neapima asmens, kuriam</text:span><text:span text:style-name="T137"><text:s/>toje Valstybėje nustatyta prievolė mokėti mokestį tik todėl, kad toje Valstybėje turi pajamų šaltinį arba kapitalo.</text:span></text:p>
      <text:p text:style-name="P138"><text:span text:style-name="T139">2</text:span><text:span text:style-name="T140">. Jei pagal 1 dalies nuostatas fizinis asmuo yra abiejų Susitariančiųjų Valstybių rezidentas, jo statusas nustatomas taip:</text:span></text:p>
      <text:p text:style-name="P141"><text:span text:style-name="T142">a) jis laik</text:span><text:span text:style-name="T143">omas rezidentu tik tos Valstybės, kurioje jis turi nuolatinę gyvenamąją vietą; jei jis turi nuolatinę gyvenamąją vietą abiejose Valstybėse, jis laikomas rezidentu tik tos Valstybės, su kuria jo asmeniniai ir ekonominiai ryšiai yra glaudesni (gyvybinių inte</text:span><text:span text:style-name="T144">resų centras);</text:span></text:p>
      <text:p text:style-name="P145"><text:span text:style-name="T146">b) jei negalima nustatyti, kurioje Valstybėje yra jo gyvybinių interesų centras, arba jei nė vienoje iš Valstybių jis neturi nuolatinės gyvenamosios vietos, jis laikomas rezidentu tik tos Valstybės, kurioje jis paprastai gyvena;</text:span></text:p>
      <text:p text:style-name="P147"><text:span text:style-name="T148">c) jei j</text:span><text:span text:style-name="T149">is paprastai gyvena abiejose Valstybėse arba negyvena nė vienoje iš jų, jis laikomas rezidentu tik tos Valstybės, kurios nacionalinis subjektas jis yra;</text:span></text:p>
      <text:p text:style-name="P150"><text:span text:style-name="T151">d) jei jis yra abiejų Valstybių arba nėra nė vienos jų nacionalinis subjektas, Susitariančiųjų Valsty</text:span><text:span text:style-name="T152">bių kompetentingi asmenys klausimą sprendžia abipusiu susitarimu.</text:span></text:p>
      <text:p text:style-name="P153"><text:span text:style-name="T154">3</text:span><text:span text:style-name="T155">. Jei dėl 1 dalies nuostatų asmuo, išskyrus fizinį asmenį, yra abiejų Susitariančiųjų Valstybių rezidentas, Susitariančiųjų Valstybių kompetentingi asmenys stengiasi šį klausimą<text:s/></text:span><text:soft-page-break/><text:span text:style-name="T156">išspr</text:span><text:span text:style-name="T157">ęsti abipusiu susitarimu ir nustatyti Sutarties taikymo šiam asmeniui būdą. Jei tokio susitarimo nėra, šios Sutarties tikslams asmuo nelaikomas nei vienos Susitariančiosios Valstybės rezidentu ir neturi teisės reikalauti šioje Sutartyje numatytų lengvatų.</text:span></text:p>
      <text:p text:style-name="P158"/>
      <text:p text:style-name="P159"><text:span text:style-name="T160">5</text:span><text:span text:style-name="T161"><text:s/>straipsnis</text:span></text:p>
      <text:p text:style-name="P162"><text:span text:style-name="T163">NUOLATINĖ BUVEINĖ</text:span></text:p>
      <text:p text:style-name="P164"/>
      <text:p text:style-name="P165"><text:span text:style-name="T166">1</text:span><text:span text:style-name="T167">. Šioje Sutartyje terminas „nuolatinė buveinė“ – tai nuolatinė komercinės-ūkinės veiklos vieta, per kurią vykdoma visa įmonės komercinė-ūkinė veikla arba jos dalis.</text:span></text:p>
      <text:p text:style-name="P168"><text:span text:style-name="T169">2</text:span><text:span text:style-name="T170">. Terminas „nuolatinė buveinė“ pirmiausia<text:s/></text:span><text:span text:style-name="T171">apima:</text:span></text:p>
      <text:p text:style-name="P172"><text:span text:style-name="T173">a) vadovybės buvimo vietą;</text:span></text:p>
      <text:p text:style-name="P174"><text:span text:style-name="T175">b) filialą;</text:span></text:p>
      <text:p text:style-name="P176"><text:span text:style-name="T177">c) įstaigą;</text:span></text:p>
      <text:p text:style-name="P178"><text:span text:style-name="T179">d) gamyklą;</text:span></text:p>
      <text:p text:style-name="P180"><text:span text:style-name="T181">e) dirbtuvę, ir</text:span></text:p>
      <text:p text:style-name="P182"><text:span text:style-name="T183">f) kasyklą, naftos arba dujų gręžinį, karjerą arba kitą gamtos išteklių gavybos vietą.</text:span></text:p>
      <text:p text:style-name="P184"><text:span text:style-name="T185">3</text:span><text:span text:style-name="T186">. a) Statybos aikštelė arba statybos ar instaliavimo objektas tik<text:s/></text:span><text:span text:style-name="T187">tada yra nuolatinė buveinė, kai tai trunka ilgiau kaip šešis mėnesius;</text:span></text:p>
      <text:p text:style-name="P188"><text:span text:style-name="T189">b) laikoma, kad Susitariančiosios Valstybės kontinentiniame šelfe vykdoma veikla, susijusi su toje Valstybėje esančio jūros dugno ir grunto bei jų gamtos išteklių žvalgymu arba eksploat</text:span><text:span text:style-name="T190">avimu, yra vykdoma per toje Valstybėje esančią nuolatinę buveinę, jeigu ta veikla bet kuriuo dvylikos mėnesių laikotarpiu ištisai arba su pertraukomis vykdoma ilgiau kaip 30 dienų.</text:span></text:p>
      <text:p text:style-name="P191"><text:span text:style-name="T192">4</text:span><text:span text:style-name="T193">. Nepaisant šio straipsnio ankstesnių nuostatų, laikoma, kad termina</text:span><text:span text:style-name="T194">s „nuolatinė buveinė“ neapima:</text:span></text:p>
      <text:p text:style-name="P195"><text:span text:style-name="T196">a) patalpų, kurios skirtos tik sandėliuoti, eksponuoti arba pristatyti įmonei priklausančius gaminius arba prekes, naudojimo;</text:span></text:p>
      <text:p text:style-name="P197"><text:span text:style-name="T198">b) įmonei priklausančių gaminių arba prekių atsargų, skirtų tik sandėliuoti, eksponuoti arba pris</text:span><text:span text:style-name="T199">tatyti, laikymo;</text:span></text:p>
      <text:p text:style-name="P200"><text:span text:style-name="T201">c) įmonei priklausančių gaminių arba prekių atsargų, skirtų tik perdirbti kitoje įmonėje, laikymo;</text:span></text:p>
      <text:p text:style-name="P202"><text:span text:style-name="T203">d) nuolatinės komercinės-ūkinės veiklos vietos, naudojamos tik įsigyti įmonei reikalingų gaminių arba prekių arba rinkti jai reikalingą<text:s/></text:span><text:span text:style-name="T204">informaciją, laikymo;</text:span></text:p>
      <text:p text:style-name="P205"><text:span text:style-name="T206">e) nuolatinės komercinės-ūkinės veiklos vietos, naudojamos tik bet kuriai kitai parengiamojo arba pagalbinio pobūdžio įmonei skirtai veiklai vykdyti, laikymo;</text:span></text:p>
      <text:p text:style-name="P207"><text:span text:style-name="T208">f) nuolatinės komercinės-ūkinės veiklos vietos, naudojamos tik bet kuri</text:span><text:span text:style-name="T209">am šios dalies a) – e) punktuose išvardytos veiklos deriniui, laikymo, jei visa tokios komercinės-ūkinės veiklos vietos veikla, sąlygojama tokio derinio, yra parengiamojo arba pagalbinio pobūdžio.</text:span></text:p>
      <text:p text:style-name="P210"><text:span text:style-name="T211">5</text:span><text:span text:style-name="T212">. Nepaisant 1 ir 2 dalių nuostatų, kai asmuo, išskyr</text:span><text:span text:style-name="T213">us tokį, kuris turi nepriklausomo agento statusą ir kuriam taikoma 6 dalis, veikia įmonės vardu ir turi Susitariančiojoje Valstybėje įgaliojimus įmonės vardu sudaryti sutartis ir paprastai tais įgaliojimais naudojasi, laikoma, kad ta įmonė toje Valstybėje<text:s/></text:span><text:span text:style-name="T214">turi nuolatinę buveinę bet kuriai veiklai, kurią toks asmuo atlieka tai įmonei, jei tokio asmens veikla neapsiriboja 4 dalyje nurodyta veikla, kurią vykdant per nuolatinę komercinės-ūkinės veiklos vietą, pagal tų dalių nuostatas ši nuolatinė komercinės–ūki</text:span><text:span text:style-name="T215">nės veiklos vieta netaptų nuolatine buveine.</text:span></text:p>
      <text:p text:style-name="P216"><text:span text:style-name="T217">6</text:span><text:span text:style-name="T218">. Nelaikoma, kad įmonė Susitariančiojoje Valstybėje turi nuolatinę buveinę, jei ji toje Valstybėje vykdo komercinę-ūkinę veiklą per brokerį, komisionierių arba bet kurį kitą nepriklausomo agento statusą tur</text:span><text:span text:style-name="T219">intį agentą, jei tokia šių asmenų veikla yra jų įprastinė komercinė–ūkinė veikla. Tačiau kai toks agentas veikia vien tik arba beveik vien tik tos įmonės vardu ir kai sąlygos tarp agento ir įmonės tarpusavio komerciniuose arba finansiniuose santykiuose, sk</text:span><text:span text:style-name="T220">iriasi nuo<text:s/></text:span><text:soft-page-break/><text:span text:style-name="T221">tų, kurios būtų sudarytos tarp nepriklausomų asmenų, pagal šią dalį toks agentas nelaikomas nepriklausomą statusą turinčiu agentu. Tokiu atveju taikomos 5 dalies nuostatos.</text:span></text:p>
      <text:p text:style-name="P222"><text:span text:style-name="T223">7</text:span><text:span text:style-name="T224">. Tai, kad kompanija, Susitariančiosios Valstybės rezidentė, kontro</text:span><text:span text:style-name="T225">liuoja arba yra kontroliuojama kitos kompanijos, kuri yra kitos Susitariančiosios Valstybės rezidentė arba kuri vykdo komercinę-ūkinę veiklą (per nuolatinę buveinę arba kitaip) toje kitoje Valstybėje, savaime dar nereiškia, kad viena šių kompanijų yra kito</text:span><text:span text:style-name="T226">s nuolatinė buveinė.</text:span></text:p>
      <text:p text:style-name="P227"/>
      <text:p text:style-name="P228"><text:span text:style-name="T229">6</text:span><text:span text:style-name="T230"><text:s/>straipsnis</text:span></text:p>
      <text:p text:style-name="P231"><text:span text:style-name="T232">PAJAMOS<text:s/></text:span><text:span text:style-name="T233">IŠ</text:span><text:span text:style-name="T234"><text:s/>NEKILNOJAMOJO TURTO</text:span></text:p>
      <text:p text:style-name="P235"/>
      <text:p text:style-name="P236"><text:span text:style-name="T237">1</text:span><text:span text:style-name="T238">. Pajamos, kurias Susitariančiosios Valstybės rezidentas gauna iš kitoje Susitariančiojoje Valstybėje esančio nekilnojamojo turto (įskaitant pajamas iš žemės arba miškų ūkio),<text:s/></text:span><text:span text:style-name="T239">gali būti apmokestinamos toje kitoje Valstybėje.</text:span></text:p>
      <text:p text:style-name="P240"><text:span text:style-name="T241">2</text:span><text:span text:style-name="T242">. Terminas „nekilnojamasis turtas“ turi tokią reikšmę, kokią jis turi pagal tos Susitariančiosios Valstybės, kurioje minimas nekilnojamasis turtas yra, įstatymus. Šios Sutarties nuostatos dėl nekilnojam</text:span><text:span text:style-name="T243">ojo turto taip pat taikomos ir turtui, papildančiam nekilnojamąjį turtą, gyvuliams ir žemės bei miško ūkyje naudojamai įrangai, teisėms, kurioms taikomos įstatymų, reglamentuojančių nuosavybės teises į žemę nuostatos, opcionui arba panašiai teisei, susijus</text:span><text:span text:style-name="T244">iai su nekilnojamuoju turtu, nekilnojamojo turto uzufruktui ir teisėms į kintamas arba pastovias išmokas kaip atlyginimą už mineralų telkinių, šaltinių ir kitų gamtos išteklių eksploatavimą arba už teisę juos eksploatuoti, teisėms į aktyvus, sukurtus vykda</text:span><text:span text:style-name="T245">nt jūros dugno ir grunto bei jų gamtos išteklių žvalgymą arba eksploatavimą, įskaitant teises į tokių aktyvų dalį arba į naudą iš jų. Laivai ir orlaiviai nelaikomi nekilnojamuoju turtu.</text:span></text:p>
      <text:p text:style-name="P246"><text:span text:style-name="T247">3</text:span><text:span text:style-name="T248">. 1 dalies nuostatos taikomos pajamoms, gaunamoms tiesiogiai naud</text:span><text:span text:style-name="T249">ojant, nuomojant arba bet kokiu kitu būdu naudojant nekilnojamąjį turtą.</text:span></text:p>
      <text:p text:style-name="P250"><text:span text:style-name="T251">4</text:span><text:span text:style-name="T252">. Kai nuosavybės teisė į akcijas arba kitos korporacinės teisės kompanijoje suteikia tokių akcijų arba korporacinių teisių savininkui teisę į kompanijos turimą nekilnojamąjį turt</text:span><text:span text:style-name="T253">ą, pajamos, gaunamos tiesiogiai naudojant, nuomojant arba bet kokiu kitu būdu naudojantis tokia teise, gali būti apmokestinamos toje Susitariančiojoje Valstybėje, kurioje nekilnojamasis turtas yra.</text:span></text:p>
      <text:p text:style-name="P254"><text:span text:style-name="T255">5</text:span><text:span text:style-name="T256">. 1, 3 ir 4 dalių nuostatos taip pat taikomos pajamom</text:span><text:span text:style-name="T257">s, gaunamoms iš įmonės nekilnojamojo turto, ir pajamoms iš nekilnojamojo turto, naudojamo savarankiškoms individualioms paslaugoms teikti.</text:span></text:p>
      <text:p text:style-name="P258"/>
      <text:p text:style-name="P259"><text:span text:style-name="T260">7</text:span><text:span text:style-name="T261"><text:s/>straipsnis</text:span></text:p>
      <text:p text:style-name="P262"><text:span text:style-name="T263">KOMERCINĖS-ŪKINĖS VEIKLOS PELNAS</text:span></text:p>
      <text:p text:style-name="P264"/>
      <text:p text:style-name="P265"><text:span text:style-name="T266">1</text:span><text:span text:style-name="T267">. Susitariančiosios Valstybės įmonės pelnas apmokestinamas</text:span><text:span text:style-name="T268"><text:s/>tik toje Valstybėje, jei įmonė nevykdo komercinės-ūkinės veiklos kitoje Susitariančiojoje Valstybėje per ten esančią nuolatinę buveinę. Jei įmonė komercinę-ūkinę veiklą vykdo minėtu būdu, įmonės pelnas gali būti apmokestinamas kitoje Valstybėje, bet tik t</text:span><text:span text:style-name="T269">iek, kiek jo priskiriama tai nuolatinei buveinei.</text:span></text:p>
      <text:p text:style-name="P270"><text:span text:style-name="T271">2</text:span><text:span text:style-name="T272">. Atsižvelgiant į 3 dalies nuostatas, kai Susitariančiosios Valstybės įmonė vykdo komercinę-ūkinę veiklą kitoje Susitariančiojoje Valstybėje per ten esančią nuolatinę buveinę, kiekvienoje Susitariančio</text:span><text:span text:style-name="T273">joje Valstybėje tai nuolatinei buveinei priskiriamas toks pelnas, kokį ji galėtų gauti, jei būtų atskira ir savarankiška įmonė, besiverčianti tokia pat arba panašia veikla tokiomis pat arba panašiomis sąlygomis, ir veiktų visiškai nepriklausomai nuo įmonės</text:span><text:span text:style-name="T274">, kurios nuolatinė buveinė ji yra.</text:span></text:p>
      <text:p text:style-name="P275"><text:span text:style-name="T276">3</text:span><text:span text:style-name="T277">. Nustatant nuolatinės buveinės pelną, leidžiama atimti su nuolatine buveine susijusias išlaidas, įskaitant valdymo ir bendras administravimo išlaidas, patirtas toje Valstybėje, kurioje nuolatinė buveinė yra, arba ki</text:span><text:span text:style-name="T278">tur. Išlaidos, kurias Susitariančioji Valstybė leidžia atimti, apima tik tas išlaidas, kurias galima atimti pagal tos valstybės vidaus įstatymus.</text:span></text:p>
      <text:p text:style-name="P279"><text:span text:style-name="T280">4</text:span><text:span text:style-name="T281">. Jei Susitariančiojoje Valstybėje įprasta nustatyti nuolatinei buveinei priskiriamą pelną proporcingai p</text:span><text:span text:style-name="T282">askirstant visą įmonės pelną tarp įvairių jos padalinių, 2 dalies nuostatos netrukdo tai Susitariančiajai Valstybei nustatyti apmokestinamąjį pelną tokiu įprastu proporcingo paskirstymo būdu; tačiau taikomas proporcingo paskirstymo metodas turi būti toks,<text:s/></text:span><text:span text:style-name="T283">kad jo rezultatai neprieštarautų šiame straipsnyje išdėstytiems principams.</text:span></text:p>
      <text:p text:style-name="P284"><text:span text:style-name="T285">5</text:span><text:span text:style-name="T286">. Nuolatinei buveinei nepriskiriamas joks pelnas, jei ta nuolatinė buveinė tik perka įmonei gaminius arba prekes.</text:span></text:p>
      <text:p text:style-name="P287"><text:span text:style-name="T288">6</text:span><text:span text:style-name="T289">. Taikant ankstesnes šio straipsnio dalis, nuolatinei bu</text:span><text:span text:style-name="T290">veinei priskiriamas pelnas kasmet nustatomas tuo pačiu metodu, jei neatsiranda svarios ir pakankamos priežasties daryti kitaip.</text:span></text:p>
      <text:p text:style-name="P291"><text:span text:style-name="T292">7</text:span><text:span text:style-name="T293">. Kai pelnas apima pajamas, kurios atskirai aptariamos kituose šios Sutarties straipsniuose, šio straipsnio nuostatos netur</text:span><text:span text:style-name="T294">i įtakos kitų straipsnių nuostatoms.</text:span></text:p>
      <text:p text:style-name="P295"/>
      <text:p text:style-name="P296"><text:span text:style-name="T297">8</text:span><text:span text:style-name="T298"><text:s/>straipsnis</text:span></text:p>
      <text:p text:style-name="P299"><text:span text:style-name="T300">TARPTAUTINIS GABENIMAS</text:span></text:p>
      <text:p text:style-name="P301"/>
      <text:p text:style-name="P302"><text:span text:style-name="T303">1</text:span><text:span text:style-name="T304">. Susitariančiosios Valstybės įmonės pelnas, gaunamas tarptautiniam gabenimui naudojant laivus arba orlaivius, apmokestinamas tik toje Valstybėje.</text:span></text:p>
      <text:p text:style-name="P305"><text:span text:style-name="T306">2</text:span><text:span text:style-name="T307">. 1 dalies<text:s/></text:span><text:span text:style-name="T308">nuostatos taip pat taikomos pelnui, gaunamam dalyvaujant pule, bendroje komercinėje-ūkinėje veikloje arba tarptautinėje agentūroje.</text:span></text:p>
      <text:p text:style-name="P309"/>
      <text:p text:style-name="P310"><text:span text:style-name="T311">9</text:span><text:span text:style-name="T312"><text:s/>straipsnis</text:span></text:p>
      <text:p text:style-name="P313"><text:span text:style-name="T314">SUSIJUSIOS ĮMONĖS</text:span></text:p>
      <text:p text:style-name="P315"><text:span text:style-name="T316">1</text:span><text:span text:style-name="T317">. Tuo atveju, kai:</text:span></text:p>
      <text:p text:style-name="P318"><text:span text:style-name="T319">a) Susitariančiosios Valstybės įmonė tiesiogiai arba netiesiog</text:span><text:span text:style-name="T320">iai dalyvauja kitos Susitariančiosios Valstybės įmonės valdyme, kontrolėje arba kapitale, arba</text:span></text:p>
      <text:p text:style-name="P321"><text:span text:style-name="T322">b) tie patys asmenys tiesiogiai arba netiesiogiai dalyvauja vienos Susitariančiosios Valstybės įmonės ir kitos Susitariančiosios Valstybės įmonės valdyme, kont</text:span><text:span text:style-name="T323">rolėje arba kapitale,</text:span></text:p>
      <text:p text:style-name="P324"><text:span text:style-name="T325">ir kiekvienu atveju tų dviejų įmonių tarpusavio komerciniuose arba finansiniuose santykiuose sudaromos arba nustatomos sąlygos, besiskiriančios nuo tų, kurios būtų tarp nepriklausomų įmonių, tada bet koks pelnas, kuris, jei nebūtų t</text:span><text:span text:style-name="T326">okių sąlygų, būtų priskiriamas vienai iš tų įmonių, bet dėl tokių sąlygų jai nepriskiriamas, gali būti įskaičiuojamas į tos įmonės pelną ir atitinkamai apmokestinamas.</text:span></text:p>
      <text:p text:style-name="P327"><text:span text:style-name="T328">2</text:span><text:span text:style-name="T329">. Kai Susitariančioji Valstybė įskaičiuoja į tos Valstybės įmonės pelną – ir atit</text:span><text:span text:style-name="T330">inkamai apmokestina – pelną, kuris buvo apmokestintas kaip kitos Susitariančiosios Valstybės įmonės pelnas toje kitoje Valstybėje, ir taip įskaičiuotas pelnas yra pelnas, kuris būtų priskirtas pirmiau minėtos Valstybės įmonei, jei tarp tų dviejų įmonių būt</text:span><text:span text:style-name="T331">ų sudarytos tokios sąlygos, kokios yra tarp nepriklausomų įmonių, tada ta kita Valstybė atitinkamai gali koreguoti, jeigu ji mano, kad toks koregavimas yra pagrįstas, joje imamo tokio pelno mokesčio sumą. Nustatant, kaip šią sumą reikia koreguoti, atsižvel</text:span><text:span text:style-name="T332">giama į kitas šios Sutarties nuostatas, o prireikus Susitariančiųjų Valstybių kompetentingi asmenys vieni su kitais konsultuojasi.</text:span></text:p>
      <text:p text:style-name="P333"/>
      <text:p text:style-name="P334"><text:span text:style-name="T335">10</text:span><text:span text:style-name="T336"><text:s/>straipsnis</text:span></text:p>
      <text:p text:style-name="P337"><text:span text:style-name="T338">DIVIDENDAI</text:span></text:p>
      <text:p text:style-name="P339"/>
      <text:p text:style-name="P340"><text:span text:style-name="T341">1</text:span><text:span text:style-name="T342">. Dividendai, kuriuos kompanija, Susitariančiosios Valstybės rezidentė, moka kitos<text:s/></text:span><text:span text:style-name="T343">Susitariančiosios Valstybės rezidentui, gali būti apmokestinami toje kitoje Valstybėje.</text:span></text:p>
      <text:p text:style-name="P344"><text:span text:style-name="T345">2</text:span><text:span text:style-name="T346">. Tačiau tokie dividendai taip pat gali būti apmokestinami toje Susitariančiojoje Valstybėje, kurios rezidentė yra dividendus mokanti kompanija, ir pagal tos Valst</text:span><text:span text:style-name="T347">ybės įstatymus, bet jei faktiškasis dividendų savininkas yra kitos Susitariančiosios Valstybės rezidentas, taip imamas mokestis negali būti didesnis kaip:</text:span></text:p>
      <text:p text:style-name="P348"><text:span text:style-name="T349">a) 5 procentai bendros dividendų sumos, jeigu faktiškasis savininkas yra kompanija, kuri tiesiogiai t</text:span><text:span text:style-name="T350">uri ne mažiau kaip 25 procentus dividendų mokančios kompanijos kapitalo;</text:span></text:p>
      <text:p text:style-name="P351"><text:span text:style-name="T352">b) 15 procentų bendros dividendų sumos visais kitais atvejais.</text:span></text:p>
      <text:p text:style-name="P353"><text:span text:style-name="T354">Ši dalis neturi įtakos kompanijos pelno, iš kurio mokami dividendai, apmokestinimui.</text:span></text:p>
      <text:p text:style-name="P355"><text:span text:style-name="T356">3</text:span><text:span text:style-name="T357">. Šiame straipsnyje term</text:span><text:span text:style-name="T358">inas „dividendai“ – tai pajamos iš akcijų, korporacinių teisių arba kitų dalyvavimo pelne teisių, kurios nėra skoliniai reikalavimai, taip pat pajamos, kurios pagal Valstybės, kurios rezidentė yra pelną skirstanti kompanija, įstatymus yra apmokestinamos ka</text:span><text:span text:style-name="T359">ip pajamos iš akcijų.</text:span></text:p>
      <text:p text:style-name="P360"><text:span text:style-name="T361">4</text:span><text:span text:style-name="T362">. 1 ir 2 dalių nuostatos netaikomos, jei faktiškasis dividendų savininkas, būdamas Susitariančiosios Valstybės rezidentas, vykdo komercinę-ūkinę veiklą kitoje Susitariančiojoje Valstybėje, kurios rezidentė yra dividendus mokanti<text:s/></text:span><text:span text:style-name="T363">kompanija, per joje esančią nuolatinę buveinę arba toje kitoje Valstybėje teikia savarankiškas individualias paslaugas iš joje esančios nuolatinės bazės, o holdingas, už kurį mokami dividendai, yra faktiškai susijęs su tokia nuolatine buveine arba nuolatin</text:span><text:span text:style-name="T364">e baze. Tokiu atveju taikomos atitinkamai 7 straipsnio arba 14 straipsnio nuostatos.</text:span></text:p>
      <text:p text:style-name="P365"><text:span text:style-name="T366">5</text:span><text:span text:style-name="T367">. Kai kompanija, kuri yra Susitariančiosios Valstybės rezidentė, gauna pelno arba pajamų iš kitos Susitariančiosios Valstybės, ta kita Valstybė negali apmokestinti ko</text:span><text:span text:style-name="T368">mpanijos mokamų dividendų jokiu mokesčiu, išskyrus atvejus, kai tokie dividendai yra mokami tos kitos Valstybės rezidentui arba kai holdingas, už kurį yra mokami dividendai, yra efektyviai susijęs su toje kitoje Valstybėje esančia nuolatine buveine arba nu</text:span><text:span text:style-name="T369">olatine baze; taip pat negali apmokestinti kompanijos nepaskirstyto pelno mokesčiu, taikomu kompanijos nepaskirstytam pelnui, netgi tuo atveju, kai mokamus dividendus arba nepaskirstytą pelną, visą arba jo dalį, sudaro pelnas arba pajamos, susidarantys toj</text:span><text:span text:style-name="T370">e kitoje Valstybėje.</text:span></text:p>
      <text:p text:style-name="P371"/>
      <text:p text:style-name="P372"><text:span text:style-name="T373">11</text:span><text:span text:style-name="T374"><text:s/>straipsnis</text:span></text:p>
      <text:p text:style-name="P375"><text:span text:style-name="T376">PALŪKANOS</text:span></text:p>
      <text:p text:style-name="P377"/>
      <text:p text:style-name="P378"><text:span text:style-name="T379">1</text:span><text:span text:style-name="T380">. Palūkanos, susidarančios Susitariančiojoje Valstybėje ir mokamos kitos Susitariančiosios Valstybės rezidentui, gali būti apmokestinamos toje kitoje Valstybėje.</text:span></text:p>
      <text:p text:style-name="P381"><text:span text:style-name="T382">2</text:span><text:span text:style-name="T383">. Tačiau tokios palūkanos taip<text:s/></text:span><text:span text:style-name="T384">pat gali būti apmokestinamos toje Susitariančiojoje Valstybėje, kurioje jos susidaro, ir pagal tos Valstybės įstatymus, bet jei faktiškasis palūkanų savininkas yra kitos Susitariančiosios Valstybės rezidentas, taip imamas mokestis negali būti didesnis kaip</text:span><text:span text:style-name="T385"><text:s/>10 procentų bendros palūkanų sumos.</text:span></text:p>
      <text:p text:style-name="P386"><text:span text:style-name="T387">3</text:span><text:span text:style-name="T388">. Nepaisant 1 ir 2 dalių nuostatų,</text:span></text:p>
      <text:p text:style-name="P389"><text:span text:style-name="T390">a) Lietuvoje susidarančios palūkanos apmokestinamos tik Vengrijoje, jeigu palūkanos mokamos:</text:span></text:p>
      <text:p text:style-name="P391"><text:span text:style-name="T392">(i) Vengrijos Respublikai arba jos vietos valdžiai, arba Vengrijos Respublikos Vyria</text:span><text:span text:style-name="T393">usybei;</text:span></text:p>
      <text:p text:style-name="P394"><text:span text:style-name="T395">(ii) Vengrijos nacionaliniam bankui;</text:span></text:p>
      <text:p text:style-name="P396"><text:span text:style-name="T397">(iii) Vengrijos eksporto-importo bankui;</text:span></text:p>
      <text:p text:style-name="P398"><text:span text:style-name="T399">(iv) Vengrijos eksporto kredito draudimui;</text:span></text:p>
      <text:p text:style-name="P400"><text:span text:style-name="T401">(v) bet kuriai Vengrijoje įsisteigusiai organizacijai, kuri yra panašaus pobūdžio kaip (iii) ir (iv) papunkčiuose nurod</text:span><text:span text:style-name="T402">ytos įstaigos (Susitariančiųjų Valstybių kompetentingi asmenys abipusiu susitarimu nustato, ar tokios organizacijos yra panašaus pobūdžio);</text:span></text:p>
      <text:p text:style-name="P403"><text:span text:style-name="T404">b) Vengrijoje susidarančios palūkanos apmokestinamos tik Lietuvoje, jeigu palūkanos mokamos:</text:span></text:p>
      <text:p text:style-name="P405"><text:span text:style-name="T406">(i) Lietuvos<text:s/></text:span><text:span text:style-name="T407">Respublikai arba jos vietos valdžiai, arba Lietuvos Respublikos Vyriausybei;</text:span></text:p>
      <text:p text:style-name="P408"><text:span text:style-name="T409">(ii) Lietuvos bankui;</text:span></text:p>
      <text:p text:style-name="P410"><text:span text:style-name="T411">(iii) bet kuriai Lietuvoje įsisteigusiai organizacijai, kuri yra panašaus pobūdžio kaip a) punkto (iii) ir (iv) papunkčiuose nurodytos įstaigos (Susitari</text:span><text:span text:style-name="T412">ančiųjų<text:s/></text:span><text:soft-page-break/><text:span text:style-name="T413">Valstybių kompetentingi asmenys abipusiu susitarimu nustato, ar tokios organizacijos yra panašaus pobūdžio);</text:span></text:p>
      <text:p text:style-name="P414"><text:span text:style-name="T415">c) Susitariančiojoje Valstybėje susidarančios palūkanos, gaunamos už paskolą, kuriai garantiją suteikė arba kurią apdraudė bet kuri iš a)</text:span><text:span text:style-name="T416"><text:s/>arba b) punktuose paminėtų ar nurodytų įstaigų, ir kurios yra mokamos kitos Susitariančiosios Valstybės rezidentui, kuris yra faktiškasis palūkanų savininkas, apmokestinamos tik toje kitoje Valstybėje;</text:span></text:p>
      <text:p text:style-name="P417"><text:span text:style-name="T418">d) Susitariančiojoje Valstybėje susidarančios palūk</text:span><text:span text:style-name="T419">anos apmokestinamos tik kitoje Susitariančiojoje Valstybėje, jeigu:</text:span></text:p>
      <text:p text:style-name="P420"><text:span text:style-name="T421">(i) gavėjas yra tos kitos Valstybės rezidentas ir</text:span></text:p>
      <text:p text:style-name="P422"><text:span text:style-name="T423">(ii) toks gavėjas yra tos kitos Valstybės įmonė bei faktiškasis palūkanų savininkas, ir</text:span></text:p>
      <text:p text:style-name="P424"><text:span text:style-name="T425">(iii) palūkanos mokamos dėl įsiskolinimo, at</text:span><text:span text:style-name="T426">siradusio tai įmonei pardavus kreditan bet kokią prekę arba pramoninę, komercinę arba mokslinę įrangą pirmiau minėtos Valstybės įmonei, išskyrus atvejus, kai pardavimas arba įsiskolinimas yra tarp susijusių asmenų.</text:span></text:p>
      <text:p text:style-name="P427"><text:span text:style-name="T428">4</text:span><text:span text:style-name="T429">. Šiame straipsnyje terminas „palū</text:span><text:span text:style-name="T430">kanos“ – tai pajamos iš bet kokios rūšies skolinių reikalavimų, nesvarbu, ar jos užtikrintos įkeitimu, ar ne, ir ar jos suteikia teisę dalyvauti skolininko pelne, ar ne, ypač pajamos iš vyriausybės vertybinių popierių ir iš obligacijų arba skolinių įsipare</text:span><text:span text:style-name="T431">igojimų, įskaitant su tokiais vertybiniais popieriais, obligacijomis arba skoliniais įsipareigojimais susijusias premijas ir laimėjimus, taip pat pajamas, kurios pagal Susitariančiosios Valstybės, kurioje tokios pajamos susidaro, įstatymus yra apmokestinam</text:span><text:span text:style-name="T432">os kaip pajamos už paskolintus pinigus. Tačiau terminas „palūkanos“ neapima 10 straipsnyje aptartų pajamų. Sankcijos už pavėluotus mokėjimus pagal šį straipsnį nelaikomos palūkanomis.</text:span></text:p>
      <text:p text:style-name="P433"><text:span text:style-name="T434">5</text:span><text:span text:style-name="T435">. 1, 2 ir 3 dalių nuostatos netaikomos, jei faktiškasis palūkanų sa</text:span><text:span text:style-name="T436">vininkas, būdamas Susitariančiosios Valstybės rezidentas, vykdo komercinę-ūkinę veiklą kitoje Susitariančiojoje Valstybėje, kurioje susidaro palūkanos, per joje esančią nuolatinę buveinę arba toje kitoje Valstybėje teikia savarankiškas individualias paslau</text:span><text:span text:style-name="T437">gas iš joje esančios nuolatinės bazės, o skolinis reikalavimas, už kurį mokamos palūkanos, yra faktiškai susijęs su tokia nuolatine buveine arba nuolatine baze. Tokiu atveju taikomos atitinkamai 7 straipsnio arba 14 straipsnio nuostatos.</text:span></text:p>
      <text:p text:style-name="P438"><text:span text:style-name="T439">6</text:span><text:span text:style-name="T440">. Laikoma, ka</text:span><text:span text:style-name="T441">d palūkanos susidaro Susitariančiojoje Valstybėje, kai jų mokėtojas yra tos Valstybės rezidentas. Tačiau kai palūkanas mokantis asmuo, nesvarbu, ar jis yra Susitariančiosios Valstybės rezidentas ar ne, turi Susitariančiojoje Valstybėje nuolatinę buveinę ar</text:span><text:span text:style-name="T442">ba nuolatinę bazę, dėl kurių atsirado įsiskolinimas, už kurį mokamos palūkanos, ir tokios palūkanos priskiriamos tai nuolatinei buveinei arba nuolatinei bazei, tada laikoma, kad tokios palūkanos susidaro Valstybėje, kurioje toji nuolatinė buveinė arba nuol</text:span><text:span text:style-name="T443">atinė bazė yra.</text:span></text:p>
      <text:p text:style-name="P444"><text:span text:style-name="T445">7</text:span><text:span text:style-name="T446">. Jei dėl ypatingų santykių tarp mokėtojo ir faktiškojo savininko arba tarp jų abiejų ir kokio nors kito asmens palūkanų suma, tenkanti skoliniam reikalavimui, už kurį jos mokamos, yra didesnė už sumą, dėl kurios mokėtojas ir<text:s/></text:span><text:span text:style-name="T447">faktiškasis savininkas būtų susitarę, jei tokių santykių nebūtų, tai šio straipsnio nuostatos taikomos tik pastarajai sumai. Tokiu atveju išmokų perviršis lieka apmokestinamas pagal kiekvienos Susitariančiosios Valstybės įstatymus, atsižvelgiant į kitas ši</text:span><text:span text:style-name="T448">os Sutarties nuostatas.</text:span></text:p>
      <text:p text:style-name="P449"/>
      <text:p text:style-name="P450"><text:span text:style-name="T451">12</text:span><text:span text:style-name="T452"><text:s/>straipsnis</text:span></text:p>
      <text:p text:style-name="P453"><text:span text:style-name="T454">HONORARAS</text:span></text:p>
      <text:p text:style-name="P455"/>
      <text:p text:style-name="P456"><text:span text:style-name="T457">1</text:span><text:span text:style-name="T458">. Honoraras, susidarantis Susitariančiojoje Valstybėje ir mokamas kitos Susitariančiosios Valstybės rezidentui, gali būti apmokestinamas toje kitoje Valstybėje.</text:span></text:p>
      <text:p text:style-name="P459"><text:span text:style-name="T460">2</text:span><text:span text:style-name="T461">. Tačiau toks honoraras taip<text:s/></text:span><text:span text:style-name="T462">pat gali būti apmokestinamas toje Susitariančiojoje Valstybėje, kurioje jis susidaro, ir pagal tos Valstybės įstatymus, bet jei faktiškasis honoraro savininkas yra kitos Susitariančiosios Valstybės rezidentas, taip imamas mokestis negali būti didesnis kaip</text:span><text:span text:style-name="T463">:</text:span></text:p>
      <text:p text:style-name="P464"><text:span text:style-name="T465">a) 5 procentai bendros honoraro sumos, mokamos už naudojimąsi pramonine, komercine arba moksline įranga arba už transliavimą palydovo, kabelio, optinio pluošto arba panašios technologijos pagalba;</text:span></text:p>
      <text:p text:style-name="P466"><text:span text:style-name="T467">b) 10 procentų bendros honoraro sumos visais kitais atv</text:span><text:span text:style-name="T468">ejais.</text:span></text:p>
      <text:p text:style-name="P469"><text:span text:style-name="T470">3</text:span><text:span text:style-name="T471">. Šiame straipsnyje terminas „honoraras“ – tai bet kokios rūšies išmoka, gaunama kaip atlygis už naudojimąsi arba teisę naudotis literatūros, meno ar mokslo kūrinio, įskaitant kino filmus ir filmus arba įrašus juostose radijui arba televizija</text:span><text:span text:style-name="T472">i, autorių teisėmis, bet kokiu patentu, prekių ženklu, dizainu ar modeliu, planu, slapta formule ar procesu arba už transliavimą palydovo, kabelio, optinio pluošto arba panašios technologijos pagalba, arba už naudojimąsi arba teisę naudotis pramonine, kome</text:span><text:span text:style-name="T473">rcine arba moksline įranga, arba už informaciją apie pramoninę, komercinę ar mokslinę patirtį.</text:span></text:p>
      <text:p text:style-name="P474"><text:span text:style-name="T475">4</text:span><text:span text:style-name="T476">. 1 ir 2 dalių nuostatos netaikomos, jei faktiškasis honoraro savininkas, būdamas Susitariančiosios Valstybės rezidentas, vykdo komercinę-ūkinę veiklą<text:s/></text:span><text:span text:style-name="T477">kitoje Susitariančiojoje Valstybėje, kurioje susidaro honoraras, per joje esančią nuolatinę buveinę arba toje kitoje Valstybėje teikia savarankiškas individualias paslaugas iš joje esančios nuolatinės bazės, o teisė arba turtas, už kuriuos mokamas honorara</text:span><text:span text:style-name="T478">s, yra faktiškai susiję su tokia nuolatine buveine arba nuolatine baze. Tokiu atveju taikomos atitinkamai 7 straipsnio arba 14 straipsnio nuostatos.</text:span></text:p>
      <text:p text:style-name="P479"><text:span text:style-name="T480">5</text:span><text:span text:style-name="T481">. Laikoma, kad honoraras susidaro Susitariančiojoje Valstybėje, kai jo mokėtojas yra tos Valstybės rez</text:span><text:span text:style-name="T482">identas. Tačiau kai honorarą mokantis asmuo, nesvarbu, ar jis yra Susitariančiosios Valstybės rezidentas ar ne, turi Susitariančiojoje Valstybėje nuolatinę buveinę arba nuolatinę bazę, dėl kurios atsirado įsipareigojimas mokėti honorarą, ir toks honoraras<text:s/></text:span><text:span text:style-name="T483">priskiriamas tai nuolatinei buveinei arba nuolatinei bazei, tada laikoma, kad toks honoraras susidaro Valstybėje, kurioje toji nuolatinė buveinė arba nuolatinė bazė yra.</text:span></text:p>
      <text:p text:style-name="P484"><text:span text:style-name="T485">6</text:span><text:span text:style-name="T486">. Jei dėl ypatingų santykių tarp mokėtojo ir faktiškojo savininko arba tarp jų ab</text:span><text:span text:style-name="T487">iejų ir kokio nors kito asmens honoraro suma, tenkanti naudojimui, teisei arba informacijai, už kuriuos jis mokamas, yra didesnė už sumą, dėl kurios mokėtojas ir faktiškasis savininkas būtų susitarę, jei tokių santykių nebūtų, tai šio straipsnio nuostatos<text:s/></text:span><text:span text:style-name="T488">taikomos tik pastarajai sumai. Tokiu atveju išmokų perviršis lieka apmokestinamas pagal kiekvienos Susitariančiosios Valstybės įstatymus, atsižvelgiant į kitas šios Sutarties nuostatas.</text:span></text:p>
      <text:p text:style-name="P489"/>
      <text:p text:style-name="P490"><text:span text:style-name="T491">13</text:span><text:span text:style-name="T492"><text:s/>straipsnis</text:span></text:p>
      <text:p text:style-name="P493"><text:span text:style-name="T494">TURTO VERTĖS PADIDĖJIMO PAJAMOS</text:span></text:p>
      <text:p text:style-name="P495"/>
      <text:p text:style-name="P496"><text:span text:style-name="T497">1</text:span><text:span text:style-name="T498">. Turto ver</text:span><text:span text:style-name="T499">tės padidėjimo pajamos, kurias Susitariančiosios Valstybės rezidentas gauna iš 6 straipsnyje nurodyto ir kitoje Susitariančiojoje Valstybėje esančio nekilnojamojo turto perleidimo arba iš kompanijos, kurios aktyvų didžiąją dalį sudaro toks turtas, akcijų p</text:span><text:span text:style-name="T500">erleidimo, gali būti apmokestinamos toje kitoje Valstybėje.</text:span></text:p>
      <text:p text:style-name="P501"><text:span text:style-name="T502">2</text:span><text:span text:style-name="T503">. Turto vertės padidėjimo pajamos, gaunamos perleidus kilnojamąjį turtą, sudarantį nuolatinės buveinės, kurią Susitariančiosios Valstybės įmonė turi kitoje Susitariančiojoje Valstybėje, komer</text:span><text:span text:style-name="T504">cinei-ūkinei veiklai naudojamo turto dalį, arba kilnojamąjį turtą, priskiriamą nuolatinei bazei, kurią Susitariančiosios Valstybės rezidentas turi kitoje Susitariančiojoje Valstybėje savarankiškų individualių paslaugų teikimui, įskaitant tokias turto vertė</text:span><text:span text:style-name="T505">s padidėjimo pajamas, gaunamas perleidus tokią nuolatinę buveinę (atskirai arba kartu su visa įmone) arba tokią nuolatinę bazę, gali būti apmokestinamos toje kitoje Valstybėje.</text:span></text:p>
      <text:p text:style-name="P506"><text:span text:style-name="T507">3</text:span><text:span text:style-name="T508">. Turto vertės padidėjimo pajamos, kurias Susitariančios Valstybės įmonė g</text:span><text:span text:style-name="T509">auna iš šios įmonės tarptautiniams gabenimams naudojamų laivų arba orlaivių perleidimo, arba iš su tokių laivų arba orlaivių naudojimu susijusio kilnojamojo turto perleidimo, apmokestinamos tik toje Valstybėje.</text:span></text:p>
      <text:p text:style-name="P510"><text:span text:style-name="T511">4</text:span><text:span text:style-name="T512">. Turto vertės padidėjimo pajamos, gauna</text:span><text:span text:style-name="T513">mos iš bet kurio kito turto, išskyrus 1, 2 ir 3 dalyse nurodytą turtą, perleidimo, apmokestinamos tik toje Susitariančiojoje Valstybėje, kurios rezidentas yra turtą perleidęs asmuo.</text:span></text:p>
      <text:p text:style-name="P514"/>
      <text:p text:style-name="P515"><text:span text:style-name="T516">14</text:span><text:span text:style-name="T517"><text:s/>straipsnis</text:span></text:p>
      <text:p text:style-name="P518"><text:span text:style-name="T519">SAVARANKIŠKOS INDIVIDUALIOS PASLAUGOS</text:span></text:p>
      <text:p text:style-name="P520"/>
      <text:p text:style-name="P521"><text:span text:style-name="T522">1</text:span><text:span text:style-name="T523">.<text:s/></text:span><text:span text:style-name="T524">Pajamos, kurias fizinis asmuo, Susitariančiosios Valstybės rezidentas, gauna teikdamas profesines paslaugas arba vykdydamas kitokią savarankiško pobūdžio veiklą, apmokestinamos tik toje Valstybėje, jei jis neturi nuolatinės bazės, kurią gali reguliariai na</text:span><text:span text:style-name="T525">udoti kitoje Susitariančiojoje Valstybėje savo veiklai vykdyti. Jei jis tokią nuolatinę bazę turi, pajamos gali būti apmokestinamos kitoje Susitariančiojoje Valstybėje, tačiau tik tiek pajamų, kiek priskiriama tai nuolatinei bazei. Tuo tikslu, jei fizinis<text:s/></text:span><text:span text:style-name="T526">asmuo, kuris yra Susitariančiosios Valstybės rezidentas, kitoje Susitariančiojoje Valstybėje bet kuriuo dvylikos mėnesių laikotarpiu, prasidedančiu arba pasibaigiančiu tam tikrais fiskaliniais metais, ištisai arba su pertraukomis išbūna ilgiau kaip 183 die</text:span><text:span text:style-name="T527">nas, laikoma, kad jis turi nuolatinę bazę, kurią gali reguliariai naudoti toje kitoje Valstybėje, o pajamos, gaunamos iš pirmiau minėtos veiklos toje kitoje Valstybėje, priskiriamos tai nuolatinei bazei.</text:span></text:p>
      <text:p text:style-name="P528"><text:span text:style-name="T529">2</text:span><text:span text:style-name="T530">. Terminas „profesinės paslaugos“ pirmiausia ap</text:span><text:span text:style-name="T531">ima savarankišką mokslinę, literatūrinę, meninę, auklėjamąją arba mokomąją veiklą, taip pat savarankišką gydytojų, teisininkų, inžinierių, architektų, stomatologų ir buhalterių veiklą.</text:span></text:p>
      <text:p text:style-name="P532"/>
      <text:p text:style-name="P533"><text:span text:style-name="T534">15</text:span><text:span text:style-name="T535"><text:s/>straipsnis</text:span></text:p>
      <text:p text:style-name="P536"><text:span text:style-name="T537">SU DARBO SANTYKIAIS SUSIJUSI VEIKLA</text:span></text:p>
      <text:p text:style-name="P538"/>
      <text:p text:style-name="P539"><text:span text:style-name="T540">1</text:span><text:span text:style-name="T541">. Atsižv</text:span><text:span text:style-name="T542">elgiant į 16, 18, 19 ir 20 straipsnių nuostatas, algos, darbo užmokestis ir kiti panašūs atlyginimai, kuriuos Susitariančiosios Valstybės rezidentas gauna už samdomąjį darbą, apmokestinami tik toje Valstybėje, jeigu samdomasis darbas nėra atliekamas kitoje</text:span><text:span text:style-name="T543"><text:s/>Susitariančiojoje Valstybėje. Jei samdomasis darbas atliekamas kitoje Susitariančiojoje Valstybėje, už jį gaunamas atlyginimas gali būti apmokestinamas toje kitoje Valstybėje.</text:span></text:p>
      <text:p text:style-name="P544"><text:span text:style-name="T545">2</text:span><text:span text:style-name="T546">. Nepaisant 1 dalies nuostatų, atlyginimas, kurį Susitariančiosios Valstyb</text:span><text:span text:style-name="T547">ės rezidentas gauna už kitoje Susitariančiojoje Valstybėje atliekamą samdomąjį darbą, apmokestinamas tik pirmiau minėtoje Valstybėje, jei tenkinama kiekviena iš toliau nurodytų sąlygų:</text:span></text:p>
      <text:p text:style-name="P548"><text:span text:style-name="T549">a) gavėjas kitoje Valstybėje bet kuriuo dvylikos mėnesių laikotarpiu, p</text:span><text:span text:style-name="T550">rasidedančiu arba pasibaigiančiu tam tikrais fiskaliniais metais, ištisai arba su pertraukomis išbūna ne ilgiau kaip 183 dienas, ir</text:span></text:p>
      <text:p text:style-name="P551"><text:span text:style-name="T552">b) atlyginimą moka darbdavys, kuris nėra kitos Valstybės rezidentas, arba atlyginimas mokamas jo vardu, ir</text:span></text:p>
      <text:p text:style-name="P553"><text:span text:style-name="T554">c) atlyginima</text:span><text:span text:style-name="T555">s nėra priskiriamas nuolatinei buveinei arba nuolatinei bazei, kurią darbdavys turi kitoje Valstybėje.</text:span></text:p>
      <text:p text:style-name="P556"><text:span text:style-name="T557">3</text:span><text:span text:style-name="T558">. Nepaisant šio straipsnio ankstesnių nuostatų, atlyginimas už samdomąjį darbą, atliekamą laive arba orlaivyje, kurį tarptautiniam gabenimui naudo</text:span><text:span text:style-name="T559">ja Susitariančiosios Valstybės įmonė, gali būti apmokestinamas toje Valstybėje.</text:span></text:p>
      <text:p text:style-name="P560"/>
      <text:p text:style-name="P561"><text:span text:style-name="T562">16</text:span><text:span text:style-name="T563"><text:s/>straipsnis</text:span></text:p>
      <text:p text:style-name="P564"><text:span text:style-name="T565">DIREKTORIŲ ATLYGINIMAI</text:span></text:p>
      <text:p text:style-name="P566"/>
      <text:p text:style-name="P567"><text:span text:style-name="T568">Direktorių atlyginimai ir kiti panašūs atlyginimai, kuriuos Susitariančiosios Valstybės rezidentas gauna kaip kompanijos, kitos<text:s/></text:span><text:span text:style-name="T569">Susitariančiosios Valstybės rezidentės, direktorių valdybos arba bet kokio kito panašaus jos organo narys, gali būti apmokestinami toje kitoje Valstybėje.</text:span></text:p>
      <text:p text:style-name="P570"/>
      <text:p text:style-name="P571"><text:span text:style-name="T572">17</text:span><text:span text:style-name="T573"><text:s/>straipsnis</text:span></text:p>
      <text:p text:style-name="P574"><text:span text:style-name="T575">MENININKAI IR SPORTININKAI</text:span></text:p>
      <text:p text:style-name="P576"/>
      <text:p text:style-name="P577"><text:span text:style-name="T578">1</text:span><text:span text:style-name="T579">. Nepaisant 14 ir 15 straipsnių nuostatų, pajam</text:span><text:span text:style-name="T580">os, kurias Susitariančiosios Valstybės rezidentas gauna kaip atlikėjas, pavyzdžiui, teatro, kino, radijo arba televizijos meno darbuotojas arba muzikantas, arba kaip sportininkas už tokią savo individualią veiklą kitoje Susitariančiojoje Valstybėje, gali b</text:span><text:span text:style-name="T581">ūti apmokestinamos toje kitoje Valstybėje.</text:span></text:p>
      <text:p text:style-name="P582"><text:span text:style-name="T583">2</text:span><text:span text:style-name="T584">. Jei pajamos iš individualios atlikėjo arba sportininko vykdomos tokios veiklos priskiriamos ne pačiam atlikėjui arba sportininkui, bet kitam asmeniui, tai tos pajamos, nepaisant 7, 14 ir 15 straipsnių nuost</text:span><text:span text:style-name="T585">atų, gali būti apmokestinamos toje Susitariančiojoje Valstybėje, kurioje atlikėjas arba sportininkas šią veiklą vykdo.</text:span></text:p>
      <text:p text:style-name="P586"><text:span text:style-name="T587">3</text:span><text:span text:style-name="T588">. 1 ir 2 dalių nuostatos netaikomos pajamoms, gaunamoms už atlikėjo arba sportininko veiklą Susitariančiojoje Valstybėje, jei jo<text:s/></text:span><text:span text:style-name="T589">vizitas į tą Valstybę visiškai arba didžiąja dalimi finansuojamas iš vienos arba abiejų Susitariančiųjų Valstybių arba jų vietos valdžios viešųjų fondų. Tokiu atveju pajamos apmokestinamos tik toje Susitariančiojoje Valstybėje, kurios rezidentas yra atlikė</text:span><text:span text:style-name="T590">jas arba sportininkas.</text:span></text:p>
      <text:p text:style-name="P591"/>
      <text:p text:style-name="P592"><text:span text:style-name="T593">18</text:span><text:span text:style-name="T594"><text:s/>straipsnis</text:span></text:p>
      <text:p text:style-name="P595"><text:span text:style-name="T596">PENSIJOS</text:span></text:p>
      <text:p text:style-name="P597"/>
      <text:p text:style-name="P598"><text:span text:style-name="T599">1</text:span><text:span text:style-name="T600">. Atsižvelgiant į 19 straipsnio 2 dalies nuostatas, pensijos ir kiti panašūs atlyginimai, mokami Susitariančiosios Valstybės rezidentui už praeityje dirbtą samdomąjį darbą, apmokestinami tik toje V</text:span><text:span text:style-name="T601">alstybėje.</text:span></text:p>
      <text:p text:style-name="P602"><text:span text:style-name="T603">2</text:span><text:span text:style-name="T604">. Nepaisant 1 dalies nuostatų, pensijos ir kitos pagal Susitariančiosios Valstybės socialinės apsaugos įstatymus mokamos periodinės arba vienkartinės išmokos apmokestinamos tik toje Valstybėje.</text:span></text:p>
      <text:p text:style-name="P605"/>
      <text:p text:style-name="P606"><text:span text:style-name="T607">19</text:span><text:span text:style-name="T608"><text:s/>straipsnis</text:span></text:p>
      <text:p text:style-name="P609"><text:span text:style-name="T610">VALSTYBĖS TARNYBA</text:span></text:p>
      <text:p text:style-name="P611"/>
      <text:p text:style-name="P612"><text:span text:style-name="T613">1</text:span><text:span text:style-name="T614">.</text:span><text:span text:style-name="T615"><text:s/>a) Algos, darbo užmokestis ir kiti panašūs atlyginimai, išskyrus pensiją, kuriuos Susitariančioji Valstybė arba jos vietos valdžia moka fiziniam asmeniui už tarnybą tai Valstybei arba valdžiai, apmokestinami tik toje Valstybėje.</text:span></text:p>
      <text:p text:style-name="P616"><text:span text:style-name="T617">b) Tačiau tokios algos, da</text:span><text:span text:style-name="T618">rbo užmokestis ir kiti panašūs atlyginimai apmokestinami tik kitoje Susitariančiojoje Valstybėje, jei tarnyba atliekama toje Valstybėje ir fizinis asmuo yra tos Valstybės rezidentas, kuris:</text:span></text:p>
      <text:p text:style-name="P619"><text:span text:style-name="T620">(i) yra tos Valstybės nacionalinis subjektas; arba</text:span></text:p>
      <text:p text:style-name="P621"><text:span text:style-name="T622">(ii) tapo t</text:span><text:span text:style-name="T623">os Valstybės rezidentu ne tik dėl atliekamos tarnybos.</text:span></text:p>
      <text:p text:style-name="P624"><text:span text:style-name="T625">2</text:span><text:span text:style-name="T626">. a) Bet kokia pensija, kurią fiziniam asmeniui moka Susitariančioji Valstybė arba jos vietos valdžia arba kuri mokama iš jų sukurtų fondų už tarnybą tai Valstybei arba valdžiai, apmokestinama t</text:span><text:span text:style-name="T627">ik toje Valstybėje.</text:span></text:p>
      <text:p text:style-name="P628"><text:span text:style-name="T629">b) Tačiau tokia pensija apmokestinama tik kitoje Susitariančioje Valstybėje, jei fizinis asmuo yra tos Valstybės rezidentas ir nacionalinis subjektas.</text:span></text:p>
      <text:p text:style-name="P630"><text:span text:style-name="T631">3</text:span><text:span text:style-name="T632">. 15, 16, 17 ir 18 straipsnių nuostatos taikomos algoms, darbo užmokesčiui ir<text:s/></text:span><text:span text:style-name="T633">kitiems panašiems atlyginimams bei pensijoms, mokamiems už darbą, susijusį su Susitariančiosios Valstybės arba jos vietos valdžios vykdoma komercine-ūkine veikla.</text:span></text:p>
      <text:p text:style-name="P634"/>
      <text:p text:style-name="P635"><text:span text:style-name="T636">20</text:span><text:span text:style-name="T637"><text:s/>straipsnis</text:span></text:p>
      <text:p text:style-name="P638"><text:span text:style-name="T639">STUDENTAI, DĖSTYTOJAI IR TYRINĖTOJAI</text:span></text:p>
      <text:p text:style-name="P640"/>
      <text:p text:style-name="P641"><text:span text:style-name="T642">1</text:span><text:span text:style-name="T643">. Išmokos, kurias savo pragyv</text:span><text:span text:style-name="T644">enimui, mokymuisi arba praktiniam tobulinimuisi gauna studentas, mokinys ar praktikantas, kuris yra arba prieš pat atvykdamas į Susitariančiąją Valstybę buvo kitos Susitariančiosios Valstybės rezidentas ir kuris pirmiau minėtoje Valstybėje yra tik mokymosi</text:span><text:span text:style-name="T645"><text:s/>arba praktinio tobulinimosi tikslais, nėra apmokestinamos pirmiau minėtoje Valstybėje, jei tos išmokos gaunamos iš šaltinių, esančių už tos Valstybės ribų.</text:span></text:p>
      <text:p text:style-name="P646"><text:span text:style-name="T647">2</text:span><text:span text:style-name="T648">. Fizinis asmuo, kuris Susitariančiojoje Valstybėje lankosi dėstymo arba tiriamojo darbo<text:s/></text:span><text:span text:style-name="T649">atlikimo universitete, koledže arba kitoje toje Susitariančiojoje Valstybėje pripažintoje mokymo įstaigoje tikslais ir kuris yra arba prieš pat atvykdamas buvo kitos Susitariančiosios Valstybės rezidentas, pirmiau minėtoje Valstybėje atleidžiamas nuo mokes</text:span><text:span text:style-name="T650">čių, imamų nuo atlyginimo už tokį dėstymą arba tiriamąjį darbą, bet ne ilgiau kaip dvejus metus, skaičiuojant nuo jo pirmojo atvykimo į tą Valstybę tokiais tikslais dienos.</text:span></text:p>
      <text:p text:style-name="P651"><text:span text:style-name="T652">3</text:span><text:span text:style-name="T653">. 2 dalies nuostatos netaikomos pajamoms, gaunamoms už tiriamąjį darbą arba mo</text:span><text:span text:style-name="T654">kymą, jei toks tiriamasis darbas arba mokymas vykdomas ne visuomeniniais interesais, o visų pirma konkretaus asmens arba asmenų naudai.</text:span></text:p>
      <text:p text:style-name="P655"/>
      <text:p text:style-name="P656"><text:span text:style-name="T657">21</text:span><text:span text:style-name="T658"><text:s/>straipsnis</text:span></text:p>
      <text:p text:style-name="P659"><text:span text:style-name="T660">KITOS PAJAMOS</text:span></text:p>
      <text:p text:style-name="P661"/>
      <text:p text:style-name="P662"><text:span text:style-name="T663">1</text:span><text:span text:style-name="T664">. Pajamų rūšys, kurių faktiškasis savininkas yra Susitariančiosios Valstybės re</text:span><text:span text:style-name="T665">zidentas, nesvarbu, kur susidarančios, ir neaptartos šios Sutarties ankstesniuose straipsniuose, apmokestinamos tik toje Valstybėje.</text:span></text:p>
      <text:p text:style-name="P666"><text:span text:style-name="T667">2</text:span><text:span text:style-name="T668">. 1 dalies nuostatos netaikomos pajamoms, išskyrus pajamas iš 6 straipsnio 2 dalyje apibrėžto nekilnojamojo turto, jei</text:span><text:span text:style-name="T669"><text:s/>tokių pajamų gavėjas, būdamas Susitariančiosios Valstybės rezidentas, vykdo komercinę-ūkinę veiklą kitoje Susitariančiojoje Valstybėje per joje esančią nuolatinę buveinę arba toje kitoje Valstybėje teikia savarankiškas individualias paslaugas iš joje esan</text:span><text:span text:style-name="T670">čios nuolatinės bazės, o teisė arba turtas, už kuriuos gaunamos pajamos, yra faktiškai susiję su ta nuolatine buveine arba nuolatine baze. Tokiu atveju taikomos atitinkamai 7 straipsnio arba 14 straipsnio nuostatos.</text:span></text:p>
      <text:p text:style-name="P671"><text:span text:style-name="T672">3</text:span><text:span text:style-name="T673">. Jei dėl ypatingų santykių tarp 1<text:s/></text:span><text:span text:style-name="T674">dalyje minėto asmens ir kokio nors kito asmens arba tarp jų abiejų ir kokio nors trečiojo asmens 1 dalyje nurodytų pajamų suma yra didesnė už sumą, dėl kurios jie būtų susitarę, jei tokių santykių nebūtų, tai šio straipsnio nuostatos taikomos tik pastaraja</text:span><text:span text:style-name="T675">i sumai. Tokiu atveju pajamų perviršis apmokestinamas pagal kiekvienos Susitariančiosios Valstybės įstatymus, atsižvelgiant į kitas taikytinas šios Sutarties nuostatas.</text:span></text:p>
      <text:p text:style-name="P676"/>
      <text:p text:style-name="P677"><text:span text:style-name="T678">22</text:span><text:span text:style-name="T679"><text:s/>straipsnis</text:span></text:p>
      <text:p text:style-name="P680"><text:span text:style-name="T681">KAPITALAS</text:span></text:p>
      <text:p text:style-name="P682"/>
      <text:p text:style-name="P683"><text:span text:style-name="T684">1</text:span><text:span text:style-name="T685">. Kapitalas, sudarytas iš 6 straipsnyje nurodyto n</text:span><text:span text:style-name="T686">ekilnojamojo turto, priklausančio Susitariančiosios Valstybės rezidentui ir esančio kitoje Susitariančiojoje Valstybėje, gali būti apmokestinamas toje kitoje Valstybėje.</text:span></text:p>
      <text:p text:style-name="P687"><text:span text:style-name="T688">2</text:span><text:span text:style-name="T689">. Kapitalas, sudarytas iš kilnojamojo turto, sudarančio nuolatinės buveinės, kuri</text:span><text:span text:style-name="T690">ą Susitariančiosios Valstybės įmonė turi kitoje Susitariančiojoje Valstybėje, komercinei-ūkinei veiklai naudojamo turto dalį, arba iš kilnojamojo turto, priskiriamo nuolatinei bazei, kurią Susitariančiosios Valstybės rezidentas turi kitoje Susitariančiojoj</text:span><text:span text:style-name="T691">e Valstybėje savarankiškų individualių paslaugų teikimui, gali būti apmokestinamas toje kitoje Valstybėje.</text:span></text:p>
      <text:p text:style-name="P692"><text:span text:style-name="T693">3</text:span><text:span text:style-name="T694">. Susitariančiosios Valstybės įmonės kapitalas, sudarytas iš laivų ir orlaivių, kuriuos ta įmonė naudoja tarptautiniam gabenimui, ir iš kilnojam</text:span><text:span text:style-name="T695">ojo turto, susijusio su tokių laivų arba orlaivių naudojimu, apmokestinamas tik toje Valstybėje.</text:span></text:p>
      <text:p text:style-name="P696"><text:span text:style-name="T697">4</text:span><text:span text:style-name="T698">. Visos kitos Susitariančiosios Valstybės rezidento kapitalo dalys apmokestinamos tik toje Valstybėje.</text:span></text:p>
      <text:p text:style-name="P699"/>
      <text:p text:style-name="P700"><text:span text:style-name="T701">23</text:span><text:span text:style-name="T702"><text:s/>straipsnis</text:span></text:p>
      <text:p text:style-name="P703"><text:span text:style-name="T704">DVIGUBO APMOKESTINIMO PANAIKIN</text:span><text:span text:style-name="T705">IMAS</text:span></text:p>
      <text:p text:style-name="P706"/>
      <text:p text:style-name="P707"><text:span text:style-name="T708">1</text:span><text:span text:style-name="T709">. Lietuvos rezidento atveju dvigubas apmokestinimas panaikinamas tokiu būdu:</text:span></text:p>
      <text:p text:style-name="P710"><text:span text:style-name="T711">Kai Lietuvos rezidentas gauna pajamų arba turi kapitalo, kurie remiantis šia Sutartimi gali būti apmokestinami Vengrijoje, Lietuva, jei jos vidaus įstatymai nenumato<text:s/></text:span><text:span text:style-name="T712">palankesnio apmokestinimo, leidžia:</text:span></text:p>
      <text:p text:style-name="P713"><text:span text:style-name="T714">a) iš to rezidento pajamų mokesčio atimti sumą, lygią Vengrijoje sumokėtam tokių pajamų mokesčiui;</text:span></text:p>
      <text:p text:style-name="P715"><text:span text:style-name="T716">b) iš to rezidento kapitalo mokesčio atimti sumą, lygią Vengrijoje sumokėtam tokio kapitalo mokesčiui.</text:span></text:p>
      <text:p text:style-name="P717"><text:span text:style-name="T718">Tačiau bet<text:s/></text:span><text:span text:style-name="T719">kuriuo atveju ta atimama suma neturi būti didesnė už tą prieš atėmimą apskaičiuoto Lietuvos pajamų mokesčio arba kapitalo mokesčio dalį, kuri yra priskiriama atitinkamai pajamoms arba kapitalui, kurie gali būti apmokestinami Vengrijoje.</text:span></text:p>
      <text:p text:style-name="P720"><text:span text:style-name="T721">2</text:span><text:span text:style-name="T722">. Vengrijos<text:s/></text:span><text:span text:style-name="T723">rezidento atveju dvigubas apmokestinimas panaikinamas tokiu būdu:</text:span></text:p>
      <text:p text:style-name="P724"><text:span text:style-name="T725">a) Kai Vengrijos rezidentas gauna pajamų arba turi kapitalo, kurie remiantis šios Sutarties nuostatomis gali būti apmokestinami Lietuvoje, Vengrija, atsižvelgdama į b) ir c) punktų nuostatas</text:span><text:span text:style-name="T726">, atleidžia tokias pajamas arba kapitalą nuo mokesčių.</text:span></text:p>
      <text:p text:style-name="P727"><text:span text:style-name="T728">b) Kai Vengrijos rezidentas gauna pajamų rūšių, kurios pagal 10, 11 ir 12 straipsnių nuostatas gali būti apmokestinamos Lietuvoje, Vengrija leidžia iš to rezidento pajamų mokesčio atimti sumą, lygią<text:s/></text:span><text:span text:style-name="T729">Lietuvoje sumokėtam mokesčiui. Tačiau ta atimama suma neturi būti didesnė už tą prieš atėmimą apskaičiuoto mokesčio dalį, kuri yra priskiriama tokioms Lietuvoje gautoms pajamų rūšims.</text:span></text:p>
      <text:p text:style-name="P730"><text:span text:style-name="T731">c) Kai pagal šios Sutarties nuostatas Vengrijos rezidento gautos pajam</text:span><text:span text:style-name="T732">os arba turimas kapitalas yra atleidžiamas nuo mokesčio Vengrijoje, nepaisant to Vengrija, apskaičiuodama mokesčio dydį nuo likusių to rezidento pajamų arba kapitalo, gali atsižvelgti į atleistas nuo mokesčio pajamas arba kapitalą.</text:span></text:p>
      <text:p text:style-name="P733"/>
      <text:p text:style-name="P734"><text:span text:style-name="T735">24</text:span><text:span text:style-name="T736"><text:s/>straipsnis</text:span></text:p>
      <text:p text:style-name="P737"><text:span text:style-name="T738">N</text:span><text:span text:style-name="T739">EDISKRIMINAVIMAS</text:span></text:p>
      <text:p text:style-name="P740"/>
      <text:p text:style-name="P741"><text:span text:style-name="T742">1</text:span><text:span text:style-name="T743">. Susitariančiosios Valstybės nacionalinių subjektų bet koks apmokestinimas arba bet kokie su juo susiję reikalavimai kitoje Susitariančiojoje Valstybėje esant tokioms pat aplinkybėms, ypač rezidavimo požiūriu, neturi būti kitokie ar</text:span><text:span text:style-name="T744">ba didesni už tos kitos Valstybės nacionalinių subjektų esamą arba galimą apmokestinimą ir su juo susijusius reikalavimus. Nepaisant 1 straipsnio nuostatų, ši nuostata taip pat taikoma asmenims, kurie nėra vienos arba abiejų Susitariančiųjų Valstybių rezid</text:span><text:span text:style-name="T745">entai.</text:span></text:p>
      <text:p text:style-name="P746"><text:span text:style-name="T747">2</text:span><text:span text:style-name="T748">. Nuolatinės buveinės, kurią Susitariančiosios Valstybės įmonė turi kitoje Susitariančiojoje Valstybėje, apmokestinimas toje kitoje Valstybėje neturi būti mažiau palankus negu tos kitos Valstybės tą pačią veiklą vykdančių įmonių apmokestinimas.</text:span><text:span text:style-name="T749"><text:s/>Ši nuostata neturi būti aiškinama kaip įpareigojanti Susitariančiąją Valstybę apmokestinant teikti kitos Susitariančiosios Valstybės rezidentams kokias nors asmenines nuolaidas, lengvatas arba sumažinimus, kokie yra teikiami jos rezidentams dėl jų civilin</text:span><text:span text:style-name="T750">io statuso arba šeimyninių aplinkybių.</text:span></text:p>
      <text:p text:style-name="P751"><text:span text:style-name="T752">3</text:span><text:span text:style-name="T753">. Išskyrus atvejus, kai taikomos 9 straipsnio 1 dalies, 11 straipsnio 7 dalies arba 12 straipsnio 6 dalies nuostatos, palūkanos, honoraras ir kitos išmokos, kuriuos Susitariančiosios Valstybės įmonė moka kitos Su</text:span><text:span text:style-name="T754">sitariančiosios Valstybės rezidentui, nustatant tokios įmonės apmokestinamąjį pelną atimami tokiomis pat sąlygomis, kaip ir mokami pirmiau minėtos Valstybės rezidentui. Taip pat bet kokios Susitariančiosios Valstybės įmonės skolos kitos Susitariančiosios<text:s/></text:span><text:soft-page-break/><text:span text:style-name="T755">V</text:span><text:span text:style-name="T756">alstybės rezidentui, nustatant tokios įmonės apmokestinamąjį kapitalą, atimamos tokiomis pat sąlygomis, kaip ir skolos pirmiau minėtos Valstybės rezidentui.</text:span></text:p>
      <text:p text:style-name="P757"><text:span text:style-name="T758">4</text:span><text:span text:style-name="T759">. Susitariančiosios Valstybės įmonių, kurių visas kapitalas arba jo dalis priklauso vienam arb</text:span><text:span text:style-name="T760">a daugiau kitos Susitariančiosios Valstybės rezidentų arba yra jų tiesiogiai arba netiesiogiai kontroliuojamas, bet koks apmokestinimas arba bet kokie su juo susiję reikalavimai pirmiau minėtoje Valstybėje neturi būti kitokie arba didesni už pirmiau minėto</text:span><text:span text:style-name="T761">s Valstybės kitų panašių įmonių esamą arba galimą apmokestinimą ir su juo susijusius reikalavimus.</text:span></text:p>
      <text:p text:style-name="P762"><text:span text:style-name="T763">5</text:span><text:span text:style-name="T764">. Nepaisant 2 straipsnio nuostatų, šio straipsnio nuostatos taikomos visų rūšių ir tipų mokesčiams.</text:span></text:p>
      <text:p text:style-name="P765"/>
      <text:p text:style-name="P766"><text:span text:style-name="T767">25</text:span><text:span text:style-name="T768"><text:s/>straipsnis</text:span></text:p>
      <text:p text:style-name="P769"><text:span text:style-name="T770">ABIPUSIO SUSITARIMO PROCEDŪRA</text:span></text:p>
      <text:p text:style-name="P771"/>
      <text:p text:style-name="P772"><text:span text:style-name="T773">1</text:span><text:span text:style-name="T774">. Kai asmuo mano, kad dėl vienos arba abiejų Susitariančiųjų Valstybių veiksmų jis yra arba bus apmokestinamas nesilaikant šios Sutarties nuostatų, jis gali nepriklausomai nuo tų Valstybių vidaus įstatymuose numatytų teisės gynimo priemonių šiuo klaus</text:span><text:span text:style-name="T775">imu kreiptis į Susitariančiosios Valstybės, kurios rezidentas jis yra, arba, jei jo atvejui taikoma 24 straipsnio 1 dalis, – į Susitariančiosios Valstybės, kurios nacionalinis subjektas jis yra, kompetentingą asmenį. Pareiškimas turi būti pateikiamas per t</text:span><text:span text:style-name="T776">rejus metus, skaičiuojant nuo pirmojo pranešimo apie veiksmus, dėl kurių atsiranda Sutarties nuostatų neatitinkantis apmokestinimas.</text:span></text:p>
      <text:p text:style-name="P777"><text:span text:style-name="T778">2</text:span><text:span text:style-name="T779">. Jei kompetentingas asmuo mano, kad protestas pagrįstas, ir jei jis pats negali rasti patenkinamo sprendimo, jis sten</text:span><text:span text:style-name="T780">giasi šį klausimą išspręsti abipusiu susitarimu su kitos Susitariančiosios Valstybės kompetentingu asmeniu taip, kad būtų išvengta Sutarties neatitinkančio apmokestinimo. Bet koks pasiektas susitarimas vykdomas nepaisant Susitariančiųjų Valstybių vidaus įs</text:span><text:span text:style-name="T781">tatymuose nustatytų laiko apribojimų.</text:span></text:p>
      <text:p text:style-name="P782"><text:span text:style-name="T783">3</text:span><text:span text:style-name="T784">. Susitariančiųjų Valstybių kompetentingi asmenys abipusiu susitarimu stengiasi išspręsti bet kokius sunkumus arba abejones, kylančius aiškinant arba taikant Sutartį. Jie taip pat gali kartu konsultuotis, kaip pan</text:span><text:span text:style-name="T785">aikinti dvigubą apmokestinimą Sutartyje nenumatytais atvejais.</text:span></text:p>
      <text:p text:style-name="P786"><text:span text:style-name="T787">4</text:span><text:span text:style-name="T788">. Susitariančiųjų Valstybių kompetentingi asmenys, siekdami susitarti pagal ankstesnes šio straipsnio dalis, gali vieni su kitais palaikyti tiesioginį ryšį, įskaitant per iš jų pačių arba<text:s/></text:span><text:span text:style-name="T789">jų atstovų sudarytą jungtinę komisiją.</text:span></text:p>
      <text:p text:style-name="P790"/>
      <text:p text:style-name="P791"><text:span text:style-name="T792">26</text:span><text:span text:style-name="T793"><text:s/>straipsnis</text:span></text:p>
      <text:p text:style-name="P794"><text:span text:style-name="T795">KEITIMASIS INFORMACIJA</text:span></text:p>
      <text:p text:style-name="P796"/>
      <text:p text:style-name="P797"><text:span text:style-name="T798">1</text:span><text:span text:style-name="T799">. Susitariančiųjų Valstybių kompetentingi asmenys keičiasi tokia informacija, kuri yra būtina įgyvendinant šios Sutarties nuostatas arba Susitariančiųjų Valstybių<text:s/></text:span><text:span text:style-name="T800">vidaus įstatymų, susijusių su Susitariančiųjų Valstybių arba jų vietos valdžios imamais visų rūšių ir tipų mokesčiais, kuriems taikoma Sutartis, nuostatas, tiek, kiek jose numatytas apmokestinimas neprieštarauja Sutarčiai. Keitimasis informacija neapsiribo</text:span><text:span text:style-name="T801">ja 1 ir 2 straipsniu. Bet kokia Susitariančiosios Valstybės gauta informacija laikoma slapta tokia pat tvarka, kaip ir informacija, gauta pagal tos Valstybės vidaus įstatymus, ir atskleidžiama tik asmenims arba institucijoms (įskaitant teismus ir administr</text:span><text:span text:style-name="T802">avimo institucijas), dalyvaujantiems pirmame sakinyje nurodytų mokesčių apskaičiavime arba rinkime, išieškojime arba su jais susijusiame teisminiame persekiojime arba ginčų nagrinėjime. Tokie asmenys arba institucijos šią informaciją naudoja tik tokiems ti</text:span><text:span text:style-name="T803">kslams. Jie gali tokią informaciją atskleisti viešuose teismo posėdžiuose arba teismo sprendimuose.</text:span></text:p>
      <text:p text:style-name="P804"><text:span text:style-name="T805">2</text:span><text:span text:style-name="T806">. 1 dalies nuostatos jokiu būdu neturi būti aiškinamos kaip įpareigojančios Susitariančiąją Valstybę:</text:span></text:p>
      <text:p text:style-name="P807"><text:span text:style-name="T808">a) vykdyti administracines priemones, kurios neat</text:span><text:span text:style-name="T809">itinka bet kurios iš Susitariančiųjų Valstybių įstatymų ir administravimo praktikos;</text:span></text:p>
      <text:p text:style-name="P810"><text:span text:style-name="T811">b) teikti informaciją, kurios negalima teikti pagal bet kurios iš Susitariančiųjų Valstybių įstatymus arba įprastą administravimo tvarką;</text:span></text:p>
      <text:p text:style-name="P812"><text:span text:style-name="T813">c) teikti informaciją, kuri a</text:span><text:span text:style-name="T814">tskleistų kokią nors prekybos, komercinės-ūkinės veiklos, pramoninę, komercinę arba profesinę paslaptį arba prekybos procesą, arba informaciją, kurios atskleidimas prieštarautų viešajai tvarkai (</text:span><text:span text:style-name="T815">ordre public</text:span><text:span text:style-name="T816">).</text:span></text:p>
      <text:p text:style-name="P817"/>
      <text:p text:style-name="P818"><text:span text:style-name="T819">27</text:span><text:span text:style-name="T820"><text:s/>straipsnis</text:span></text:p>
      <text:p text:style-name="P821"><text:span text:style-name="T822">DIPLOMATINIŲ ATSTOVYBIŲ</text:span><text:span text:style-name="T823"><text:s/>BEI KONSULINIŲ ĮSTAIGŲ NARIAI</text:span></text:p>
      <text:p text:style-name="P824"/>
      <text:p text:style-name="P825"><text:span text:style-name="T826">Ši Sutartis neturi įtakos mokestinėms privilegijoms, suteikiamoms diplomatinių atstovybių arba konsulinių įstaigų nariams pagal bendrąsias tarptautinės teisės normas arba specialių susitarimų nuostatas.</text:span></text:p>
      <text:p text:style-name="P827"/>
      <text:p text:style-name="P828"><text:span text:style-name="T829">28</text:span><text:span text:style-name="T830"><text:s/>straipsni</text:span><text:span text:style-name="T831">s</text:span></text:p>
      <text:p text:style-name="P832"><text:span text:style-name="T833">ĮSIGALIOJIMAS</text:span></text:p>
      <text:p text:style-name="P834"/>
      <text:p text:style-name="P835"><text:span text:style-name="T836">1</text:span><text:span text:style-name="T837">. Susitariančiosios Valstybės praneša viena kitai apie įstatymu nustatytų reikalavimų, būtinų šiai Sutarčiai įsigalioti, užbaigimą.</text:span></text:p>
      <text:p text:style-name="P838"><text:span text:style-name="T839">2</text:span><text:span text:style-name="T840">. Sutartis įsigalioja vėlesniojo pranešimo, nurodyto 1 dalyje, gavimo dieną ir jos nuostatos taik</text:span><text:span text:style-name="T841">omos abejose Susitariančiosiose Valstybėse:</text:span></text:p>
      <text:p text:style-name="P842"><text:span text:style-name="T843">a) mokesčiams, išskaitomiems prie šaltinio – pajamoms, gaunamoms kalendorinių metų, einančių iškart po tų metų, kuriais įsigalioja Sutartis, sausio pirmą dieną arba po jos;</text:span></text:p>
      <text:p text:style-name="P844"><text:span text:style-name="T845">b) kitiems pajamų mokesčiams ir kapit</text:span><text:span text:style-name="T846">alo mokesčiams – mokesčiams už bet kuriuos fiskalinius metus, prasidedančius kalendorinių metų, einančių iškart po tų metų, kuriais įsigalioja Sutartis, sausio pirmą dieną arba po jos.</text:span></text:p>
      <text:p text:style-name="P847"/>
      <text:p text:style-name="P848"><text:span text:style-name="T849">29</text:span><text:span text:style-name="T850"><text:s/>straipsnis</text:span></text:p>
      <text:p text:style-name="P851"><text:span text:style-name="T852">NUTRAUKIMAS</text:span></text:p>
      <text:p text:style-name="P853"/>
      <text:p text:style-name="P854"><text:span text:style-name="T855">Ši Sutartis galioja tol, kol jos<text:s/></text:span><text:span text:style-name="T856">nenutraukia viena iš Susitariančiųjų Valstybių. Bet kuri Susitariančioji Valstybė gali Sutartį nutraukti, diplomatiniais kanalais perduodama raštišką pranešimą apie nutraukimą mažiausiai prieš šešis mėnesius iki bet kurių kalendorinių metų, einančių iškart</text:span><text:span text:style-name="T857"><text:s/>po penkerių metų laikotarpio nuo tos dienos, kurią įsigalioja Sutartis, pabaigos. Tokiu atveju Sutartis nebetaikoma abejose Susitariančiosiose Valstybėse:</text:span></text:p>
      <text:p text:style-name="P858"><text:span text:style-name="T859">a) mokesčiams, išskaitomiems prie šaltinio – apmokestinant pajamoms, gaunamoms kalendorinių metų,<text:s/></text:span><text:span text:style-name="T860">einančių iškart po tų metų, kuriais pranešimas buvo perduotas, sausio pirmą dieną arba po jos;</text:span></text:p>
      <text:p text:style-name="P861"><text:span text:style-name="T862">b) kitiems pajamų mokesčiams ir kapitalo mokesčiams – imant mokesčius už bet kuriuos fiskalinius metus, prasidedančius kalendorinių metų, einančių iškart po tų</text:span><text:span text:style-name="T863"><text:s/>metų, kuriais pranešimas buvo perduotas, sausio pirmą dieną arba po jos.</text:span></text:p>
      <text:p text:style-name="P864"/>
      <text:p text:style-name="P865"><text:span text:style-name="T866">Tai patvirtindami, toliau nurodyti tinkamai įgalioti asmenys pasirašė šią Sutartį.</text:span></text:p>
      <text:p text:style-name="P867"/>
      <text:p text:style-name="P868"><text:span text:style-name="T869">Sudaryta dviem egzemplioriais 2004 m. gegužės 12 d. Vilniuje lietuvių, vengrų ir anglų kalbomis,<text:s/></text:span><text:span text:style-name="T870">visi trys tekstai yra autentiški. Skirtingai aiškinant tekstą, pirmenybė teikiama tekstui anglų kalba.</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Lietuvos Respublikos vardu<text:s/></text:p>
          </table:table-cell>
          <table:table-cell table:style-name="TableCell878">
            <text:p text:style-name="P879"><text:span text:style-name="T880">Vengrijos Respublikos vardu</text:span></text:p>
          </table:table-cell>
        </table:table-row>
      </table:table>
      <text:p text:style-name="P881"><text:span text:style-name="T882">______________</text:span></text:p>
      <text:p text:style-name="P883"><text:span text:style-name="T884">PROTOKOLAS</text:span></text:p>
      <text:p text:style-name="P885"/>
      <text:p text:style-name="P886"><text:span text:style-name="T887">Pasirašydami Lietuvos Respublikos ir Vengrijos Respublikos<text:s/></text:span><text:span text:style-name="T888">Sutartį dėl pajamų bei kapitalo dvigubo apmokestinimo išvengimo ir mokesčių slėpimo prevencijos (toliau – „Sutartis“), toliau nurodyti pasirašiusieji asmenys susitarė dėl šių nuostatų, kurios yra neatskiriama Sutarties dalis.</text:span></text:p>
      <text:p text:style-name="P889"><text:span text:style-name="T890">1</text:span><text:span text:style-name="T891">. Dėl 4 straipsnio 3 dalies</text:span><text:span text:style-name="T892">:</text:span></text:p>
      <text:p text:style-name="P893"><text:span text:style-name="T894">Jeigu asmuo, išskyrus fizinį asmenį, yra abiejų Susitariančiųjų Valstybių rezidentas, ir Susitariančiųjų Valstybių kompetentingi asmenys siekia abipusiu susitarimu nustatyti jo statusą, jie atsižvelgia į tokias aplinkybes, kaip faktinė vadovybės buvimo v</text:span><text:span text:style-name="T895">ieta, jo registracijos arba įsteigimo vieta ir bet kurias kitas svarbias aplinkybes.</text:span></text:p>
      <text:p text:style-name="P896"><text:span text:style-name="T897">2</text:span><text:span text:style-name="T898">. Dėl 6 ir 13 straipsnių:</text:span></text:p>
      <text:p text:style-name="P899"><text:span text:style-name="T900">Susitariama, kad visos pajamos ir turto vertės padidėjimo pajamos, kurios yra gaunamos iš Susitariančiojoje Valstybėje esančio nekilnojamojo</text:span><text:span text:style-name="T901"><text:s/>turto perleidimo, gali būti apmokestinamos toje Valstybėje pagal šios Sutarties 13 straipsnio nuostatas.</text:span></text:p>
      <text:p text:style-name="P902"><text:span text:style-name="T903">3</text:span><text:span text:style-name="T904">. Dėl 12 straipsnio:</text:span></text:p>
      <text:p text:style-name="P905"><text:span text:style-name="T906">Jei bet kurioje sutartyje dėl dvigubo apmokestinimo išvengimo, kurią po šios Sutarties pasirašymo pasirašys Lietuva ir treči</text:span><text:span text:style-name="T907">oji šalis, kuri šios Sutarties pasirašymo dieną bus Ekonominio bendradarbiavimo ir plėtros organizacijos narė, Lietuva susitars dėl honoraro apibrėžimo, kuris neapima jokių teisių arba kito turto, nurodyto 3 dalyje, arba atleisti Lietuvoje susidarantį hono</text:span><text:span text:style-name="T908">rarą nuo honorarui taikomo Lietuvos mokesčio arba dėl mažesnių mokesčio tarifų negu tie, kurie numatyti 2 dalyje, toks apibrėžimas, atleidimas nuo mokesčio arba mažesni tarifai automatiškai taikomi pagal šią Sutartį taip, lyg jie būtų atitinkamai apibrėžti</text:span><text:span text:style-name="T909"><text:s/>3 dalyje arba 2 dalyje, ir įsigalioja nuo tos datos, kurią įsigalios tos sutarties arba šios Sutarties nuostatos, atsižvelgiant į tai, kuri data yra vėlesnė.</text:span></text:p>
      <text:p text:style-name="P910"><text:span text:style-name="T911">4</text:span><text:span text:style-name="T912">. Susitariama, kad šios Sutarties nuostatos neturi būti aiškinamos kaip ribojančios Susitari</text:span><text:span text:style-name="T913">ančiosios Valstybės teisę taikyti savo teisės aktus, kovojančius mokesčių vengimu ir mokesčių slėpimu, nebent dėl tokių teisės aktų taikymo apmokestinimas prieštarautų bendriesiems Sutarties principams.</text:span></text:p>
      <text:p text:style-name="P914"/>
      <text:p text:style-name="P915"><text:span text:style-name="T916">Sudaryta dviem egzemplioriais 2004 m. gegužės mėn. 1</text:span><text:span text:style-name="T917">2 d. Vilniuje lietuvių, vengrų ir anglų kalbomis, visi trys tekstai yra autentiški. Skirtingai aiškinant tekstą, pirmenybė teikiama tekstui anglų kalba.</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Lietuvos Respublikos vardu<text:s/></text:p>
          </table:table-cell>
          <table:table-cell table:style-name="TableCell925">
            <text:p text:style-name="P926"><text:span text:style-name="T927">Vengrijos Respublikos vardu</text:span></text:p>
          </table:table-cell>
        </table:table-row>
      </table:table>
      <text:p text:style-name="P928"><text:span text:style-name="T9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30:00Z</meta:creation-date>
    <dc:date>2015-09-16T23:30:00Z</dc:date>
    <meta:template xlink:href="Normal" xlink:type="simple"/>
    <meta:editing-cycles>2</meta:editing-cycles>
    <meta:editing-duration>PT0S</meta:editing-duration>
    <meta:document-statistic meta:page-count="15" meta:paragraph-count="308" meta:word-count="6197" meta:character-count="48714" meta:row-count="1223" meta:non-whitespace-character-count="42825"/>
  </office:meta>
</office:document-meta>
</file>