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SVEIKATOS APSAUGOS MINISTRO<text:s/></text:p>
      <text:p text:style-name="P3">ĮSAKYMAS</text:p>
      <text:p text:style-name="P4"/>
      <text:p text:style-name="P5">DĖL LIETUVOS RESPUBLIKOS SVEIKATOS APSAUGOS MINISTRO 2006 M. RUGSĖJO 27 D. ĮSAKYMO NR. V-814 „DĖL LIETUVOS AIDS CENTRO NUOSTATŲ PATVIRTINIMO“ PAKEITIMO</text:p>
      <text:p text:style-name="P6"/>
      <text:p text:style-name="P7">2009 m. gegužės 21 d. Nr. V-379</text:p>
      <text:p text:style-name="P8">Vilnius</text:p>
      <text:p text:style-name="P9"/>
      <text:p text:style-name="P10"/>
      <text:p text:style-name="P11">1.<text:s/><text:span text:style-name="T12">Pakeičiu</text:span><text:s/>Lietuvos AIDS centro nuostatus, patvirtintus Lietuvos Respublikos sveikatos apsaugos ministro 2006 m. rugsėjo<text:s/>27 d. įsakymu Nr. V-814 „Dėl Lietuvos AIDS centro nuostatų patvirtinimo“ (Žin., 2007, Nr. 5-240):</text:p>
      <text:p text:style-name="P13">1.1. Pripažįstu netekusiu galios 7 punktą.</text:p>
      <text:p text:style-name="P14">1.2. Išdėstau 9.3 punktą taip:</text:p>
      <text:p text:style-name="P15">„9.3. teikti asmens (laboratorinės diagnostikos) ir visuomenės sveikatos priežiūros paslaugas.“</text:p>
      <text:p text:style-name="P16">1.3. Išdėstau 10.15 punktą taip:</text:p>
      <text:p text:style-name="P17">„10.15. organizuoja ir dalyvauja tobulinant socialinius darbuotojus ir kitus specialistus, teikiančius konsultacijas ŽIV/ AIDS ir LPI bei susijusių infekcijų profilaktikos ir diagnostikos klausimais.“</text:p>
      <text:p text:style-name="P18">1.4. Išdėstau 10.16 punktą taip:</text:p>
      <text:p text:style-name="P19">„10.16. teikia asmens (laboratorinės diagnostikos) ir visuomenės sveikatos priežiūros paslaugas rizikos grupių asmenims, užsikrėtusiems ŽIV/AIDS, jų partneriams, profesinės rizikos grupėms, socialiai neapdraustiems.“</text:p>
      <text:p text:style-name="P20">1.5. Pripažįstu netekusiu galios 10.17 punktą.</text:p>
      <text:p text:style-name="P21">1.6. Pripažįstu netekusiu galios 10.18 punktą.</text:p>
      <text:p text:style-name="P22">1.7. Išdėstau 10.19 punktą taip:</text:p>
      <text:p text:style-name="P23">„10.19. teikia metodinę pagalbą ŽIV/AIDS prevencijos klausimais ir laboratorinės diagnostikos paslaugas asmens ir visuomenės sveikatos priežiūros įstaigoms.“</text:p>
      <text:p text:style-name="P24">2.<text:s/><text:span text:style-name="T25">Nustata</text:span>u, kad šis įsakymas įsigalioja nuo 2009 m. rugsėjo 25 d.</text:p>
      <text:p text:style-name="P26"/>
      <text:p text:style-name="P27"/>
      <text:p text:style-name="P28"/>
      <text:p text:style-name="P29">SVEIKATOS APSAUGOS MINISTRAS<text:tab/>ALGIS ČAPLI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 Į S A K Y M A S</dc:title>
    <meta:initial-creator>Rima</meta:initial-creator>
    <dc:creator>adlibuser</dc:creator>
    <meta:creation-date>2018-05-23T10:38:00Z</meta:creation-date>
    <dc:date>2018-05-23T10:38:00Z</dc:date>
    <meta:template xlink:href="Normal.dotm" xlink:type="simple"/>
    <meta:editing-cycles>2</meta:editing-cycles>
    <meta:editing-duration>PT60S</meta:editing-duration>
    <meta:document-statistic meta:page-count="1" meta:paragraph-count="72" meta:word-count="207" meta:character-count="1521" meta:row-count="106" meta:non-whitespace-character-count="1386"/>
  </office:meta>
</office:document-meta>
</file>