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text-properties fo:color="#000000"/>
    </style:style>
    <style:style style:name="P53" style:parent-style-name="Normal" style:family="paragraph">
      <style:paragraph-properties fo:text-indent="0.4923in"/>
    </style:style>
    <style:style style:name="P54" style:parent-style-name="Normal" style:family="paragraph">
      <style:paragraph-properties fo:break-before="page" fo:text-indent="3.543in"/>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indent="0.4923in"/>
    </style:style>
    <style:style style:name="P344" style:parent-style-name="Normal" style:family="paragraph">
      <style:paragraph-properties fo:break-before="page" fo:text-indent="3.543in"/>
    </style:style>
    <style:style style:name="T345" style:parent-style-name="DefaultParagraphFont" style:family="text">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TableColumn353" style:family="table-column">
      <style:table-column-properties style:column-width="0.3659in" style:use-optimal-column-width="false"/>
    </style:style>
    <style:style style:name="TableColumn354" style:family="table-column">
      <style:table-column-properties style:column-width="1.7034in" style:use-optimal-column-width="false"/>
    </style:style>
    <style:style style:name="TableColumn355" style:family="table-column">
      <style:table-column-properties style:column-width="2.25in" style:use-optimal-column-width="false"/>
    </style:style>
    <style:style style:name="TableColumn356" style:family="table-column">
      <style:table-column-properties style:column-width="1.7027in" style:use-optimal-column-width="false"/>
    </style:style>
    <style:style style:name="TableColumn357" style:family="table-column">
      <style:table-column-properties style:column-width="0.6701in" style:use-optimal-column-width="false"/>
    </style:style>
    <style:style style:name="Table352" style:family="table">
      <style:table-properties style:width="6.6923in" fo:margin-left="0in" table:align="lef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min-row-height="0.3055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min-row-height="0.3055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3055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3055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min-row-height="0.3055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min-row-height="0.3055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min-row-height="0.3055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min-row-height="0.3055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ETNOGRAFINIŲ KAIMŲ IŠLIKIMO ILGALAIKĖS PROGRAMOS IR ŠIOS PROGRAMOS ĮGYVENDINIMO PRIEMONIŲ 2003-2006 METŲ PLANO PATVIRTINIMO</text:p>
      <text:p text:style-name="P15"/>
      <text:p text:style-name="P16">2003 m. rugsėjo 16 d. Nr. 1171</text:p>
      <text:p text:style-name="P17">Vilnius</text:p>
      <text:p text:style-name="P18"/>
      <text:p text:style-name="P19"><text:span text:style-name="T20">Vadovaudamasi Lietuvos Respublikos etninės kultūros valstybinės globos pagrindų įstatymo (Žin., 1999, Nr.<text:s/></text:span><text:a xlink:href="https://www.e-tar.lt/portal/lt/legalAct/TAR.58146A37675A" office:target-frame-name="_blank" xlink:show="new"><text:span text:style-name="T21">82-2414</text:span></text:a><text:span text:style-name="T22">; 2000, Nr.<text:s/></text:span><text:a xlink:href="https://www.e-tar.lt/portal/lt/legalAct/TAR.C3634714F278" office:target-frame-name="_blank" xlink:show="new"><text:span text:style-name="T23">61-1838</text:span></text:a><text:span text:style-name="T24">) 12 straipsnio 5 punktu, Lietuvos Respublikos Vyriausybė<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Lietuvos etnografinių kaimų išlikimo ilgalaikę programą;</text:span></text:p>
      <text:p text:style-name="P33"><text:span text:style-name="T34">1.2</text:span><text:span text:style-name="T35">. Lietuvos etnografinių kaimų išlikimo ilgala</text:span><text:span text:style-name="T36">ikės programos įgyvendinimo priemonių 2003–2006 metų planą.</text:span></text:p>
      <text:p text:style-name="P37"><text:span text:style-name="T38">2</text:span><text:span text:style-name="T39">. Pasiūlyti Etninės kultūros globos tarybai ir savivaldybėms dalyvauti vykdant šiuo nutarimu patvirtintą Lietuvos etnografinių kaimų išlikimo ilgalaikės programos įgyvendinimo priemonių 200</text:span><text:span text:style-name="T40">3–2006 metų planą.</text:span></text:p>
      <text:p text:style-name="P41"><text:span text:style-name="T42">3</text:span><text:span text:style-name="T43">. Nustatyti, kad šiuo nutarimu patvirtinta Lietuvos etnografinių kaimų išlikimo ilgalaikė programa finansuojama iš institucijoms skirtų bendrųjų Lietuvos Respublikos valstybės biudžeto asignavimų, savivaldybių biudžetų ir kitų teisė</text:span><text:span text:style-name="T44">tai įsigytų lėšų.</text:span></text:p>
      <text:p text:style-name="P45"/>
      <text:p text:style-name="P46"/>
      <text:p text:style-name="P47"><text:span text:style-name="T48">FINANSŲ MINISTRĖ, PAVADUOJANTI</text:span></text:p>
      <text:p text:style-name="P49">MINISTRĄ PIRMININKĄ<text:tab/>DALIA GRYBAUSKAITĖ</text:p>
      <text:p text:style-name="P50"/>
      <text:p text:style-name="P51">ŽEMĖS ŪKIO MINISTRAS<text:tab/>JERONIMAS KRAUJELIS</text:p>
      <text:p text:style-name="P52">______________</text:p>
      <text:p text:style-name="P53"/>
      <text:soft-page-break/>
      <text:p text:style-name="P54"><text:span text:style-name="T55">PATVIRTINTA</text:span></text:p>
      <text:p text:style-name="P56">Lietuvos Respublikos Vyriausybės 2003 m.<text:s/></text:p>
      <text:p text:style-name="P57">rugsėjo 16 d. nutarimu Nr. 1171</text:p>
      <text:p text:style-name="P58"/>
      <text:p text:style-name="P59"><text:span text:style-name="T60">LIETUVOS<text:s/></text:span><text:span text:style-name="T61">ETNOGRAFINIŲ KAIMŲ IŠLIKIMO ILGALAIKĖ PROGRAM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etnografinių kaimų išlikimo ilgalaikės programos (toliau vadinama – Programa) pagrindinis tikslas – sukurti palankią aplinką įvairiapusei ekonominei ir socialinei<text:s/></text:span><text:span text:style-name="T71">etnografinių kaimų plėtrai panaudojant juose išlikusį etninės kultūros paveldą ir vietos tradicijas kaimų verslumui didinti, gyvenimui gerinti, vietos bendruomenės poreikiams tenkinti. Programa bus įgyvendinama 2003–2006 metais.</text:span></text:p>
      <text:p text:style-name="P72"><text:span text:style-name="T73">2</text:span><text:span text:style-name="T74">. Programos paskirtis<text:s/></text:span><text:span text:style-name="T75">– sudaryti etnografiniuose kaimuose palankias administracines, teisines, informacines, socialines ir ekonomines sąlygas gerinti gyvenimą, plėtoti verslą, tobulinti kultūrą, skatinti glaudesnius teritorinės bei šakinės administracijos, vadybos, mokslo, vers</text:span><text:span text:style-name="T76">lo, švietimo ir kultūros ryšius.</text:span></text:p>
      <text:p text:style-name="P77"><text:span text:style-name="T78">3</text:span><text:span text:style-name="T79">. Etnografinis kaimas – kaimo gyvenamoji vietovė, išlaikiusi tradicinius, istoriškai susiklosčiusius ir būdingus tam regionui etninės kultūros bruožus. Etnografiniai kaimai iš kitų kaimų išsiskiria savitu, itin ryškiu<text:s/></text:span><text:span text:style-name="T80">etninės kultūros vertybių kompleksu – etnine architektūra (tradiciniai statiniai ir jų vidaus įranga, sodybų planinė ir erdvinė struktūra, vietovės užstatymo tradicinis pobūdis, jo ryšys su kultūriniu kraštovaizdžiu), archeologijos, mitologijos, gamtos pam</text:span><text:span text:style-name="T81">inklais, vertybėmis ir gyvąja tradicija (bendruomenės gyvenimas, ūkininkavimo tradicijos, verslininkystė, amatininkystė, tautodailė, folkloru, žinija). Etnografiniai kaimai nuo kitų Lietuvos kaimų skiriasi ir ūkinio, socialinio, kultūrinio gyvenimo sąlygom</text:span><text:span text:style-name="T82">is, plėtros galimybėmis. Būtina savita jų išsaugojimo ir plėtros koncepcija.</text:span></text:p>
      <text:p text:style-name="P83"><text:span text:style-name="T84">4</text:span><text:span text:style-name="T85">. Programa parengta vadovaujantis valstybės ilgalaikės raidos strategijos, patvirtintos Lietuvos Respublikos Seimo 2002 m. lapkričio 12 d. nutarimu Nr. IX-1187 (Žin., 2002, N</text:span><text:span text:style-name="T86">r.<text:s/></text:span><text:a xlink:href="https://www.e-tar.lt/portal/lt/legalAct/TAR.455D7C22A4D9" office:target-frame-name="_blank" xlink:show="new"><text:span text:style-name="T87">113-5029</text:span></text:a><text:span text:style-name="T88">), prioritetinėmis kryptimis, Žemės ūkio ir kaimo plėtros strategijos, patvirtintos Lietuvos Respublikos Seimo 2000 m. birželio 13 d. nutarimu Nr. VIII-1728 (Žin., 20</text:span><text:span text:style-name="T89">00, Nr.<text:s/></text:span><text:a xlink:href="https://www.e-tar.lt/portal/lt/legalAct/TAR.F6CC489CAF2C" office:target-frame-name="_blank" xlink:show="new"><text:span text:style-name="T90">50-1435</text:span></text:a><text:span text:style-name="T91">), strateginėmis nuostatomis, Lietuvos Respublikos žemės ūkio ir kaimo plėtros įstatymu (Žin., 2002, Nr.<text:s/></text:span><text:a xlink:href="https://www.e-tar.lt/portal/lt/legalAct/TAR.80CA64E588A1" office:target-frame-name="_blank" xlink:show="new"><text:span text:style-name="T92">72-3009</text:span></text:a><text:span text:style-name="T93">), Lietuvos Respublikos nekilnojamųjų kultūros vertybių apsaugos įstatymo (Žin., 1995, Nr.<text:s/></text:span><text:a xlink:href="https://www.e-tar.lt/portal/lt/legalAct/TAR.9BC8AEE9D9F8" office:target-frame-name="_blank" xlink:show="new"><text:span text:style-name="T94">3-37</text:span></text:a><text:span text:style-name="T95">), Lietuvos Respublikos kilnojamųjų kultūros vertybių</text:span><text:span text:style-name="T96"><text:s/>apsaugos įstatymo (Žin., 1996, Nr.<text:s/></text:span><text:a xlink:href="https://www.e-tar.lt/portal/lt/legalAct/TAR.C5DA698A4015" office:target-frame-name="_blank" xlink:show="new"><text:span text:style-name="T97">14-352</text:span></text:a><text:span text:style-name="T98">), Lietuvos Respublikos saugomų teritorijų įstatymo (Žin., 1993, Nr.<text:s/></text:span><text:a xlink:href="https://www.e-tar.lt/portal/lt/legalAct/TAR.FF1083B528B7" office:target-frame-name="_blank" xlink:show="new"><text:span text:style-name="T99">63-1188</text:span></text:a><text:span text:style-name="T100">; 2001, Nr.<text:s/></text:span><text:a xlink:href="https://www.e-tar.lt/portal/lt/legalAct/TAR.BB29FCA04DF2" office:target-frame-name="_blank" xlink:show="new"><text:span text:style-name="T101">108-3902</text:span></text:a><text:span text:style-name="T102">), Lietuvos Respublikos teritorijų planavimo įstatymo (Žin., 1995, Nr.<text:s/></text:span><text:a xlink:href="https://www.e-tar.lt/portal/lt/legalAct/TAR.26B563184529" office:target-frame-name="_blank" xlink:show="new"><text:span text:style-name="T103">107-2391</text:span></text:a><text:span text:style-name="T104">) nuostatomis, Lietuvos Respublikos regionų plėtros programa ir Lietuvos Respublikos regionų plėtros programos įgyvendinimo 2003–2005 metų priemonėmis, patvirtintomis Lietuvos Respublikos Vyriausybės 2002 m. gruodžio 5 d. nutarimu Nr. 1905 (Žin., 2002, Nr.</text:span><text:span text:style-name="T105"><text:s/></text:span><text:a xlink:href="https://www.e-tar.lt/portal/lt/legalAct/TAR.6C852695CD3C" office:target-frame-name="_blank" xlink:show="new"><text:span text:style-name="T106">117-5259</text:span></text:a><text:span text:style-name="T107">), Lietuvos Respublikos teritorijos bendrojo plano, patvirtinto Lietuvos Respublikos Seimo 2002 m. spalio 29 d. nutarimu Nr. IX-1154 (Žin., 2002, Nr.<text:s/></text:span><text:a xlink:href="https://www.e-tar.lt/portal/lt/legalAct/TAR.737EFE13DAE0" office:target-frame-name="_blank" xlink:show="new"><text:span text:style-name="T108">110-4852</text:span></text:a><text:span text:style-name="T109">), Europos kultūros konvencijos (Žin., 2001, Nr.<text:s/></text:span><text:a xlink:href="https://www.e-tar.lt/portal/lt/legalAct/TAR.E9E0931A81ED" office:target-frame-name="_blank" xlink:show="new"><text:span text:style-name="T110">101-3599</text:span></text:a><text:span text:style-name="T111">), Europos architektūros paveldo apsaugos konvencij</text:span><text:span text:style-name="T112">os (Žin., 1999, Nr.<text:s/></text:span><text:a xlink:href="https://www.e-tar.lt/portal/lt/legalAct/TAR.F633E6000EF5" office:target-frame-name="_blank" xlink:show="new"><text:span text:style-name="T113">100-2896</text:span></text:a><text:span text:style-name="T114">), Pasaulinio kultūros ir gamtos paveldo globos konvencijos (Žin., 1997, Nr.<text:s/></text:span><text:a xlink:href="https://www.e-tar.lt/portal/lt/legalAct/TAR.876DEFED1A29" office:target-frame-name="_blank" xlink:show="new"><text:span text:style-name="T115">19-411</text:span></text:a><text:span text:style-name="T116">), Europos kraštovaizdžio konvencijos (Žin., 2002, Nr.<text:s/></text:span><text:a xlink:href="https://www.e-tar.lt/portal/lt/legalAct/TAR.73C28F54150B" office:target-frame-name="_blank" xlink:show="new"><text:span text:style-name="T117">104-4621</text:span></text:a><text:span text:style-name="T118">) pagrindiniais principais ir UNESCO Rekomendacija dėl tradicinės kultūros ir folkloro apsaugos (1989</text:span><text:span text:style-name="T119"><text:s/>m.).</text:span></text:p>
      <text:p text:style-name="P120"/>
      <text:p text:style-name="P121"><text:span text:style-name="T122">II</text:span><text:span text:style-name="T123">.<text:s/></text:span><text:span text:style-name="T124">ESAMOS BŪKLĖS ANALIZĖ</text:span></text:p>
      <text:p text:style-name="P125"/>
      <text:p text:style-name="P126"><text:span text:style-name="T127">5</text:span><text:span text:style-name="T128">. Etnografinių kaimų gyvybingumas yra svarbus šalies kultūros tradicijų įvairovės, nacionalinio ir regioninio, vietovių savitumo požymis, tolygaus išsivystymo rodiklis. Kad išliktų ir būtų plėtojami etnografinia</text:span><text:span text:style-name="T129">i kaimai, būtina įgyvendinti Europos Sąjungos (toliau vadinama – ES) šalyse vykdomas ir mūsų šalies sąlygoms pritaikytas priemones, kuo geriau panaudoti ne tik nacionalinio biudžeto, bet ir ES struktūrinių fondų teikiamas galimybes.</text:span></text:p>
      <text:p text:style-name="P130"><text:span text:style-name="T131">6</text:span><text:span text:style-name="T132">. Mūsų šalyje kaip</text:span><text:span text:style-name="T133"><text:s/>kultūros vertybės saugomos 48 tradicinės kaimo gyvenvietės, 56 sodybos (vidutiniškai po 4 pastatus – daugiausia Aukštaitijoje ir Dzūkijoje) ir 171 pavienis etninės architektūros pastatas. Tradicinės kaimo gyvenvietės, esančios istorijos ir kultūros pamink</text:span><text:span text:style-name="T134">lų sąrašuose, neaprėpia Lietuvos etnografinių kaimų architektūros įvairovės pagal jų struktūrą, apstatymą (pvz., neįrašyta gatvinių kaimų tipų – gatvinių rėžinių, dvilypių, palaidų gatvinių, linijinių ir t. t.), etninį regioninį savitumą (menkai ištirti Že</text:span><text:span text:style-name="T135">maitijos, Suvalkijos ir Mažosios Lietuvos etnografiniai kaimai). Todėl daug etnografinių kaimų apskritai nėra saugoma. Nė vienas etnografinis kaimas nėra įrašytas į Kultūros vertybių apsaugos registrą (jų įrašymo principai, įvertinimo kriterijai, pagal kur</text:span><text:span text:style-name="T136">iuos ištirta vos 14 etnografinių kaimų, dar tik baigiami rengti).</text:span></text:p>
      <text:p text:style-name="P137"><text:span text:style-name="T138">7</text:span><text:span text:style-name="T139">. Etnografinių kaimų apskaita tvarkoma tik pagal jų architektūrinę išliekamąją vertę, todėl neįvertinami juose išlikę etninės kultūros gyvosios tradicijos reiškiniai. Tai trukdo atsklei</text:span><text:span text:style-name="T140">sti jų etninės kultūros savitumą, verslinį (pvz., turizmo), edukacinį ir kultūrinį patrauklumą. Lietuvos etnografinių kaimų apskaita ir tyrimai iki šiol nėra vykdomi kompleksiškai, ir tai apsunkina šiuolaikinę jų rinkodarą. Tinkamų apskaitos ir tyrimų sąly</text:span><text:span text:style-name="T141">gų nustatymas, sudarymas paspartintų etnografinių kaimų architektūros, archeologijos, etninės kultūros vertybių įtraukimą į Kultūros vertybių apsaugos registrą, gamtos vertybių, esančių etnografinių kaimų aplinkoje, – į valstybės saugomų gamtos paveldo obj</text:span><text:span text:style-name="T142">ektų sąrašą.</text:span></text:p>
      <text:p text:style-name="P143"><text:span text:style-name="T144">8</text:span><text:span text:style-name="T145">. Turimi sukaupti duomenys apie etnografinius kaimus neužtikrina greito ir efektyvaus vertybių inventorizavimo ir įvertinimo (Kultūros paveldo centras tyrimus pajėgia atlikti kasmet ne daugiau kaip keturiuose etnografiniuose kaimuose), to</text:span><text:span text:style-name="T146">dėl daugelio etnografinių kaimų medinių statinių būklė sparčiai blogėja (ypač mažosios architektūros paveldo: kryžių, koplytstulpių, skulptūrų, kapinių ansamblių). Stokojama finansinių išteklių, todėl neužtikrinamas koordinuotas duomenų apie etnografinius<text:s/></text:span><text:span text:style-name="T147">kaimus kaupimas, jų fiksavimas ir tyrimai įvairiose šalies mokslo ir mokymo institucijose, muziejuose, nacionalinių regioninių parkų direkcijose, savivaldybėse. Mažai paskelbta taikomojo ir fundamentaliojo mokslo darbų apie etnografinius kaimus.</text:span></text:p>
      <text:p text:style-name="P148"><text:span text:style-name="T149">9</text:span><text:span text:style-name="T150">. Nėr</text:span><text:span text:style-name="T151">a nei veiksmingos etnografinių kaimų architektūros išsaugojimo priemonių sistemos, nei teisinių, ekonominių, socialinių ir kultūrinių sąlygų ją sukurti. Esamos priemonės neužtikrina etnografinių kaimų gyvybingumo ir savitumo palaikymo, etninės kultūros pav</text:span><text:span text:style-name="T152">eldo išsaugojimo, gyvosios tradicijos puoselėjimo ir plėtros. Mažėja vietos gyventojų, jie sensta, todėl sparčiai nyksta etnografinių kaimų etninės architektūros paveldas ir jo gyvoji tradicija. Parengti nekilnojamųjų kultūros vertybių atskirų grupių tipin</text:span><text:span text:style-name="T153">iai apsaugos reglamentai, patvirtinti Lietuvos Respublikos Vyriausybės 2002 m. sausio 31 d. nutarimu Nr. 152 (Žin., 2002, Nr.<text:s/></text:span><text:a xlink:href="https://www.e-tar.lt/portal/lt/legalAct/TAR.E2D4766B0F95" office:target-frame-name="_blank" xlink:show="new"><text:span text:style-name="T154">13-499</text:span></text:a><text:span text:style-name="T155">), tačiau jie neišsprendžia daugelio iškilusi</text:span><text:span text:style-name="T156">ų problemų, susijusių su valstybės ir privačių interesų derinimu. Ribotai ir lėtai atnaujinami vertingi statiniai valstybės lėšomis. Lietuvos etninės architektūros istorikai drauge su architektais iki šiol nėra parengę rekomendacijų, kaip etnografiniuose s</text:span><text:span text:style-name="T157">tatiniuose priderinti modernius sanitarijos įrenginius, gamybos, statybos technologijas. Savarankiškai pritaikant pastatus rekreacijai ir turizmui, darkomas etnografinių kaimų etninės architektūros sprendimas, statomi nauji statiniai dažnai neatitinka viet</text:span><text:span text:style-name="T158">os tradicijų – tai griauna etnografinių kaimų savitumą, darko tradicinį kraštovaizdį, naikina gamtos vertybes.</text:span></text:p>
      <text:p text:style-name="P159"><text:span text:style-name="T160">10</text:span><text:span text:style-name="T161">. Nepakankamas valstybės ir visuomenės dėmesys etnografinių kaimų etninės kultūros gyvajai tradicijai, jų gamtos ir istorijos vertybėms. Et</text:span><text:span text:style-name="T162">nografiniuose kaimuose neatlikti gyventojų verslumo, gyvensenos, kūrybos, etninės psichologijos, gyvenimo kokybės tyrimai. Nepakankamai ištirtas etnografinių kaimų lokalinis savitumas. Šalies visuomenei ir etnografinių kaimų bendruomenėms trūksta žinių api</text:span><text:span text:style-name="T163">e etnografinių kaimų vertybių, išteklių, tradicijų vertę, jų panaudojimo galimybes šiuolaikinėje ekonominėje ir kultūrinėje veikloje. Etnografiniai kaimai nepakankamai įsilieja į turizmo informacijos plėtros sistemą.</text:span></text:p>
      <text:p text:style-name="P164"><text:span text:style-name="T165">11</text:span><text:span text:style-name="T166">. Etnografiniuose kaimuose vyrauj</text:span><text:span text:style-name="T167">a nekomercinis ūkininkavimas, smulki žemėvalda, ekstensyvi žemdirbystė, turinti ekologinio ūkininkavimo požymių; taikomi pigesni tradiciniai ūkininkavimo būdai ir inventorius – arkliais ir atitinkamais tradiciniais padargais apdirbama žemė, šienaujama ir j</text:span><text:span text:style-name="T168">avai kertami pjautuvais, dalgiais, menkai technizuotas derliaus apdorojimas ir laikymas.<text:s/></text:span></text:p>
      <text:p text:style-name="P169"><text:span text:style-name="T170">12</text:span><text:span text:style-name="T171">. Didėja nenaudojamų žemės ūkio naudmenų plotai, nyksta bendruomeninis gyvulių ganymas, ūkiniai pastatai (tvartai, klojimai ir kiti) neprofesionaliai pertvarkom</text:span><text:span text:style-name="T172">i ir netinkamai pritaikomi dabarties poreikiams (pvz., pritaikomi garažams, sandėliams). Daugelis etnografinių kaimų gyventojų nesidomi alternatyvia veikla, nemato geresnio gyvenimo perspektyvų, kaimuose paplitęs girtavimas.</text:span></text:p>
      <text:p text:style-name="P173"><text:span text:style-name="T174">13</text:span><text:span text:style-name="T175">. Neteikianti pakankamai<text:s/></text:span><text:span text:style-name="T176">pajamų ūkinė veikla nepadeda spręsti etnografinių kaimų gyventojų ekonominių ir socialinių problemų. Nors ir esama išteklių, etnografiniuose kaimuose per lėtai plėtojami alternatyvūs verslai. Konservatyvi etnografinių kaimų gyventojų mąstysena trukdo prisi</text:span><text:span text:style-name="T177">taikyti prie kintančių verslo sąlygų. Rinkodaros, žaliavų paieškos ir kitus vadybos klausimus iš dalies mėgina spręsti nacionalinių ir regioninių parkų direkcijos, tačiau ir joms trūksta metodinės informacijos. Etnografiniuose kaimuose verslui plėtoti menk</text:span><text:span text:style-name="T178">ai pritaikomi ir panaudojami gausūs ir gražūs kulinarinio paveldo ištekliai. Tradiciniais amatais, tautodaile verčiasi tik pavieniai meistrai. Neplėtojami tradiciniai verslai: medienos apdirbimas, puodininkystė, odos ir kailių išdirbimas, vaistažolių rinki</text:span><text:span text:style-name="T179">mas, bitininkystė, žirgininkystė ir kiti. Etnografiniai kaimai nepakankamai įtraukiami į turizmo veiklą (kiek sparčiau – Žemaitijoje ir Aukštaitijoje). Kaimo turizmui plėtoti retai panaudojamos etnografinės aplinkos teikiamos unikalios galimybės. Iki šiol<text:s/></text:span><text:span text:style-name="T180">nepradėti įgyvendinti Kultūros ministerijos Kultūros vertybių apsaugos departamento užsakymu mokslininkų, architektų ir kitų etninės kultūros specialistų 1994–1995 metais parengti projektai „Verbų etninės kultūros draustinis“, „Keturiasdešimt totorių kaimo</text:span><text:span text:style-name="T181"><text:s/>etninės kultūros draustinis“. Etnografiniai kaimai dar menkai įtraukiami į kultūrinio ir pažintinio turizmo maršrutus. Daugelis etnografinių kaimų yra vandens ir automobilių turizmo mėgėjiškų maršrutų zonoje, tačiau iki šiol neišplėtota infrastruktūra, ku</text:span><text:span text:style-name="T182">rios reikia šiam turizmui: keliai, bendrojo naudojimo transportas, stovyklavietės, poilsio aikštelės, inventoriaus nuoma, pakelės prekyba.</text:span></text:p>
      <text:p text:style-name="P183"><text:span text:style-name="T184">14</text:span><text:span text:style-name="T185">. Trūksta koordinavimo sprendžiant etnografinių kaimų problemas, nacionalinio biudžeto ir ES lėšų racionalaus p</text:span><text:span text:style-name="T186">anaudojimo klausimus.</text:span></text:p>
      <text:p text:style-name="P187"/>
      <text:p text:style-name="P188"><text:span text:style-name="T189">III</text:span><text:span text:style-name="T190">.<text:s/></text:span><text:span text:style-name="T191">PROGRAMOS UŽDAVINIAI</text:span></text:p>
      <text:p text:style-name="P192"/>
      <text:p text:style-name="P193"><text:span text:style-name="T194">15</text:span><text:span text:style-name="T195">. Programos uždaviniai:</text:span></text:p>
      <text:p text:style-name="P196"><text:span text:style-name="T197">15.1</text:span><text:span text:style-name="T198">. administracinėmis ir mokslo priemonėmis siekti, kad būtų išsaugoti etnografinių kaimų etninės kultūros paveldas ir gyvosios tradicijos, gamtos, istorijos,<text:s/></text:span><text:span text:style-name="T199">mitologijos, archeologijos vertybės;</text:span></text:p>
      <text:p text:style-name="P200"><text:span text:style-name="T201">15.2</text:span><text:span text:style-name="T202">. teisinėmis ir finansinėmis priemonėmis skatinti etnografiniuose kaimuose tradicijomis pagrįstų turizmo ir rekreacijos paslaugų, ūkinės ir bendruomeninės veiklos, verslų ir amatų plėtrą;</text:span></text:p>
      <text:p text:style-name="P203"><text:span text:style-name="T204">15.3</text:span><text:span text:style-name="T205">. remti informa</text:span><text:span text:style-name="T206">cijos apie etnografinius kaimus, jų vertybes ir tradicijas sklaidą;</text:span></text:p>
      <text:p text:style-name="P207"><text:span text:style-name="T208">15.4</text:span><text:span text:style-name="T209">. išsaugoti ir tobulinti etnografinių kaimų infrastruktūrą;</text:span></text:p>
      <text:p text:style-name="P210"><text:span text:style-name="T211">15.5</text:span><text:span text:style-name="T212">. spręsti ekonomines, socialines, demografines etnografinių kaimų problemas.</text:span></text:p>
      <text:p text:style-name="P213"/>
      <text:p text:style-name="P214"><text:span text:style-name="T215">IV</text:span><text:span text:style-name="T216">.<text:s/></text:span><text:span text:style-name="T217">SPRENDIMAI</text:span></text:p>
      <text:p text:style-name="P218"/>
      <text:p text:style-name="P219"><text:span text:style-name="T220">16</text:span><text:span text:style-name="T221">. Ti</text:span><text:span text:style-name="T222">kslinga peržiūrėti ir nustatyti naujus etnografinių kaimų, jų vertybių įvertinimo ir atrankos kriterijus, pagal kuriuos kiekviename šalies etnografiniame regione galima būtų atrinkti ir rinkodaros požiūriu įvertinti tai, kas saugotina etnografiniuose kaimu</text:span><text:span text:style-name="T223">ose, juos ir jų vertybes įtraukti į kompleksiškai integralią (susijusią su kitomis duomenų sistemomis) apskaitą, atlikti jų išteklių ir plėtros galimybių analizę, apskaičiuoti, kiek būtina skirti investicijų etnografiniams kaimams išsaugoti. Prioritetai tu</text:span><text:span text:style-name="T224">rėtų būti teikiami:</text:span></text:p>
      <text:p text:style-name="P225"><text:span text:style-name="T226">16.1</text:span><text:span text:style-name="T227">. etnografiniams kaimams, turintiems daugiau išteklių, saugojamų ir puoselėjamų vertybių, plėtros perspektyvų ir galimybių;</text:span></text:p>
      <text:p text:style-name="P228"><text:span text:style-name="T229">16.2</text:span><text:span text:style-name="T230">. etnografinių kaimų darniam vystymui šalyje.</text:span></text:p>
      <text:p text:style-name="P231"><text:span text:style-name="T232">17</text:span><text:span text:style-name="T233">. Siekiant suaktyvinti etninės kultūros trad</text:span><text:span text:style-name="T234">icijų, kaimo turizmo ir rekreacijos paslaugų plėtrą etnografiniuose kaimuose ir jų apylinkėse, būtina sparčiau renovuoti architektūrinę vertę turinčius statinius, mažinti valstybinių ir privačių interesų priešpriešą, sukurti teisines ir finansines<text:s/></text:span><text:soft-page-break/><text:span text:style-name="T235">sąlygas,</text:span><text:span text:style-name="T236"><text:s/>kad būtų atlyginamos išlaidos asmenims, renovuojantiems, restauruojantiems etnografiniuose kaimuose esančius vertingus statinius.</text:span></text:p>
      <text:p text:style-name="P237"><text:span text:style-name="T238">18</text:span><text:span text:style-name="T239">. Būtina propaguoti etnografiniuose kaimuose tradicijomis pagrįstas turizmo ir rekreacijos paslaugas, didinti jų presti</text:span><text:span text:style-name="T240">žą; tobulinti etnografinio kaimo turizmo aplinką reglamentuojančią teisinę bazę; sukurti teisines, finansines ir ekonomines sąlygas etnografinių kaimų gyventojams gauti pajamų už viešąsias paslaugas, infrastruktūros puoselėjimą, gamtosauginę veiklą; teikti</text:span><text:span text:style-name="T241"><text:s/>valstybės finansinę paramą ir pagal galimybes panaudoti ES struktūrinių ir tarptautinių fondų lėšas alternatyviai veiklai (ypač etninės kultūros turizmo, kitų verslų ir amatų), etninės kultūrinės veiklos ir raiškos projektams, pagrįstiems etnografinių kai</text:span><text:span text:style-name="T242">mų privalumais ir padedantiems išsaugoti regionų savitumą.</text:span></text:p>
      <text:p text:style-name="P243"><text:span text:style-name="T244">19</text:span><text:span text:style-name="T245">. Plėtotinos ir remtinos įvairios edukacinės programos, susijusios su etnografinių kaimų specifika (visuomenės informavimo, ugdymo, etnografinių kaimų mokslinio tyrimo, jų gyventojų švietimo,</text:span><text:span text:style-name="T246"><text:s/>konsultavimo, mokymo, profesinio lavinimo). Etnografinių kaimų vertybės turi būti žinomos, prieinamos visuomenei, todėl visomis šiuolaikinėmis priemonėmis turi būti skleidžiama informacija apie etnografinius kaimus.</text:span></text:p>
      <text:p text:style-name="P247"><text:span text:style-name="T248">20</text:span><text:span text:style-name="T249">. Norint pagerinti gyvenimo, rekr</text:span><text:span text:style-name="T250">eacijos sąlygas etnografiniuose kaimuose, užtikrinti etninės kultūros turizmo plėtrą, būtina sukurti patrauklią šių kaimų infrastruktūrą. Reikia sudaryti etnografinių kaimų vizualinės informacijos sistemą, gerinti privažiuojamuosius kelius prie etnografini</text:span><text:span text:style-name="T251">ų kaimų ir aplinkinių turizmo objektų, įrengti automobilių stovėjimo aikšteles ir stovyklavietes, tvarkyti aplinką.</text:span></text:p>
      <text:p text:style-name="P252"><text:span text:style-name="T253">21</text:span><text:span text:style-name="T254">. Svarbu plėtoti užimtumo didinimo programą ir skurdo mažinimo strategiją, sudaryti jaunimui palankias gyvenimo ir darbo sąlygas.<text:s/></text:span><text:span text:style-name="T255">Siekiant išsaugoti tradicinių bendruomenių gyvybingumą, reikia gerinti sveikatos apsaugą ir profilaktiką, socialinę paramą ir švietimą, viešosios tvarkos apsaugą. Etnografinių kaimų plėtros projektavimas itin specifinis, todėl jis įmanomas tik remiantis vi</text:span><text:span text:style-name="T256">etos gyventojų verslumo, etninės psichologijos stebėjimais. Tikslinga vykdyti etnografinių kaimų gyvenimo ir aplinkos kokybės monitoringą.</text:span></text:p>
      <text:p text:style-name="P257"/>
      <text:p text:style-name="P258"><text:span text:style-name="T259">V</text:span><text:span text:style-name="T260">.<text:s/></text:span><text:span text:style-name="T261">PROGRAMOS ĮGYVENDINIMO REZULTATAI</text:span></text:p>
      <text:p text:style-name="P262"/>
      <text:p text:style-name="P263"><text:span text:style-name="T264">22</text:span><text:span text:style-name="T265">. Numatoma, kad įgyvendinus Programą bus pasiekta tokių rezultatų:</text:span></text:p>
      <text:p text:style-name="P266"><text:span text:style-name="T267">22.1</text:span><text:span text:style-name="T268">. Panaudojus kaimuose išlikusį etnokultūrinį palikimą ir vietos tradicijas, bus sukurta palanki aplinka visokeriopai ekonominei ir socialinei etnografinių kaimų plėtrai, padidės jų verslumas, pagerės gyvenimas juose, bus geriau tenkinami vietos bend</text:span><text:span text:style-name="T269">ruomenės poreikiai.</text:span></text:p>
      <text:p text:style-name="P270"><text:span text:style-name="T271">22.2</text:span><text:span text:style-name="T272">. Etnografiniai kaimai taps šalies regionų etninės kultūros ir ūkinių tradicijų židiniais, bus išsaugotas ir puoselėjamas vietovės savitumas ir regioninis tapatumas. Etnografiniai kaimai taps patrauklūs rekreacijai ir turizmo pl</text:span><text:span text:style-name="T273">ėtrai.</text:span></text:p>
      <text:p text:style-name="P274"><text:span text:style-name="T275">22.3</text:span><text:span text:style-name="T276">. Tautodailės ir folkloro raida, senosios ūkinės veiklos tradicijos bus derinamos su kaimo turizmu, rekreacine veikla, kitais alternatyviais verslais kaime, bus išplėtotas paslaugų ir prekybos sektorius.</text:span></text:p>
      <text:p text:style-name="P277"><text:span text:style-name="T278">22.4</text:span><text:span text:style-name="T279">. Etninę architektūrinę vertę</text:span><text:span text:style-name="T280"><text:s/>turinčių pastatų atnaujinimas panaudojant autentiškas statybines medžiagas ir tradicinį statybos būdą sudarys sąlygas kurti darbo vietas ir plėtoti verslą kaime.</text:span></text:p>
      <text:p text:style-name="P281"><text:span text:style-name="T282">22.5</text:span><text:span text:style-name="T283">. Etninės kultūros vertybių visuomenei pristatymas, tradiciniai amatai ir verslai, ta</text:span><text:span text:style-name="T284">utodailė, šventės ir tradicinės apeigos, kiti kultūros renginiai bus svarbiausios turizmo ir rekreacijos plėtrą skatinančios priemonės. Etnografinio kaimo vertybės taps atviros ne tik šalies visuomenei, bet ir pasauliui. Bus skatinama informacijos apie etn</text:span><text:span text:style-name="T285">ografinio kaimo etninės kultūros vertybes, veiklos ir amatų paplitimą, turizmo ir rekreacijos paslaugas sklaida.</text:span></text:p>
      <text:p text:style-name="P286"><text:span text:style-name="T287">22.6</text:span><text:span text:style-name="T288">. Administracinėmis, mokslinėmis, švietimo ir kultūros priemonėmis bus sudarytos geresnės sąlygos, kad etnografiniuose kaimuose ir jų<text:s/></text:span><text:span text:style-name="T289">aplinkoje išliktų etninės kultūros, gamtos, istorijos, mitologijos, archeologijos vertybės; bus išsaugotas etnografinio kaimo visumos (gyvoji etninės kultūros tradicija, kultūros, gamtos vertybės ir kita) gyvybingumas.</text:span></text:p>
      <text:p text:style-name="P290"><text:span text:style-name="T291">22.7</text:span><text:span text:style-name="T292">. Etnografinių kaimų bendruom</text:span><text:span text:style-name="T293">enės teisinėmis, finansinėmis ir ekonominėmis priemonėmis bus skatinamos teikti viešojo vartojimo paslaugas, rūpintis infrastruktūros kūrimu ir aplinkosauga.</text:span></text:p>
      <text:p text:style-name="P294"/>
      <text:p text:style-name="P295"><text:span text:style-name="T296">VI</text:span><text:span text:style-name="T297">.<text:s/></text:span><text:span text:style-name="T298">PROGRAMOS FINANSAVIMAS</text:span></text:p>
      <text:p text:style-name="P299"/>
      <text:p text:style-name="P300"><text:span text:style-name="T301">23</text:span><text:span text:style-name="T302">. Programos finansavimo šaltiniai:</text:span></text:p>
      <text:p text:style-name="P303"><text:span text:style-name="T304">23.1</text:span><text:span text:style-name="T305">. Lietuvos Res</text:span><text:span text:style-name="T306">publikos valstybės biudžeto lėšos;</text:span></text:p>
      <text:p text:style-name="P307"><text:span text:style-name="T308">23.2</text:span><text:span text:style-name="T309">. savivaldybių biudžetų lėšos; 23.3. kitos teisėtai įsigytos lėšos.</text:span></text:p>
      <text:p text:style-name="P310"/>
      <text:p text:style-name="P311"><text:span text:style-name="T312">VII</text:span><text:span text:style-name="T313">.<text:s/></text:span><text:span text:style-name="T314">PROGRAMOS VERTINIMO KRITERIJAI</text:span></text:p>
      <text:p text:style-name="P315"/>
      <text:p text:style-name="P316"><text:span text:style-name="T317">24</text:span><text:span text:style-name="T318">. Programos vertinimo kriterijai:</text:span></text:p>
      <text:p text:style-name="P319"><text:span text:style-name="T320">24.1</text:span><text:span text:style-name="T321">. kiek parengta etnografinių kaimų ūkinės ir kultūrin</text:span><text:span text:style-name="T322">ės veiklos plėtojimo projektų (vienetais);</text:span></text:p>
      <text:p text:style-name="P323"><text:span text:style-name="T324">24.2</text:span><text:span text:style-name="T325">. kiek išleista leidinių apie etnografinius kaimus (vienetais);</text:span></text:p>
      <text:p text:style-name="P326"><text:span text:style-name="T327">24.3</text:span><text:span text:style-name="T328">. kiek parengta etnografinių kaimų turizmo rinkodaros projektų (vienetais);</text:span></text:p>
      <text:p text:style-name="P329"><text:span text:style-name="T330">24.4</text:span><text:span text:style-name="T331">. kiek parengta infrastruktūros plėtros projektų<text:s/></text:span><text:span text:style-name="T332">(vienetais).</text:span></text:p>
      <text:p text:style-name="P333"/>
      <text:p text:style-name="P334"><text:span text:style-name="T335">VIII</text:span><text:span text:style-name="T336">.<text:s/></text:span><text:span text:style-name="T337">BAIGIAMOSIOS NUOSTATOS</text:span></text:p>
      <text:p text:style-name="P338"/>
      <text:p text:style-name="P339"><text:span text:style-name="T340">25</text:span><text:span text:style-name="T341">. Programos įgyvendinimą koordinuoja Žemės ūkio ministerija kartu su Etninės kultūros globos taryba.</text:span></text:p>
      <text:p text:style-name="P342">______________</text:p>
      <text:p text:style-name="P343"/>
      <text:soft-page-break/>
      <text:p text:style-name="P344"><text:span text:style-name="T345">PATVIRTINTA</text:span></text:p>
      <text:p text:style-name="P346">Lietuvos Respublikos Vyriausybės</text:p>
      <text:p text:style-name="P347">2003 m. rugsėjo 16 d. nutarimu Nr. 1171</text:p>
      <text:p text:style-name="P348"/>
      <text:p text:style-name="P349"><text:span text:style-name="T350">LIETUVOS ETNOGRAFINIŲ KAIMŲ IŠLIKIMO ILGALAIKĖS PROGRAMOS ĮGYVENDINIMO PRIEMONIŲ 2003-2006 METŲ PLANA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Eil. Nr.</text:p>
            </table:table-cell>
            <table:table-cell table:style-name="TableCell361">
              <text:p text:style-name="P362">Programos uždaviniai</text:p>
            </table:table-cell>
            <table:table-cell table:style-name="TableCell363">
              <text:p text:style-name="P364">Priemonės</text:p>
            </table:table-cell>
            <table:table-cell table:style-name="TableCell365">
              <text:p text:style-name="P366">Atsakingas vykdytojas</text:p>
            </table:table-cell>
            <table:table-cell table:style-name="TableCell367">
              <text:p text:style-name="P368">Vykdymo terminas (metai)</text:p>
            </table:table-cell>
          </table:table-row>
          <table:table-row table:style-name="TableRow369">
            <table:table-cell table:style-name="TableCell370">
              <text:p text:style-name="P371">1.</text:p>
            </table:table-cell>
            <table:table-cell table:style-name="TableCell372">
              <text:p text:style-name="P373">Administracinėmis ir mokslo priemonėmis siekti<text:s/>etnografinių kaimų etninės kultūros paveldo ir gyvosios tradicijos, gamtos, istorijos, mitologijos, archeologijos vertybių išsaugojimo</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1.</text:p>
            </table:table-cell>
            <table:table-cell table:style-name="TableCell383">
              <text:p text:style-name="P384"/>
            </table:table-cell>
            <table:table-cell table:style-name="TableCell385">
              <text:p text:style-name="P386">nustatyti saugotinų etnografinių kaimų ir etnografinių sodybų atrankos kriterijus, sudaryti etnografinių kaimų<text:s/>ir etnografinių sodybų sąrašą</text:p>
            </table:table-cell>
            <table:table-cell table:style-name="TableCell387">
              <text:p text:style-name="Normal"><text:span text:style-name="T388">Žemės ūkio ministerija, Aplinkos ministerija, Kultūros ministerija, Etninės kultūros globos taryba, savivaldybės</text:span></text:p>
            </table:table-cell>
            <table:table-cell table:style-name="TableCell389">
              <text:p text:style-name="P390">2003–2004</text:p>
            </table:table-cell>
          </table:table-row>
          <table:table-row table:style-name="TableRow391">
            <table:table-cell table:style-name="TableCell392">
              <text:p text:style-name="P393">1.2.</text:p>
            </table:table-cell>
            <table:table-cell table:style-name="TableCell394">
              <text:p text:style-name="P395"/>
            </table:table-cell>
            <table:table-cell table:style-name="TableCell396">
              <text:p text:style-name="P397">vykdyti etnografinių kaimų kultūros materialiųjų ir nematerialiųjų vertybių paiešką, įvertinti ir inventorizuoti jas</text:p>
            </table:table-cell>
            <table:table-cell table:style-name="TableCell398">
              <text:p text:style-name="P399">Kultūros ministerijos Kultūros vertybių apsaugos departamentas (toliau vadinama – Kultūros vertybių apsaugos departamentas), Aplinkos ministerija, Švietimo ir mokslo ministerija, Etninės kultūros globos taryba, savivaldybės</text:p>
            </table:table-cell>
            <table:table-cell table:style-name="TableCell400">
              <text:p text:style-name="P401">2003–2006</text:p>
            </table:table-cell>
          </table:table-row>
          <table:table-row table:style-name="TableRow402">
            <table:table-cell table:style-name="TableCell403">
              <text:p text:style-name="P404">1.3.</text:p>
            </table:table-cell>
            <table:table-cell table:style-name="TableCell405">
              <text:p text:style-name="P406"/>
            </table:table-cell>
            <table:table-cell table:style-name="TableCell407">
              <text:p text:style-name="Normal"><text:span text:style-name="T408">parengti etnografinio kaimo naujų statinių statybos arba esamų statinių restauravimo, pritaikymo dabarties poreikiams, modernių technologijų racionalaus taikymo rekomendacijas, kad šie statiniai kuo geriau atitiktų vietovės etninės architektūros<text:s/></text:span><text:span text:style-name="T409">tradicijas</text:span></text:p>
            </table:table-cell>
            <table:table-cell table:style-name="TableCell410">
              <text:p text:style-name="P411">Aplinkos ministerija, Etninės kultūros globos taryba</text:p>
            </table:table-cell>
            <table:table-cell table:style-name="TableCell412">
              <text:p text:style-name="P413">2003–2006</text:p>
            </table:table-cell>
          </table:table-row>
          <table:table-row table:style-name="TableRow414">
            <table:table-cell table:style-name="TableCell415">
              <text:p text:style-name="P416">2.</text:p>
            </table:table-cell>
            <table:table-cell table:style-name="TableCell417">
              <text:p text:style-name="P418">Teisinėmis ir finansinėmis priemonėmis skatinti etnografiniuose kaimuose tradicijomis pagrįstų turizmo ir rekreacijos paslaugų, ūkinės ir bendruomeninės veiklos, verslų ir amatų<text:s/>plėtrą</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1.</text:p>
            </table:table-cell>
            <table:table-cell table:style-name="TableCell428">
              <text:p text:style-name="P429"/>
            </table:table-cell>
            <table:table-cell table:style-name="TableCell430">
              <text:p text:style-name="P431">parengti teisės aktų, numatančių išlaidų atlyginimą asmenims, restauruojantiems ir prižiūrintiems etnografinių kaimų statinius, etninės architektūros paveldo objektus, projektus</text:p>
            </table:table-cell>
            <table:table-cell table:style-name="TableCell432">
              <text:p text:style-name="P433">Kultūros vertybių apsaugos departamentas, Aplinkos ministerija, Žemės ūkio ministerija, Ūkio ministerija, Etninės kultūros globos taryba, savivaldybės</text:p>
            </table:table-cell>
            <table:table-cell table:style-name="TableCell434">
              <text:p text:style-name="P435">2004</text:p>
            </table:table-cell>
          </table:table-row>
          <text:soft-page-break/>
          <table:table-row table:style-name="TableRow436">
            <table:table-cell table:style-name="TableCell437">
              <text:p text:style-name="P438">2.2.</text:p>
            </table:table-cell>
            <table:table-cell table:style-name="TableCell439">
              <text:p text:style-name="P440"/>
            </table:table-cell>
            <table:table-cell table:style-name="TableCell441">
              <text:p text:style-name="P442">teikti finansinę paramą etnografinių kaimų ūkinės ir kultūrinės veiklos plėtojimo projektams (etninės kultūros renginių: tautodailininkų, amatininkų<text:s/>seminarų, simpoziumų, plenerų, folkloro švenčių; tautodailės: puodininkystės, kalvystės, audimo, siuvimo, medžio drožybos, pynimo ir kitų; alternatyvios veiklos, amatų, verslų: odų, kailių išdirbimo, medžio apdirbimo, bitininkystės, žirgininkystės, žvejybos)</text:p>
            </table:table-cell>
            <table:table-cell table:style-name="TableCell443">
              <text:p text:style-name="P444">Žemės ūkio ministerija, Kultūros ministerija, Ūkio ministerija, Švietimo ir mokslo ministerija, Aplinkos ministerija, Etninės kultūros globos taryba, savivaldybės</text:p>
            </table:table-cell>
            <table:table-cell table:style-name="TableCell445">
              <text:p text:style-name="P446">2003–2006</text:p>
            </table:table-cell>
          </table:table-row>
          <table:table-row table:style-name="TableRow447">
            <table:table-cell table:style-name="TableCell448">
              <text:p text:style-name="P449">3.</text:p>
            </table:table-cell>
            <table:table-cell table:style-name="TableCell450">
              <text:p text:style-name="P451">Finansuoti informacijos apie etnografinius kaimus, jų vertybes ir tradicijas<text:s/>sklaidą</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3.1.</text:p>
            </table:table-cell>
            <table:table-cell table:style-name="TableCell461">
              <text:p text:style-name="P462"/>
            </table:table-cell>
            <table:table-cell table:style-name="TableCell463">
              <text:p text:style-name="P464">remti etnografinių kaimų mokslinius tyrimus, visuomenės informavimo apie etnografinius kaimus, etnografinių kaimų gyventojų mokymo ir konsultavimo verslų, amatų ir etninės kultūros renginių srityse programas</text:p>
            </table:table-cell>
            <table:table-cell table:style-name="TableCell465">
              <text:p text:style-name="P466">Švietimo ir mokslo ministerija, Ūkio ministerija, Žemės ūkio ministerija, Aplinkos ministerija, Socialinės apsaugos ir darbo ministerija, Žemės ūkio rūmai, Etninės kultūros globos taryba, savivaldybės</text:p>
            </table:table-cell>
            <table:table-cell table:style-name="TableCell467">
              <text:p text:style-name="P468">2003–2006</text:p>
            </table:table-cell>
          </table:table-row>
          <table:table-row table:style-name="TableRow469">
            <table:table-cell table:style-name="TableCell470">
              <text:p text:style-name="P471">3.2.</text:p>
            </table:table-cell>
            <table:table-cell table:style-name="TableCell472">
              <text:p text:style-name="P473"/>
            </table:table-cell>
            <table:table-cell table:style-name="TableCell474">
              <text:p text:style-name="P475">parengti ir įgyvendinti etninės kultūros paveldo švietimo projektą<text:s/>„Etnografiniai kaimai“</text:p>
            </table:table-cell>
            <table:table-cell table:style-name="TableCell476">
              <text:p text:style-name="P477">Švietimo ir mokslo ministerija, Ūkio ministerija, Etninės kultūros globos taryba</text:p>
            </table:table-cell>
            <table:table-cell table:style-name="TableCell478">
              <text:p text:style-name="P479">2004–2006</text:p>
            </table:table-cell>
          </table:table-row>
          <table:table-row table:style-name="TableRow480">
            <table:table-cell table:style-name="TableCell481">
              <text:p text:style-name="P482">3.3.</text:p>
            </table:table-cell>
            <table:table-cell table:style-name="TableCell483">
              <text:p text:style-name="P484"/>
            </table:table-cell>
            <table:table-cell table:style-name="TableCell485">
              <text:p text:style-name="P486">parengti ir išleisti lietuvių ir anglų kalbomis mokslinę studiją „Lietuvos etnografiniai kaimai“</text:p>
            </table:table-cell>
            <table:table-cell table:style-name="TableCell487">
              <text:p text:style-name="P488">Švietimo ir mokslo ministerija, Valstybinė lietuvių kalbos komisija, Etninės kultūros globos taryba</text:p>
            </table:table-cell>
            <table:table-cell table:style-name="TableCell489">
              <text:p text:style-name="P490">2005–2006</text:p>
            </table:table-cell>
          </table:table-row>
          <table:table-row table:style-name="TableRow491">
            <table:table-cell table:style-name="TableCell492">
              <text:p text:style-name="P493">3.4.</text:p>
            </table:table-cell>
            <table:table-cell table:style-name="TableCell494">
              <text:p text:style-name="P495"/>
            </table:table-cell>
            <table:table-cell table:style-name="TableCell496">
              <text:p text:style-name="P497">parengti ir išleisti mokslines studijas ir informacinius leidinius apie kai kuriuos etnografinius kaimus</text:p>
            </table:table-cell>
            <table:table-cell table:style-name="TableCell498">
              <text:p text:style-name="P499">Žemės ūkio ministerija, Švietimo ir mokslo ministerija, Etninės kultūros<text:s/>globos taryba</text:p>
            </table:table-cell>
            <table:table-cell table:style-name="TableCell500">
              <text:p text:style-name="P501">2004–2006</text:p>
            </table:table-cell>
          </table:table-row>
          <table:table-row table:style-name="TableRow502">
            <table:table-cell table:style-name="TableCell503">
              <text:p text:style-name="P504">3.5.</text:p>
            </table:table-cell>
            <table:table-cell table:style-name="TableCell505">
              <text:p text:style-name="P506"/>
            </table:table-cell>
            <table:table-cell table:style-name="TableCell507">
              <text:p text:style-name="P508">sukurti interneto svetainę apie etnografinius kaimus</text:p>
            </table:table-cell>
            <table:table-cell table:style-name="TableCell509">
              <text:p text:style-name="P510">Žemės ūkio ministerija, Ūkio ministerija, Švietimo ir mokslo ministerija, Etninės kultūros globos taryba</text:p>
            </table:table-cell>
            <table:table-cell table:style-name="TableCell511">
              <text:p text:style-name="P512">2003–2005</text:p>
            </table:table-cell>
          </table:table-row>
          <table:table-row table:style-name="TableRow513">
            <table:table-cell table:style-name="TableCell514">
              <text:p text:style-name="P515">3.6.</text:p>
            </table:table-cell>
            <table:table-cell table:style-name="TableCell516">
              <text:p text:style-name="P517"/>
            </table:table-cell>
            <table:table-cell table:style-name="TableCell518">
              <text:p text:style-name="P519">remti etnografinių kaimų turizmo rinkodarą – propaguoti teikiamas etnografiniuose kaimuose turizmo paslaugas ir esamus amatus</text:p>
            </table:table-cell>
            <table:table-cell table:style-name="TableCell520">
              <text:p text:style-name="P521">Ūkio ministerija, Valstybinis turizmo departamentas prie Ūkio ministerijos (toliau vadinama – Valstybinis turizmo departamentas), Žemės ūkio ministerija, Žemės ūkio rūmai, Etninės<text:s/>kultūros globos taryba</text:p>
            </table:table-cell>
            <table:table-cell table:style-name="TableCell522">
              <text:p text:style-name="P523">2003–2006</text:p>
            </table:table-cell>
          </table:table-row>
          <table:table-row table:style-name="TableRow524">
            <table:table-cell table:style-name="TableCell525">
              <text:p text:style-name="P526">4.</text:p>
            </table:table-cell>
            <table:table-cell table:style-name="TableCell527">
              <text:p text:style-name="P528">Išsaugoti ir tobulinti etnografinių kaimų infrastruktūrą</text:p>
            </table:table-cell>
            <table:table-cell table:style-name="TableCell529">
              <text:p text:style-name="P530"/>
            </table:table-cell>
            <table:table-cell table:style-name="TableCell531">
              <text:p text:style-name="P532"/>
            </table:table-cell>
            <table:table-cell table:style-name="TableCell533">
              <text:p text:style-name="P534"/>
            </table:table-cell>
          </table:table-row>
          <text:soft-page-break/>
          <table:table-row table:style-name="TableRow535">
            <table:table-cell table:style-name="TableCell536">
              <text:p text:style-name="P537">4.1.</text:p>
            </table:table-cell>
            <table:table-cell table:style-name="TableCell538">
              <text:p text:style-name="P539"/>
            </table:table-cell>
            <table:table-cell table:style-name="TableCell540">
              <text:p text:style-name="P541">nacionalinėje turizmo informacijos sistemoje pateikti informaciją apie turizmą ir amatus etnografiniuose kaimuose</text:p>
            </table:table-cell>
            <table:table-cell table:style-name="TableCell542">
              <text:p text:style-name="P543">Ūkio ministerija, Valstybinis turizmo<text:s/>departamentas, Aplinkos ministerija, Žemės ūkio ministerija, Žemės ūkio rūmai, Etninės kultūros globos taryba</text:p>
            </table:table-cell>
            <table:table-cell table:style-name="TableCell544">
              <text:p text:style-name="P545">2003–2006</text:p>
            </table:table-cell>
          </table:table-row>
          <table:table-row table:style-name="TableRow546">
            <table:table-cell table:style-name="TableCell547">
              <text:p text:style-name="P548">4.2.</text:p>
            </table:table-cell>
            <table:table-cell table:style-name="TableCell549">
              <text:p text:style-name="P550"/>
            </table:table-cell>
            <table:table-cell table:style-name="TableCell551">
              <text:p text:style-name="Normal"><text:span text:style-name="T552">organizuoti privažiuojamųjų kelių prie turizmo objektų rekonstrukciją ir statybą, gerinti visuomeninio transporto būklę</text:span></text:p>
            </table:table-cell>
            <table:table-cell table:style-name="TableCell553">
              <text:p text:style-name="P554">Susisiekimo ministerija, Aplinkos ministerija, savivaldybės</text:p>
            </table:table-cell>
            <table:table-cell table:style-name="TableCell555">
              <text:p text:style-name="P556">2003–2006</text:p>
            </table:table-cell>
          </table:table-row>
          <table:table-row table:style-name="TableRow557">
            <table:table-cell table:style-name="TableCell558">
              <text:p text:style-name="P559">4.3.</text:p>
            </table:table-cell>
            <table:table-cell table:style-name="TableCell560">
              <text:p text:style-name="P561"/>
            </table:table-cell>
            <table:table-cell table:style-name="TableCell562">
              <text:p text:style-name="P563">plėtoti turizmo infrastruktūrą etnografiniuose kaimuose</text:p>
            </table:table-cell>
            <table:table-cell table:style-name="TableCell564">
              <text:p text:style-name="P565">Ūkio ministerija, Valstybinis turizmo departamentas, Susisiekimo ministerija, Aplinkos ministerija, savivaldybės, Etninės kultūros globos taryba</text:p>
            </table:table-cell>
            <table:table-cell table:style-name="TableCell566">
              <text:p text:style-name="P567">2003–2006</text:p>
            </table:table-cell>
          </table:table-row>
          <table:table-row table:style-name="TableRow568">
            <table:table-cell table:style-name="TableCell569">
              <text:p text:style-name="P570">4.4.</text:p>
            </table:table-cell>
            <table:table-cell table:style-name="TableCell571">
              <text:p text:style-name="P572"/>
            </table:table-cell>
            <table:table-cell table:style-name="TableCell573">
              <text:p text:style-name="P574">remti etnografinių kaimų infrastruktūros plėtros projektus, užtikrinti kultūros ir gamtos vertybių apsaugą</text:p>
            </table:table-cell>
            <table:table-cell table:style-name="TableCell575">
              <text:p text:style-name="P576">Aplinkos ministerija, Susisiekimo ministerija, Žemės ūkio ministerija, Etninės kultūros globos taryba,<text:s/>savivaldybės</text:p>
            </table:table-cell>
            <table:table-cell table:style-name="TableCell577">
              <text:p text:style-name="P578">2004–2006</text:p>
            </table:table-cell>
          </table:table-row>
          <table:table-row table:style-name="TableRow579">
            <table:table-cell table:style-name="TableCell580">
              <text:p text:style-name="P581">5.</text:p>
            </table:table-cell>
            <table:table-cell table:style-name="TableCell582">
              <text:p text:style-name="P583">Spręsti ekonomines, socialines ir demografines etnografinių kaimų problemas</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5.1.</text:p>
            </table:table-cell>
            <table:table-cell table:style-name="TableCell593">
              <text:p text:style-name="P594"/>
            </table:table-cell>
            <table:table-cell table:style-name="TableCell595">
              <text:p text:style-name="P596">atlikti etnografinių kaimų gyventojų verslumo, veiklos, gyvensenos, gyvenimo kokybės analizę, atskleidžiančią ekonominių, socialinių ir demografinių šiuolaikinio etnografinio kaimo problemų sprendimo galimybes</text:p>
            </table:table-cell>
            <table:table-cell table:style-name="TableCell597">
              <text:p text:style-name="P598">Žemės ūkio ministerija, Ūkio ministerija, Socialinės apsaugos ir darbo ministerija, Aplinkos ministerija, Švietimo ir mokslo ministerija, Sveikatos apsaugos ministerija, Etninės kultūros globos taryba, savivaldybės</text:p>
            </table:table-cell>
            <table:table-cell table:style-name="TableCell599">
              <text:p text:style-name="P600">2003–2005</text:p>
            </table:table-cell>
          </table:table-row>
          <table:table-row table:style-name="TableRow601">
            <table:table-cell table:style-name="TableCell602">
              <text:p text:style-name="P603">5.2.</text:p>
            </table:table-cell>
            <table:table-cell table:style-name="TableCell604">
              <text:p text:style-name="P605"/>
            </table:table-cell>
            <table:table-cell table:style-name="TableCell606">
              <text:p text:style-name="P607">numatyti priemones gyventojų nedarbui ir skurdui mažinti atsižvelgiant į tolesnę etnografinių kaimų plėtrą</text:p>
            </table:table-cell>
            <table:table-cell table:style-name="TableCell608">
              <text:p text:style-name="P609">Socialinės apsaugos ir darbo ministerija, Ūkio ministerija, Žemės ūkio ministerija, Etninės kultūros<text:s/>globos taryba, savivaldybės</text:p>
            </table:table-cell>
            <table:table-cell table:style-name="TableCell610">
              <text:p text:style-name="P611">2004</text:p>
            </table:table-cell>
          </table:table-row>
          <table:table-row table:style-name="TableRow612">
            <table:table-cell table:style-name="TableCell613">
              <text:p text:style-name="P614">5.3.</text:p>
            </table:table-cell>
            <table:table-cell table:style-name="TableCell615">
              <text:p text:style-name="P616"/>
            </table:table-cell>
            <table:table-cell table:style-name="TableCell617">
              <text:p text:style-name="P618">numatyti priemones tradiciniam ūkininkavimui skatinti, aplinką tausojantiems žemdirbystės metodams diegti ir alternatyvioms pajamoms etnografiniuose kaimuose didinti</text:p>
            </table:table-cell>
            <table:table-cell table:style-name="TableCell619">
              <text:p text:style-name="P620">Žemės ūkio ministerija, Švietimo ir mokslo ministerija, Ūkio ministerija, Sveikatos apsaugos ministerija, Etninės kultūros globos taryba, savivaldybės</text:p>
            </table:table-cell>
            <table:table-cell table:style-name="TableCell621">
              <text:p text:style-name="P622">2003–2006</text:p>
            </table:table-cell>
          </table:table-row>
        </table:table-header-rows>
      </table:table>
      <text:p text:style-name="P6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0:38:00Z</meta:creation-date>
    <dc:date>2015-07-05T10:38:00Z</dc:date>
    <meta:template xlink:href="Normal" xlink:type="simple"/>
    <meta:editing-cycles>2</meta:editing-cycles>
    <meta:editing-duration>PT0S</meta:editing-duration>
    <meta:document-statistic meta:page-count="9" meta:paragraph-count="198" meta:word-count="3063" meta:character-count="26242" meta:row-count="779" meta:non-whitespace-character-count="23377"/>
  </office:meta>
</office:document-meta>
</file>