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tab-stops>
          <style:tab-stop style:type="left" style:leader-style="solid" style:leader-text="_" style:position="6.5069in"/>
        </style:tab-stops>
      </style:paragraph-properties>
    </style:style>
    <style:style style:name="TableColumn38" style:family="table-column">
      <style:table-column-properties style:column-width="1.0361in" style:use-optimal-column-width="false"/>
    </style:style>
    <style:style style:name="TableColumn39" style:family="table-column">
      <style:table-column-properties style:column-width="2.9937in" style:use-optimal-column-width="false"/>
    </style:style>
    <style:style style:name="TableColumn40" style:family="table-column">
      <style:table-column-properties style:column-width="1.8701in" style:use-optimal-column-width="false"/>
    </style:style>
    <style:style style:name="TableColumn41" style:family="table-column">
      <style:table-column-properties style:column-width="0.7923in" style:use-optimal-column-width="false"/>
    </style:style>
    <style:style style:name="Table37" style:family="table">
      <style:table-properties style:width="6.6923in" fo:margin-left="0in" table:align="left"/>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background-color="#FFFFFF"/>
      <style:text-properties fo:font-size="10pt" style:font-size-asian="10pt"/>
    </style:style>
    <style:style style:name="TableCell45" style:family="table-cell">
      <style:table-cell-properties fo:border="0.0104in solid #000000" fo:padding-top="0in" fo:padding-left="0.0277in" fo:padding-bottom="0in" fo:padding-right="0.0277in"/>
    </style:style>
    <style:style style:name="P46" style:parent-style-name="Normal" style:family="paragraph">
      <style:paragraph-properties fo:widows="0" fo:orphans="0"/>
      <style:text-properties fo:font-size="10pt" style:font-size-asian="10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0pt" style:font-size-asian="10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style>
    <style:style style:name="P51" style:parent-style-name="Normal" style:family="paragraph">
      <style:paragraph-properties fo:widows="0" fo:orphans="0" fo:text-align="justify" fo:text-indent="0.4923in" fo:background-color="#FFFFFF">
        <style:tab-stops>
          <style:tab-stop style:type="left" style:leader-style="solid" style:leader-text="_" style:position="1.8736in"/>
        </style:tab-stops>
      </style:paragraph-properties>
    </style:style>
    <style:style style:name="TableColumn53" style:family="table-column">
      <style:table-column-properties style:column-width="1.0361in" style:use-optimal-column-width="false"/>
    </style:style>
    <style:style style:name="TableColumn54" style:family="table-column">
      <style:table-column-properties style:column-width="2.9937in" style:use-optimal-column-width="false"/>
    </style:style>
    <style:style style:name="TableColumn55" style:family="table-column">
      <style:table-column-properties style:column-width="1.8701in" style:use-optimal-column-width="false"/>
    </style:style>
    <style:style style:name="TableColumn56" style:family="table-column">
      <style:table-column-properties style:column-width="0.7923in" style:use-optimal-column-width="false"/>
    </style:style>
    <style:style style:name="Table52" style:family="table">
      <style:table-properties style:width="6.6923in" fo:margin-left="0in" table:align="left"/>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Row66" style:family="table-row">
      <style:table-row-properties style:min-row-height="0.0159in" style:use-optimal-row-height="false" fo:keep-together="always"/>
    </style:style>
    <style:style style:name="P67" style:parent-style-name="Normal" style:family="paragraph">
      <style:paragraph-properties fo:widows="0" fo:orphans="0"/>
      <style:text-properties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P72" style:parent-style-name="Normal" style:family="paragraph">
      <style:paragraph-properties fo:widows="0" fo:orphans="0" fo:background-color="#FFFFFF"/>
      <style:text-properties fo:font-size="10pt" style:font-size-asian="10pt"/>
    </style:style>
    <style:style style:name="P73" style:parent-style-name="Normal" style:family="paragraph">
      <style:paragraph-properties fo:widows="0" fo:orphans="0" fo:text-indent="0.4923in" fo:background-color="#FFFFFF">
        <style:tab-stops>
          <style:tab-stop style:type="right" style:position="6.2993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center">
        <style:tab-stops>
          <style:tab-stop style:type="right" style:position="6.2993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4 M. VASARIO 2 D. ĮSAKYMO NR. V-41 „DĖL DIPLOMŲ, PAŽYMĖJIMŲ IR KITŲ OFICIALIAS BENDROSIOS PRAKTIKOS SLAUGYTOJŲ PROFESINES KVALIFIKACIJAS PATVIRTINANČIŲ DOKUMENTŲ, ĮGYTŲ EUROPOS SĄJUNGOS VALSTYBĖSE NARĖSE, ŠVEICARIJOJE AR VALSTYBĖSE, PASIRAŠIUSIOSE EUROPOS EKONOMINĖS ERDVĖS SUSITARIMĄ, PRIPAŽINIMO LIETUVOS RESPUBLIKOJE TAISYKLIŲ TVIRTINIMO“ PAKEITIMO</text:p>
      <text:p text:style-name="P12"/>
      <text:p text:style-name="P13">2007 m. kovo 23 d. Nr. V-175</text:p>
      <text:p text:style-name="P14">Vilnius</text:p>
      <text:p text:style-name="P15"/>
      <text:p text:style-name="P16"/>
      <text:p text:style-name="P17">Vadovaudamasis 2006 m. lapkričio 20 d. Europos Tarybos direktyva 2006/100/EB dėl Bulgarijos ir Rumunijos stojimo, adaptuojančia tam tikras direktyvas laisvo asmenų judėjimo srityje (OL 2006 L 363, p. 141),</text:p>
      <text:p text:style-name="P18"><text:span text:style-name="T19">pakeičiu</text:span><text:s/>Diplomų, pažymėjimų ir kitų oficialias bendrosios praktikos slaugytojų profesines kvalifikacijas patvirtinančių dokumentų, įgytų Europos Sąjungos valstybėse narėse, Šveicarijoje ar valstybėse, pasirašiusiose Europos ekonominės erdvės susitarimą, pripažinimo Lietuvos Respublikoje taisyklių, patvirtintų Lietuvos Respublikos sveikatos apsaugos ministro 2004 m. vasario 2 d. įsakymu Nr. V-41 „Dėl Diplomų, pažymėjimų ir kitų oficialias bendrosios praktikos slaugytojų profesines kvalifikacijas patvirtinančių dokumentų, įgytų Europos Sąjungos valstybėse narėse, Šveicarijoje ar valstybėse, pasirašiusiose Europos ekonominės erdvės susitarimą, pripažinimo Lietuvos Respublikoje taisyklių tvirtinimo“ (Žin., 2004, Nr. 45-1495; 2005, Nr. 19-631):</text:p>
      <text:p text:style-name="P20">1. Išdėstau 1 punktą taip:</text:p>
      <text:p text:style-name="P21">„1. Diplomų, pažymėjimų ir kitų oficialias bendrosios praktikos slaugytojų profesines kvalifikacijas patvirtinančių dokumentų, įgytų Europos Sąjungos valstybėse<text:s/>narėse, Šveicarijoje ar valstybėse, pasirašiusiose Europos ekonominės erdvės susitarimą, pripažinimo Lietuvos Respublikoje taisyklės (toliau – taisyklės) parengtos vadovaujantis 1977 m. birželio 27 d. Tarybos direktyva 77/452/EEB dėl bendrosios praktikos slaugytojų diplomų, pažymėjimų ar kitų oficialią kvalifikaciją patvirtinančių dokumentų abipusio pripažinimo, įskaitant priemones, padedančias veiksmingai naudotis įsisteigimo teise ir laisve teikti paslaugas, 1977 m. birželio 27 d. Tarybos direktyva 77/453/EEB dėl įstatymų ir kitų teisės aktų nuostatų, reglamentuojančių bendrosios praktikos slaugytojų veiklą, derinimo, 1989 m. spalio 10 d. Tarybos direktyva 89/595/EEB, keičiančia Tarybos direktyvą 77/452/EEB dėl bendrosios praktikos slaugytojų diplomų, pažymėjimų ir kitų oficialių kvalifikacijos pažymėjimų abipusio pripažinimo, įskaitant priemones, padedančias veiksmingai naudotis įsisteigimo teise ir laisve teikti paslaugas, bei Tarybos direktyva 77/453/EEB dėl įstatymų ir kitų teisės aktų nuostatų, reglamentuojančių bendrosios praktikos slaugytojų veiklą, derinimo, 2001 m. gegužės 14 d. Europos Parlamento ir Tarybos direktyva 2001/19/EB, iš dalies pakeičiančia Tarybos direktyvas 89/48/EEB ir 92/51/EEB dėl profesinių kvalifikacijų pripažinimo bendrosios sistemos ir Tarybos direktyvas 77/452/EEB, 77/453/EEB, 78/686/EEB, 78/687/EEB, 78/1026/EEB, 78/1027/EEB, 80/154/EEB, 80/155/EEB, 85/384/EEB, 85/432/EEB, 85/433/EEB ir 93/16/EEB dėl bendrosios praktikos slaugytojo, gydytojo odontologo, veterinarijos gydytojo, akušerio, architekto, vaistininko ir gydytojo profesijų, ir 2006 m. lapkričio 20 d. Europos Tarybos direktyva 2006/100/EB dėl Bulgarijos ir Rumunijos stojimo, adaptuojančia tam tikras direktyvas laisvo asmenų judėjimo srityje.“</text:p>
      <text:p text:style-name="P22">2. Išdėstau 8.8 punktą taip:</text:p>
      <text:p text:style-name="P23">„8.8. 2004 m. gegužės 1 d. Čekijos Respublikoje, Estijoje, Kipre, Latvijoje, Lietuvoje, Vengrijoje, Maltoje, Lenkijoje, Slovėnijoje ir Slovakijoje;“.</text:p>
      <text:p text:style-name="P24">3. Papildau šiuo 8.9 punktu:</text:p>
      <text:p text:style-name="P25">„8.9. 2007 m. sausio 1 d. Bulgarijoje ir Rumunijoje.“</text:p>
      <text:p text:style-name="P26">4. Papildau šiuo 10.8 punktu:</text:p>
      <text:p text:style-name="P27">„10.8. Vadovaudamasi Europos Tarybos direktyvos 2006/100/EB nuostatomis Lietuvos Respublika nepripažįsta Bulgarijos „фелдшер“ (feldsher) diplomus turinčių asmenų profesinės kvalifikacijos kaip bendrosios praktikos slaugytojo.“</text:p>
      <text:p text:style-name="P28">5. Papildau šiuo 10.9 punktu:</text:p>
      <text:p text:style-name="P29">„10.9. Jei valstybių narių piliečiams bendrosios praktikos slaugytojų diplomai, pažymėjimai ir kiti oficialią kvalifikaciją patvirtinantys dokumentai buvo išduoti Rumunijoje ar jie pradėjo mokytis Rumunijoje iki 2007 m. sausio 1 d. ir jei jie neatitinka Direktyvos 77/453/EEB 1 straipsnyje nustatytų minimalių mokymosi reikalavimų, Lietuvos Respublika pripažįsta tuos bendrosios praktikos slaugytojų diplomus, pažymėjimus ir kitus oficialią kvalifikaciją patvirtinančius dokumentus tinkamais, jei pateikiamas pažymėjimas, nurodantis, kad tie valstybių narių piliečiai, įgiję slaugytojo diplomą<text:s/><text:span text:style-name="T30">(</text:span><text:span text:style-name="T31">Certificat de competente profesionale de asistent medical generalist</text:span><text:span text:style-name="T32">),</text:span><text:span text:style-name="T33"><text:s/></text:span>baigę<text:s/><text:span text:style-name="T34">şcoală postliceală<text:s/></text:span>aukštesniąją profesinę mokyklą, iš tiesų ir teisėtai vertėsi bendrosios praktikos slaugytojo veikla Rumunijoje bent penkerius metus iš eilės per septynerius metus iki pažymėjimo išdavimo ir atlikdami minėtą veiklą turėjo prisiimti visišką atsakomybę už ligonių slaugymo planavimą, organizavimą ir jo vykdymą.“</text:p>
      <text:p text:style-name="P35">6. Papildau priedą „Diplomų, pažymėjimų ir kitų oficialias bendrosios praktikos slaugytojų profesines kvalifikacijas patvirtinančių dokumentų pavadinimai“:</text:p>
      <text:p text:style-name="P36">6.1. šia 29 eilute:</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Bulgarija</text:p>
          </table:table-cell>
          <table:table-cell table:style-name="TableCell45">
            <text:p text:style-name="P46">Диплома за висше образование на образователно-квалифиционна степен „Бакалавър“ с професонална квалификация „Медицинска сестра“</text:p>
          </table:table-cell>
          <table:table-cell table:style-name="TableCell47">
            <text:p text:style-name="P48">Университет“</text:p>
          </table:table-cell>
          <table:table-cell table:style-name="TableCell49">
            <text:p text:style-name="P50"/>
          </table:table-cell>
        </table:table-row>
      </table:table>
      <text:p text:style-name="P51">6.2. šia 30 eilute:</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Rumunija</text:p>
          </table:table-cell>
          <table:table-cell table:style-name="TableCell60">
            <text:p text:style-name="P61">1. Diplomă de absolvire de asistent medical generalist cu studii superioare de scurtă durată</text:p>
          </table:table-cell>
          <table:table-cell table:style-name="TableCell62">
            <text:p text:style-name="P63">Universităţi</text:p>
          </table:table-cell>
          <table:table-cell table:style-name="TableCell64" table:number-rows-spanned="2">
            <text:p text:style-name="P65"/>
          </table:table-cell>
        </table:table-row>
        <table:table-row table:style-name="TableRow66">
          <table:covered-table-cell>
            <text:p text:style-name="P67"/>
          </table:covered-table-cell>
          <table:table-cell table:style-name="TableCell68">
            <text:p text:style-name="P69">2. Diplomă de licenţă de asistent medical generalist cu studii superioare de lungă durată</text:p>
          </table:table-cell>
          <table:table-cell table:style-name="TableCell70">
            <text:p text:style-name="P71">Universităţi“</text:p>
          </table:table-cell>
          <table:covered-table-cell>
            <text:p text:style-name="P72"/>
          </table:covered-table-cell>
        </table:table-row>
      </table:table>
      <text:p text:style-name="P73"/>
      <text:p text:style-name="P74"/>
      <text:p text:style-name="P75"/>
      <text:p text:style-name="P76"/>
      <text:p text:style-name="P77">SVEIKATOS APSAUGOS MINISTRAS<text:tab/>RIMVYDAS TURČINSKA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11-20T10:51:00Z</meta:creation-date>
    <dc:date>2017-11-20T10:51:00Z</dc:date>
    <meta:template xlink:href="Normal.dotm" xlink:type="simple"/>
    <meta:editing-cycles>2</meta:editing-cycles>
    <meta:editing-duration>PT0S</meta:editing-duration>
    <meta:document-statistic meta:page-count="2" meta:paragraph-count="52" meta:word-count="639" meta:character-count="5621" meta:row-count="152" meta:non-whitespace-character-count="5034"/>
  </office:meta>
</office:document-meta>
</file>