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text-position="super 62.5%"/>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text-position="super 62.5%"/>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1.6736in" fo:text-indent="-1.1812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text-position="super 62.5%"/>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text-position="super 62.5%" style:font-size-complex="12pt"/>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per 62.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text-position="super 62.5%"/>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text-position="super 62.5%"/>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text-position="super 62.5%"/>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2.5%"/>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text-position="super 62.5%"/>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font-style="italic" style:font-style-asian="italic"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style:tab-stops>
          <style:tab-stop style:type="right" style:position="6.6937in"/>
        </style:tab-stops>
      </style:paragraph-properties>
      <style:text-properties fo:text-transform="uppercase"/>
    </style:style>
    <style:style style:name="P661" style:parent-style-name="Normal" style:family="paragraph">
      <style:paragraph-properties fo:text-align="center">
        <style:tab-stops>
          <style:tab-stop style:type="right" style:position="6.6937in"/>
        </style:tab-stops>
      </style:paragraph-properties>
      <style:text-properties fo:text-transform="uppercase"/>
    </style:style>
    <style:style style:name="P6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text:span text:style-name="T7">ADMINISTRACINIŲ TEISĖS PAŽEIDIMŲ KODEKSO 15, 189, 241</text:span><text:span text:style-name="T8">1</text:span><text:span text:style-name="T9">, 259</text:span><text:span text:style-name="T10">1</text:span><text:span text:style-name="T11"><text:s/>STRAIPSNIŲ PAKEITIMO IR PAPILDYMO 189</text:span><text:span text:style-name="T12">7</text:span><text:span text:style-name="T13">, 241</text:span><text:span text:style-name="T14">2</text:span><text:span text:style-name="T15">, 247</text:span><text:span text:style-name="T16">4</text:span><text:span text:style-name="T17"><text:s/>STRAIPSNIAIS</text:span></text:p>
      <text:p text:style-name="P18">Į S T A T Y M A S</text:p>
      <text:p text:style-name="P19"/>
      <text:p text:style-name="P20">1996 m. liepos 11 d. Nr. I-1469</text:p>
      <text:p text:style-name="P21">Vilnius</text:p>
      <text:p text:style-name="P22"/>
      <text:p text:style-name="P23"><text:span text:style-name="T24">(Žin., 1985, Nr</text:span><text:span text:style-name="T25">. 1-1; 1986, Nr. 16-158; 1989, Nr. 4-19; 1990, Nr. 9-267, Nr.<text:s/></text:span><text:a xlink:href="https://www.e-tar.lt/portal/lt/legalAct/TAR.4AC41D530A51" office:target-frame-name="_blank" xlink:show="new"><text:span text:style-name="T26">36-862</text:span></text:a><text:span text:style-name="T27">; 1992, Nr.<text:s/></text:span><text:a xlink:href="https://www.e-tar.lt/portal/lt/legalAct/TAR.07F97FC589FC" office:target-frame-name="_blank" xlink:show="new"><text:span text:style-name="T28">21-610</text:span></text:a><text:span text:style-name="T29">; 1993, Nr.<text:s/></text:span><text:a xlink:href="https://www.e-tar.lt/portal/lt/legalAct/TAR.FE198D69215B" office:target-frame-name="_blank" xlink:show="new"><text:span text:style-name="T30">54-1047</text:span></text:a><text:span text:style-name="T31">; 1994, Nr.<text:s/></text:span><text:a xlink:href="https://www.e-tar.lt/portal/lt/legalAct/TAR.5C06D98BED60" office:target-frame-name="_blank" xlink:show="new"><text:span text:style-name="T32">58-1132</text:span></text:a><text:span text:style-name="T33">, Nr.<text:s/></text:span><text:a xlink:href="https://www.e-tar.lt/portal/lt/legalAct/TAR.04EF7504F22C" office:target-frame-name="_blank" xlink:show="new"><text:span text:style-name="T34">73-1372</text:span></text:a><text:span text:style-name="T35">; 1995, Nr.<text:s/></text:span><text:a xlink:href="https://www.e-tar.lt/portal/lt/legalAct/TAR.0203AAF66FB8" office:target-frame-name="_blank" xlink:show="new"><text:span text:style-name="T36">55-1356</text:span></text:a><text:span text:style-name="T37">, Nr.<text:s/></text:span><text:a xlink:href="https://www.e-tar.lt/portal/lt/legalAct/TAR.1B0FDCA34AC9" office:target-frame-name="_blank" xlink:show="new"><text:span text:style-name="T38">79-1818</text:span></text:a><text:span text:style-name="T39">, Nr.<text:s/></text:span><text:a xlink:href="https://www.e-tar.lt/portal/lt/legalAct/TAR.035D345DB526" office:target-frame-name="_blank" xlink:show="new"><text:span text:style-name="T40">86-1942</text:span></text:a><text:span text:style-name="T41">, Nr.<text:s/></text:span><text:a xlink:href="https://www.e-tar.lt/portal/lt/legalAct/TAR.6DF5D4C3E86B" office:target-frame-name="_blank" xlink:show="new"><text:span text:style-name="T42">103-2294</text:span></text:a><text:span text:style-name="T43">, Nr.<text:s/></text:span><text:a xlink:href="https://www.e-tar.lt/portal/lt/legalAct/TAR.3659F36F0FC0" office:target-frame-name="_blank" xlink:show="new"><text:span text:style-name="T44">104-2325</text:span></text:a><text:span text:style-name="T45">, Nr.<text:s/></text:span><text:a xlink:href="https://www.e-tar.lt/portal/lt/legalAct/TAR.A1818EC6F594" office:target-frame-name="_blank" xlink:show="new"><text:span text:style-name="T46">106-2350</text:span></text:a><text:span text:style-name="T47">; 1996, Nr.<text:s/></text:span><text:a xlink:href="https://www.e-tar.lt/portal/lt/legalAct/TAR.8E13ADB62DC6" office:target-frame-name="_blank" xlink:show="new"><text:span text:style-name="T48">8-195</text:span></text:a><text:span text:style-name="T49">, Nr.<text:s/></text:span><text:a xlink:href="https://www.e-tar.lt/portal/lt/legalAct/TAR.6FF29EDF610D" office:target-frame-name="_blank" xlink:show="new"><text:span text:style-name="T50">9-218</text:span></text:a><text:span text:style-name="T51">, Nr.<text:s/></text:span><text:a xlink:href="https://www.e-tar.lt/portal/lt/legalAct/TAR.EB6D0EAC666D" office:target-frame-name="_blank" xlink:show="new"><text:span text:style-name="T52">14-353</text:span></text:a><text:span text:style-name="T53">, Nr.<text:s/></text:span><text:a xlink:href="https://www.e-tar.lt/portal/lt/legalAct/TAR.3A6487DD8A35" office:target-frame-name="_blank" xlink:show="new"><text:span text:style-name="T54">18-460</text:span></text:a><text:span text:style-name="T55">)</text:span></text:p>
      <text:p text:style-name="P56"/>
      <text:p text:style-name="P57"><text:span text:style-name="T58">1</text:span><text:span text:style-name="T59"><text:s/>straipsnis.<text:s/></text:span><text:span text:style-name="T60">15 straipsnio pirmosios dalies pakeitima</text:span><text:span text:style-name="T61">s</text:span></text:p>
      <text:p text:style-name="P62"><text:span text:style-name="T63">Pakeisti 15 straipsnio pirmąją dalį – po žodžio „muitų taisyklių“ įrašyti žodžius „matavimo priemonių, priskirtų valstybinei metrologinei kontrolei, gamybos, prekybos jomis, nuomos ir naudojimo taisyklių „ ir šią dalį išdėstyti taip:</text:span></text:p>
      <text:p text:style-name="P64"><text:span text:style-name="T65">„Tikrosios krašto<text:s/></text:span><text:span text:style-name="T66">apsaugos tarnybos ir į pratybas pašaukti atsargos kariai, taip pat policijos, vidaus reikalų tarnybų pareigūnai ir jiems prilyginti asmenys už administracinius teisės pažeidimus atsako pagal drausmės statutus. Už kelių eismo taisyklių, medžioklės, žvejybos</text:span><text:span text:style-name="T67">, kitų aplinkos apsaugos, taip pat gyventojų sveikatos apsaugos normų, muitų taisyklių, matavimo priemonių, priskirtų valstybinei metrologinei kontrolei, gamybos, prekybos jomis, nuomos ir naudojimo taisyklių pažeidimus ir už kontrabandą šie asmenys admini</text:span><text:span text:style-name="T68">stracinėn atsakomybėn traukiami bendraisiais pagrindais.“</text:span></text:p>
      <text:p text:style-name="P69"/>
      <text:p text:style-name="P70"><text:span text:style-name="T71">2</text:span><text:span text:style-name="T72"><text:s/>straipsnis.<text:s/></text:span><text:span text:style-name="T73">189 straipsnio pakeitimas</text:span></text:p>
      <text:p text:style-name="P74"><text:span text:style-name="T75">1</text:span><text:span text:style-name="T76">. Pakeisti 189 straipsnio pavadinimą ir pirmąją dalį ir išdėstyti taip:</text:span></text:p>
      <text:p text:style-name="P77"><text:span text:style-name="T78">„</text:span><text:span text:style-name="T79">189</text:span><text:span text:style-name="T80"><text:s/>straipsnis.<text:s/></text:span><text:span text:style-name="T81">Produkcijos (paslaugų) ir žaliavų standartizavimo i</text:span><text:span text:style-name="T82">r kokybės reikalavimų pažeidimas</text:span></text:p>
      <text:p text:style-name="P83"><text:span text:style-name="T84">Produkcijos (paslaugų), žaliavų, kurios pagal savo kokybę ir kiekį, komplektiškumą, ženklinimą bei įpakavimą neatitinka taisyklių, standartų, techninių sąlygų, technologinių normų ir receptūrų reikalavimų bei etalonų, tai</text:span><text:span text:style-name="T85">p pat produkcijos gaminimas, tiekimas ir realizavimas be būtinos dokumentacijos –</text:span></text:p>
      <text:p text:style-name="P86"><text:span text:style-name="T87">užtraukia įspėjimą arba baudą nuo penkiasdešimties iki penkių šimtų litų.“</text:span></text:p>
      <text:p text:style-name="P88"><text:span text:style-name="T89">2</text:span><text:span text:style-name="T90">. 189 straipsnio penktąją ir šeštąją dalis pripažinti netekusiomis galios.</text:span></text:p>
      <text:p text:style-name="P91"/>
      <text:p text:style-name="P92"><text:span text:style-name="T93">3</text:span><text:span text:style-name="T94"><text:s/>st</text:span><text:span text:style-name="T95">raipsnis.<text:s/></text:span><text:span text:style-name="T96">Kodekso papildymas 189</text:span><text:span text:style-name="T97">7</text:span><text:span text:style-name="T98"><text:s/>straipsniu</text:span></text:p>
      <text:p text:style-name="P99"><text:span text:style-name="T100">Papildyti Kodeksą 189</text:span><text:span text:style-name="T101">7</text:span><text:span text:style-name="T102"><text:s/>straipsniu:</text:span></text:p>
      <text:p text:style-name="P103"><text:span text:style-name="T104">„</text:span><text:span text:style-name="T105">189</text:span><text:span text:style-name="T106">7</text:span><text:span text:style-name="T107"><text:s/>straipsnis.<text:s/></text:span><text:span text:style-name="T108">Matavimo priemonių, priskirtų valstybinei metrologinei kontrolei, gamybos, prekybos jomis, nuomos, jų priežiūros ir naudojimo taisyklių pažeidimas</text:span></text:p>
      <text:p text:style-name="P109"><text:span text:style-name="T110">Matavimo priemonių, kurioms turėjo būti atlikta patikra, tačiau jos neturi galiojančio patikros žymens ar tai patvirtinančio dokumento, naudojimas; matavimo priemonių patikros atlikimas įmonėse, įstaigose, neturinčiose leidimo šiai veiklai; valstybinei met</text:span><text:span text:style-name="T111">rologinei matavimo priemonių kontrolei priskirtų ir neįrašytų į Lietuvos matavimo priemonių registrą matavimo priemonių gamyba, prekyba jomis, nuoma; neatestuotų matavimo priemonių patikros įrenginių naudojimas; nepagrįstas matavimo priemonių priskyrimas n</text:span><text:span text:style-name="T112">etikrinamoms; fasuotų (įpakuotų) prekių ir sveriamų, skaičiuojamų, dozuojamų prekių kiekio pardavimas pažeidžiant teisės aktų ir normatyvinių dokumentų nustatytus reikalavimus; naudojamų matavimo priemonių metrologinių<text:s/></text:span><text:soft-page-break/><text:span text:style-name="T113">charakteristikų neatitikimas nustatyt</text:span><text:span text:style-name="T114">ų matuojamo objekto tikslumo parametrų; neteisingi matavimo priemonių parodymai atliekant jų inspekcinę patikrą –</text:span></text:p>
      <text:p text:style-name="P115"><text:span text:style-name="T116">užtraukia baudą nuo dviejų šimtų iki dviejų tūkstančių litų.</text:span></text:p>
      <text:p text:style-name="P117"><text:span text:style-name="T118">Tokie pat veiksmai, padaryti asmens, bausto administracine nuobauda už šioje<text:s/></text:span><text:span text:style-name="T119">dalyje paminėtus pažeidimus, –</text:span></text:p>
      <text:p text:style-name="P120"><text:span text:style-name="T121">užtraukia baudą nuo penkių šimtų iki keturių tūkstančių litų.</text:span></text:p>
      <text:p text:style-name="P122"><text:span text:style-name="T123">Matavimo priemonių patikros žymens arba tai patvirtinančio dokumento suklastojimas, sąmoningas matavimo priemonių gadinimas turint tikslą apgauti vartotojus –</text:span></text:p>
      <text:p text:style-name="P124"><text:span text:style-name="T125">užtraukia baudą nuo dviejų tūkstančių iki keturių tūkstančių litų.</text:span></text:p>
      <text:p text:style-name="P126"><text:span text:style-name="T127">Tokie pat veiksmai, padaryti asmens, bausto administracine nuobauda už minėtą pažeidimą, – užtraukia baudą nuo keturių tūkstančių iki dešimties tūkstančių litų.</text:span></text:p>
      <text:p text:style-name="P128"><text:span text:style-name="T129">Pastaba. Už šiame stra</text:span><text:span text:style-name="T130">ipsnyje numatytus teisės pažeidimus traukiami atsakomybėn asmenys, gaminantys matavimo priemones, priskirtas valstybinei metrologinei kontrolei, prekiaujantys jomis, nuomojantys, prižiūrintys bei naudojantys jas asmenys.“</text:span></text:p>
      <text:p text:style-name="P131"/>
      <text:p text:style-name="P132"><text:span text:style-name="T133">4</text:span><text:span text:style-name="T134"><text:s/>straipsnis.<text:s/></text:span><text:span text:style-name="T135">241</text:span><text:span text:style-name="T136">1</text:span><text:span text:style-name="T137"><text:s/>st</text:span><text:span text:style-name="T138">raipsnio pakeitimas</text:span></text:p>
      <text:p text:style-name="P139"><text:span text:style-name="T140">Pakeisti 241</text:span><text:span text:style-name="T141">1</text:span><text:span text:style-name="T142"><text:s/>straipsnį – pavadinime ir tekste vietoj žodžių „prie Lietuvos valstybinės standartizacijos tarnybos“ įrašyti žodžius „prie Valstybinės konkurencijos ir vartotojų teisių gynimo tarnybos“, iš pirmosios dalies išbraukti žod</text:span><text:span text:style-name="T143">žius „matavimo priemonių išleidimo į apyvartą, jų priežiūros ir naudojimo“ ir visą straipsnį išdėstyti taip:</text:span></text:p>
      <text:p text:style-name="P144"><text:span text:style-name="T145">„</text:span><text:span text:style-name="T146">241</text:span><text:span text:style-name="T147">1</text:span><text:span text:style-name="T148"><text:s/>straipsnis.</text:span><text:span text:style-name="T149"><text:tab/></text:span><text:span text:style-name="T150">Lietuvos valstybinė kokybės inspekcija prie Valstybinės konkurencijos ir vartotojų teisių gynimo tarnybos</text:span></text:p>
      <text:p text:style-name="P151"><text:span text:style-name="T152">Lietuvos valstybinė</text:span><text:span text:style-name="T153"><text:s/>kokybės inspekcija prie Valstybinės konkurencijos ir vartotojų teisių gynimo tarnybos nagrinėja administracinių teisės pažeidimų, susijusių su produkcijos, žaliavų standartizavimo ir kokybės pažeidimu, bylas (šio kodekso 189 straipsnis).</text:span></text:p>
      <text:p text:style-name="P154"><text:span text:style-name="T155">Lietuvos valsty</text:span><text:span text:style-name="T156">binės kokybės inspekcijos prie Valstybinės konkurencijos ir vartotojų teisių gynimo tarnybos vardu nagrinėti administracinių teisės pažeidimų bylas ir skirti administracines nuobaudas turi teisę:</text:span></text:p>
      <text:p text:style-name="P157"><text:span text:style-name="T158">1</text:span><text:span text:style-name="T159">) Lietuvos valstybinės kokybės inspekcijos prie Valstybin</text:span><text:span text:style-name="T160">ės konkurencijos ir vartotojų teisių gynimo tarnybos viršininkas ir jo pavaduotojai – įspėjimą arba baudą iki dviejų tūkstančių penkių šimtų litų;</text:span></text:p>
      <text:p text:style-name="P161"><text:span text:style-name="T162">2</text:span><text:span text:style-name="T163">) Lietuvos valstybinės kokybės inspekcijos prie Valstybinės konkurencijos ir vartotojų teisių gynimo tar</text:span><text:span text:style-name="T164">nybos skyrių viršininkai, šios inspekcijos teritorinių padalinių viršininkai ir vyriausieji valstybiniai inspektoriai – įspėjimą arba baudą iki vieno tūkstančio litų;</text:span></text:p>
      <text:p text:style-name="P165"><text:span text:style-name="T166">3</text:span><text:span text:style-name="T167">) Lietuvos valstybinės kokybės inspekcijos prie Valstybinės konkurencijos ir vartoto</text:span><text:span text:style-name="T168">jų teisių gynimo tarnybos vyresnieji valstybiniai inspektoriai, valstybiniai inspektoriai – įspėjimą arba baudą iki penkių šimtų litų.“</text:span></text:p>
      <text:p text:style-name="P169"/>
      <text:p text:style-name="P170"><text:span text:style-name="T171">5</text:span><text:span text:style-name="T172"><text:s/>straipsnis.<text:s/></text:span><text:span text:style-name="T173">Kodekso papildymas 241</text:span><text:span text:style-name="T174">2</text:span><text:span text:style-name="T175"><text:s/>straipsniu</text:span></text:p>
      <text:p text:style-name="P176"><text:span text:style-name="T177">Papildyti Kodeksą 241</text:span><text:span text:style-name="T178">2</text:span><text:span text:style-name="T179"><text:s/>straipsniu:</text:span></text:p>
      <text:p text:style-name="P180"><text:span text:style-name="T181">„</text:span><text:span text:style-name="T182">241</text:span><text:span text:style-name="T183">2</text:span><text:span text:style-name="T184"><text:s/>straipsnis.<text:s/></text:span><text:span text:style-name="T185">Lietuvos metrologijos inspekcija</text:span></text:p>
      <text:p text:style-name="P186"><text:span text:style-name="T187">Lietuvos metrologijos inspekcija nagrinėja administracinių teisės pažeidimų bylas, susijusias su matavimo priemonių, priskirtų valstybinei metrologinei kontrolei, gamybos, prekybos jomis, nuomos, jų priežiūro</text:span><text:span text:style-name="T188">s ir naudojimo taisyklių pažeidimu, bylas (šio Kodekso 189</text:span><text:span text:style-name="T189">7</text:span><text:span text:style-name="T190"><text:s/>straipsnis).</text:span></text:p>
      <text:p text:style-name="P191"><text:span text:style-name="T192">Lietuvos metrologijos inspekcijos vardu nagrinėti administracinių teisės pažeidimų bylas ir skirti administracines nuobaudas turi teisę:</text:span></text:p>
      <text:p text:style-name="P193"><text:span text:style-name="T194">1</text:span><text:span text:style-name="T195">) Lietuvos metrologijos inspekcijos virši</text:span><text:span text:style-name="T196">ninkas ir jo pavaduotojai – baudą iki dešimties tūkstančių litų;</text:span></text:p>
      <text:p text:style-name="P197"><text:span text:style-name="T198">2</text:span><text:span text:style-name="T199">) Lietuvos metrologijos inspekcijos skyrių viršininkai, šios inspekcijos teritorinių padalinių viršininkai ir vyriausieji valstybiniai inspektoriai – baudą iki dviejų tūkstančių litų;</text:span></text:p>
      <text:p text:style-name="P200"><text:span text:style-name="T201">3</text:span><text:span text:style-name="T202">) Lietuvos metrologijos inspekcijos vyresnieji valstybiniai inspektoriai, valstybiniai inspektoriai – baudą iki vieno tūkstančio litų.“</text:span></text:p>
      <text:p text:style-name="P203"/>
      <text:p text:style-name="P204"><text:span text:style-name="T205">6</text:span><text:span text:style-name="T206"><text:s/>straipsnis.<text:s/></text:span><text:span text:style-name="T207">Kodekso papildymas 247</text:span><text:span text:style-name="T208">4</text:span><text:span text:style-name="T209"><text:s/>straipsniu</text:span></text:p>
      <text:p text:style-name="P210"><text:span text:style-name="T211">Papildyti Kodeksą 247</text:span><text:span text:style-name="T212">4</text:span><text:span text:style-name="T213"><text:s/>straipsniu:</text:span></text:p>
      <text:p text:style-name="P214"><text:span text:style-name="T215">„</text:span><text:span text:style-name="T216">247</text:span><text:span text:style-name="T217">4</text:span><text:span text:style-name="T218"><text:s/>straipsnis.</text:span><text:span text:style-name="T219"><text:tab/></text:span><text:span text:style-name="T220">Valstybinė konkurencijos ir vartotojų teisių gynimo tarnyba prie Lietuvos Respublikos Vyriausybės</text:span></text:p>
      <text:p text:style-name="P221"><text:span text:style-name="T222">Valstybinė konkurencijos ir vartotojų teisių gynimo tarnyba nagrinėja šio kodekso 163 ir 163</text:span><text:span text:style-name="T223">9</text:span><text:span text:style-name="T224"><text:s/>straipsniuose bei 189 straipsnio pirmojoje dalyje</text:span><text:span text:style-name="T225"><text:s/>(dėl paslaugų teikimo taisyklių pažeidimo) numatytų administracinių teisės pažeidimų bylas.</text:span></text:p>
      <text:p text:style-name="P226"><text:span text:style-name="T227">Valstybinės konkurencijos ir vartotojų teisių gynimo tarnybos vardu nagrinėti administracinių teisės pažeidimų bylas ir skirti administracines nuobaudas turi tei</text:span><text:span text:style-name="T228">sę Valstybinės konkurencijos ir vartotojų teisių gynimo tarnybos vyriausieji specialistai bei šios tarnybos teritorinių padalinių vyriausieji specialistai.“</text:span></text:p>
      <text:p text:style-name="P229"/>
      <text:p text:style-name="P230"><text:span text:style-name="T231">7</text:span><text:span text:style-name="T232"><text:s/>straipsnis.<text:s/></text:span><text:span text:style-name="T233">259</text:span><text:span text:style-name="T234">1</text:span><text:span text:style-name="T235"><text:s/>straipsnio pirmosios ir antrosios dalių pakeitimas</text:span></text:p>
      <text:p text:style-name="P236"><text:span text:style-name="T237">Pakeisti 259</text:span><text:span text:style-name="T238">1</text:span><text:span text:style-name="T239"><text:s/></text:span><text:span text:style-name="T240">straipsnį – pirmosios dalies 1 punkto dvidešimt šeštojoje pastraipoje prieš skaičių „189</text:span><text:span text:style-name="T241">6</text:span><text:span text:style-name="T242">“ įrašyti skaičių „163</text:span><text:span text:style-name="T243">1</text:span><text:span text:style-name="T244">“, po šios pastraipos įrašyti pastraipą „Lietuvos metrologijos inspekcijos pareigūnai (189</text:span><text:span text:style-name="T245">7</text:span><text:span text:style-name="T246"><text:s/>straipsnis)“, antrosios dalies pirmajame sakinyje vietoj skaičių „225–247</text:span><text:span text:style-name="T247">2</text:span><text:span text:style-name="T248">“ įrašyti skaičius „225–247</text:span><text:span text:style-name="T249">4</text:span><text:span text:style-name="T250">“ ir pirmąją bei antrąją dalis išdėstyti taip:</text:span></text:p>
      <text:p text:style-name="P251"><text:span text:style-name="T252">„Administracinių teisės pažeidimų bylose, kurias nagrinėja šio kodekso 221 ir 224 straipsniuose nurodyti o</text:span><text:span text:style-name="T253">rganai, teisės pažeidimų protokolus turi teisę surašyti:</text:span></text:p>
      <text:p text:style-name="P254"><text:span text:style-name="T255">1</text:span><text:span text:style-name="T256">) tam įgalioti:</text:span></text:p>
      <text:p text:style-name="P257"><text:span text:style-name="T258">vidaus reikalų ir policijos pareigūnai (44, 44</text:span><text:span text:style-name="T259">1</text:span><text:span text:style-name="T260">, 50, 50</text:span><text:span text:style-name="T261">2</text:span><text:span text:style-name="T262">, 50</text:span><text:span text:style-name="T263">3</text:span><text:span text:style-name="T264">, 110 straipsniai, 135 straipsnis – išskyrus pažeidimus, susijusius su vairuotojų panaudojimu transporto priemonių,</text:span><text:span text:style-name="T265"><text:s/>143 straipsnis – dėl pažeidimų automobilių transporte, 155, 160–162, 1631, 163</text:span><text:span text:style-name="T266">2</text:span><text:span text:style-name="T267">, 164 straipsniai, 173 straipsnio pirmoji dalis, 173</text:span><text:span text:style-name="T268">3</text:span><text:span text:style-name="T269">, 173</text:span><text:span text:style-name="T270">6</text:span><text:span text:style-name="T271">, 173</text:span><text:span text:style-name="T272">7</text:span><text:span text:style-name="T273">, 173</text:span><text:span text:style-name="T274">8</text:span><text:span text:style-name="T275">, 173</text:span><text:span text:style-name="T276">9</text:span><text:span text:style-name="T277">, 174, 175 straipsniai, 178 straipsnio trečioji ir ketvirtoji dalys, 179–181 straipsniai, 183 strai</text:span><text:span text:style-name="T278">psnio trečioji dalis, 184, 185, 185</text:span><text:span text:style-name="T279">1</text:span><text:span text:style-name="T280">, 186, 186</text:span><text:span text:style-name="T281">5</text:span><text:span text:style-name="T282"><text:s/>straipsniai, 187 straipsnio pirmoji dalis, 188–188</text:span><text:span text:style-name="T283">2</text:span><text:span text:style-name="T284">, 188</text:span><text:span text:style-name="T285">5</text:span><text:span text:style-name="T286"><text:s/>straipsniai, 188</text:span><text:span text:style-name="T287">7</text:span><text:span text:style-name="T288"><text:s/>straipsnio pirmoji dalis, 190, 191, 193</text:span><text:span text:style-name="T289">2</text:span><text:span text:style-name="T290">, 193</text:span><text:span text:style-name="T291">3</text:span><text:span text:style-name="T292">, 202, 207, 211, 214, 214</text:span><text:span text:style-name="T293">1</text:span><text:span text:style-name="T294"><text:s/>straipsniai);</text:span></text:p>
      <text:p text:style-name="P295"><text:span text:style-name="T296">Aplinkos apsaugos ministerijos organų parei</text:span><text:span text:style-name="T297">gūnai (45, 45</text:span><text:span text:style-name="T298">1</text:span><text:span text:style-name="T299">, 49, 51</text:span><text:span text:style-name="T300">8</text:span><text:span text:style-name="T301"><text:s/>straipsniai, 51</text:span><text:span text:style-name="T302">9</text:span><text:span text:style-name="T303"><text:s/>straipsnis – dėl valstybinę aplinkos apsaugos kontrolę vykdančių pareigūnų teisėtų nurodymų nevykdymo);</text:span></text:p>
      <text:p text:style-name="P304"><text:span text:style-name="T305">Ekonomikos ministerijos pareigūnai (172</text:span><text:span text:style-name="T306">2</text:span><text:span text:style-name="T307">, 172</text:span><text:span text:style-name="T308">6</text:span><text:span text:style-name="T309"><text:s/>straipsniai);</text:span></text:p>
      <text:p text:style-name="P310"><text:span text:style-name="T311">Energetikos ministerijos organų pareigūnai (98</text:span><text:span text:style-name="T312">, 99, 99</text:span><text:span text:style-name="T313">1</text:span><text:span text:style-name="T314"><text:s/>straipsniai);</text:span></text:p>
      <text:p text:style-name="P315"><text:span text:style-name="T316">Kultūros ministerijos Kultūros vertybių apsaugos departamento pareigūnai (188</text:span><text:span text:style-name="T317">4</text:span><text:span text:style-name="T318"><text:s/>straipsnis);</text:span></text:p>
      <text:p text:style-name="P319"><text:span text:style-name="T320">Miškų ūkio ministerijos organų pareigūnai (45 straipsnis – dėl savavališko miško užėmimo, 45</text:span><text:span text:style-name="T321">1</text:span><text:span text:style-name="T322"><text:s/>straipsnis – dėl vengimo grąžinti savavali</text:span><text:span text:style-name="T323">škai užimtą mišką, 51</text:span><text:span text:style-name="T324">9</text:span><text:span text:style-name="T325"><text:s/>straipsnis – dėl valstybinę miškų kontrolę vykdančių pareigūnų teisėtų nurodymų nevykdymo, 189</text:span><text:span text:style-name="T326">5</text:span><text:span text:style-name="T327"><text:s/>straipsnio antroji dalis);</text:span></text:p>
      <text:p text:style-name="P328"><text:span text:style-name="T329">Pramonės ir prekybos ministerijos pareigūnai (163, 163</text:span><text:span text:style-name="T330">1</text:span><text:span text:style-name="T331">, 163</text:span><text:span text:style-name="T332">9</text:span><text:span text:style-name="T333"><text:s/>straipsniai);</text:span></text:p>
      <text:p text:style-name="P334"><text:span text:style-name="T335">Ryšių ir informatikos<text:s/></text:span><text:span text:style-name="T336">ministerijos organų pareigūnai (151, 154, 155 straipsniai);</text:span></text:p>
      <text:p text:style-name="P337"><text:span text:style-name="T338">Susisiekimo ministerijos organų pareigūnai (50</text:span><text:span text:style-name="T339">3</text:span><text:span text:style-name="T340"><text:s/>straipsnis – dėl turto sunaikinimo ar sugadinimo transporte, 111 straipsnio šeštoji dalis, 116</text:span><text:span text:style-name="T341">1</text:span><text:span text:style-name="T342"><text:s/>straipsnio pirmoji dalis, 117</text:span><text:span text:style-name="T343">1</text:span><text:span text:style-name="T344">, 137</text:span><text:span text:style-name="T345">1</text:span><text:span text:style-name="T346"><text:s/>straipsniai,<text:s/></text:span><text:span text:style-name="T347">143 straipsnis – dėl automobilių transporte padarytų pažeidimų);</text:span></text:p>
      <text:p text:style-name="P348"><text:span text:style-name="T349">Sveikatos apsaugos ministerijos organų pareigūnai (44</text:span><text:span text:style-name="T350">1</text:span><text:span text:style-name="T351">, 186 straipsniai);</text:span></text:p>
      <text:p text:style-name="P352"><text:span text:style-name="T353">Švietimo ir mokslo ministerijos įgalioti pareigūnai (214</text:span><text:span text:style-name="T354">9</text:span><text:span text:style-name="T355">, 215 straipsniai);</text:span></text:p>
      <text:p text:style-name="P356"><text:span text:style-name="T357">Žemės ūkio ministerijos ir jos tam</text:span><text:span text:style-name="T358"><text:s/>įgalioti pareigūnai (45 straipsnis – dėl savavališko žemės užėmimo, 45</text:span><text:span text:style-name="T359">1</text:span><text:span text:style-name="T360"><text:s/>straipsnis – dėl vengimo grąžinti savavališkai užimtą žemę, 59, 103, 104 straipsniai);</text:span></text:p>
      <text:p text:style-name="P361"><text:span text:style-name="T362">Komunalinio ūkio ir paslaugų departamento prie Statybos ir urbanistikos ministerijos pareigūna</text:span><text:span text:style-name="T363">i (110, 156–158, 185, 186 straipsniai);</text:span></text:p>
      <text:p text:style-name="P364"><text:span text:style-name="T365">Lietuvos archyvų departamento pareigūnai (188</text:span><text:span text:style-name="T366">10</text:span><text:span text:style-name="T367"><text:s/>straipsnis);</text:span></text:p>
      <text:p text:style-name="P368"><text:span text:style-name="T369">Revizijų departamento prie Finansų ministerijos pareigūnai (188</text:span><text:span text:style-name="T370">8</text:span><text:span text:style-name="T371"><text:s/>straipsnis);</text:span></text:p>
      <text:p text:style-name="P372"><text:span text:style-name="T373">Statistikos departamento prie Lietuvos Respublikos Vyriausybės pareigūn</text:span><text:span text:style-name="T374">ai (172</text:span><text:span text:style-name="T375">2</text:span><text:span text:style-name="T376">, 172</text:span><text:span text:style-name="T377">6</text:span><text:span text:style-name="T378"><text:s/>straipsniai);</text:span></text:p>
      <text:p text:style-name="P379"><text:span text:style-name="T380">Visuomenės informavimo priemonių valdybos prie Teisingumo ministerijos pareigūnai (214 straipsnio antroji dalis, 214</text:span><text:span text:style-name="T381">6</text:span><text:span text:style-name="T382"><text:s/>straipsnis, 214</text:span><text:span text:style-name="T383">10</text:span><text:span text:style-name="T384"><text:s/>straipsnis – dėl kūrinio neteisėto išleidimo);</text:span></text:p>
      <text:p text:style-name="P385"><text:span text:style-name="T386">Valstybės kontrolės pareigūnai (193</text:span><text:span text:style-name="T387">2</text:span><text:span text:style-name="T388">, 19</text:span><text:span text:style-name="T389">3</text:span><text:span text:style-name="T390">3</text:span><text:span text:style-name="T391"><text:s/>straipsniai);</text:span></text:p>
      <text:p text:style-name="P392"><text:span text:style-name="T393">Lietuvos Respublikos vertybinių popierių komisijos pareigūnai (173</text:span><text:span text:style-name="T394">4</text:span><text:span text:style-name="T395"><text:s/>straipsnis);</text:span></text:p>
      <text:p text:style-name="P396"><text:span text:style-name="T397">Lietuvos vartotojų kooperatyvų sąjungos organų pareigūnai (163, 163</text:span><text:span text:style-name="T398">1</text:span><text:span text:style-name="T399">, 163</text:span><text:span text:style-name="T400">2</text:span><text:span text:style-name="T401">, 163</text:span><text:span text:style-name="T402">9</text:span><text:span text:style-name="T403">, 164, 173</text:span><text:span text:style-name="T404">6</text:span><text:span text:style-name="T405"><text:s/>straipsniai – dėl kooperatinėse įmonėse padarytų pažeidimų);</text:span></text:p>
      <text:p text:style-name="P406"><text:span text:style-name="T407">Valstybinės augalų karantino inspekcijos pareigūnai (105, 106, 106</text:span><text:span text:style-name="T408">1</text:span><text:span text:style-name="T409"><text:s/>straipsniai);</text:span></text:p>
      <text:p text:style-name="P410"><text:span text:style-name="T411">Valstybinės darbo inspekcijos pareigūnai (41</text:span><text:span text:style-name="T412">2</text:span><text:span text:style-name="T413"><text:s/>straipsnis);</text:span></text:p>
      <text:p text:style-name="P414"><text:span text:style-name="T415">Valstybinės geologijos tarnybos pareigūnai (53</text:span><text:span text:style-name="T416">1</text:span><text:span text:style-name="T417"><text:s/>straipsnis);</text:span></text:p>
      <text:p text:style-name="P418"><text:span text:style-name="T419">Valstybinės higienos inspekcijos pareigūnai (43</text:span><text:span text:style-name="T420"><text:s/>straipsnis, 161 straipsnis – dėl miestų ir gyvenamųjų vietovių tvarkymo ir švaros taisyklių pažeidimo, 162, 166 straipsniai);</text:span></text:p>
      <text:p text:style-name="P421"><text:span text:style-name="T422">Valstybinės kokybės inspekcijos pareigūnai (163</text:span><text:span text:style-name="T423">1</text:span><text:span text:style-name="T424">, 189</text:span><text:span text:style-name="T425">6</text:span><text:span text:style-name="T426"><text:s/>straipsniai);</text:span></text:p>
      <text:p text:style-name="P427"><text:span text:style-name="T428">Lietuvos metrologijos inspekcijos pareigūnai (189</text:span><text:span text:style-name="T429">7</text:span><text:span text:style-name="T430"><text:s/>strai</text:span><text:span text:style-name="T431">psnis);</text:span></text:p>
      <text:p text:style-name="P432"><text:span text:style-name="T433">Valstybinės paminklosaugos komisijos kontrolės tarnybos pareigūnai (188</text:span><text:span text:style-name="T434">9</text:span><text:span text:style-name="T435"><text:s/>straipsnis);</text:span></text:p>
      <text:p text:style-name="P436"><text:span text:style-name="T437">finansų organų pareigūnai (215</text:span><text:span text:style-name="T438">3</text:span><text:span text:style-name="T439">, 215</text:span><text:span text:style-name="T440">8</text:span><text:span text:style-name="T441"><text:s/>straipsniai);</text:span></text:p>
      <text:p text:style-name="P442"><text:span text:style-name="T443">kultūros įstaigų pareigūnai (214 straipsnio pirmoji dalis);</text:span></text:p>
      <text:p text:style-name="P444"><text:span text:style-name="T445">muitinės organų pareigūnai (193</text:span><text:span text:style-name="T446">2</text:span><text:span text:style-name="T447">, 193</text:span><text:span text:style-name="T448">3</text:span><text:span text:style-name="T449">, 20</text:span><text:span text:style-name="T450">8 straipsniai);</text:span></text:p>
      <text:p text:style-name="P451"><text:span text:style-name="T452">statybos valstybinės priežiūros organų pareigūnai (158, 160, 189</text:span><text:span text:style-name="T453">4</text:span><text:span text:style-name="T454"><text:s/>straipsniai);</text:span></text:p>
      <text:p text:style-name="P455"><text:span text:style-name="T456">valstybinės augalų apsaugos priežiūros organų pareigūnai (107</text:span><text:span text:style-name="T457">4</text:span><text:span text:style-name="T458"><text:s/>straipsnis);</text:span></text:p>
      <text:p text:style-name="P459"><text:span text:style-name="T460">valstybinės priešgaisrinės priežiūros organų pareigūnai (186, 192</text:span><text:span text:style-name="T461">1</text:span><text:span text:style-name="T462">, 211 straip</text:span><text:span text:style-name="T463">sniai);</text:span></text:p>
      <text:p text:style-name="P464"><text:span text:style-name="T465">valstybinės statistikos tarnybų pareigūnai (173</text:span><text:span text:style-name="T466">2</text:span><text:span text:style-name="T467"><text:s/>straipsnio trečioji dalis);</text:span></text:p>
      <text:p text:style-name="P468"><text:span text:style-name="T469">valstybinio turto privatizavimo komisijų pirmininkai ir jų pavaduotojai (215</text:span><text:span text:style-name="T470">2</text:span><text:span text:style-name="T471">–215</text:span><text:span text:style-name="T472">7</text:span><text:span text:style-name="T473">, 215</text:span><text:span text:style-name="T474">9</text:span><text:span text:style-name="T475"><text:s/>straipsniai);</text:span></text:p>
      <text:p text:style-name="P476"><text:span text:style-name="T477">valstybinės mokesčių inspekcijos pareigūnai (172</text:span><text:span text:style-name="T478">3</text:span><text:span text:style-name="T479">, 173</text:span><text:span text:style-name="T480">8</text:span><text:span text:style-name="T481"><text:s/>straip</text:span><text:span text:style-name="T482">sniai);</text:span></text:p>
      <text:p text:style-name="P483"><text:span text:style-name="T484">įmonių ir organizacijų, kurioms priskirti elektros tinklai, pareigūnai (96, 97, 99</text:span><text:span text:style-name="T485">1</text:span><text:span text:style-name="T486"><text:s/>straipsniai);</text:span></text:p>
      <text:p text:style-name="P487"><text:span text:style-name="T488">įmonių ir organizacijų, eksploatuojančių magistralinius vamzdynus, pareigūnai (150 straipsnis);</text:span></text:p>
      <text:p text:style-name="P489"><text:span text:style-name="T490">rezervatų ir kitų saugomų teritorijų pareigūnai<text:s/></text:span><text:span text:style-name="T491">(49 straipsnis);</text:span></text:p>
      <text:p text:style-name="P492"><text:span text:style-name="T493">Energetikos valstybinės inspekcijos prie Energetikos ministerijos pareigūnai (99</text:span><text:span text:style-name="T494">4</text:span><text:span text:style-name="T495"><text:s/>straipsnis);</text:span></text:p>
      <text:p text:style-name="P496"><text:span text:style-name="T497">2</text:span><text:span text:style-name="T498">) vietos savivaldos vykdomųjų institucijų ir jų tam įgalioti pareigūnai (45, 45</text:span><text:span text:style-name="T499">1</text:span><text:span text:style-name="T500">, 47, 49, 59, 78, 103, 104, 110, 142</text:span><text:span text:style-name="T501">3</text:span><text:span text:style-name="T502">, 158, 160–162</text:span><text:span text:style-name="T503">1</text:span><text:span text:style-name="T504">, 163,<text:s/></text:span><text:span text:style-name="T505">163</text:span><text:span text:style-name="T506">1</text:span><text:span text:style-name="T507">, 163</text:span><text:span text:style-name="T508">9</text:span><text:span text:style-name="T509">, 164, 172 straipsnis – dėl pažeidimų, susijusių su vietiniu automobilių transporto verslu, 172</text:span><text:span text:style-name="T510">2</text:span><text:span text:style-name="T511">, 172</text:span><text:span text:style-name="T512">6</text:span><text:span text:style-name="T513">, 185, 185</text:span><text:span text:style-name="T514">1</text:span><text:span text:style-name="T515">, 188</text:span><text:span text:style-name="T516">1</text:span><text:span text:style-name="T517">, 188</text:span><text:span text:style-name="T518">2</text:span><text:span text:style-name="T519">, 201</text:span><text:span text:style-name="T520">1</text:span><text:span text:style-name="T521">, 214</text:span><text:span text:style-name="T522">9</text:span><text:span text:style-name="T523">, 215, 215</text:span><text:span text:style-name="T524">1</text:span><text:span text:style-name="T525">–215</text:span><text:span text:style-name="T526">6</text:span><text:span text:style-name="T527">, 215</text:span><text:span text:style-name="T528">9</text:span><text:span text:style-name="T529"><text:s/>straipsniai);</text:span></text:p>
      <text:p text:style-name="P530"><text:span text:style-name="T531">3</text:span><text:span text:style-name="T532">) įmonių, įstaigų ir organizacijų administracija (50 straipsnis – i</text:span><text:span text:style-name="T533">šskyrus pažeidimus, susijusius su vairuotojų panaudojimu transporto priemonių, 179, 211 straipsniai);</text:span></text:p>
      <text:p text:style-name="P534"><text:span text:style-name="T535">4</text:span><text:span text:style-name="T536">) įmonių, įstaigų ir organizacijų apsaugos darbuotojai (50 straipsnis, 135 straipsnis – išskyrus pažeidimus, susijusius su vairuotojų panaudojimu tra</text:span><text:span text:style-name="T537">nsporto priemonių, 179, 211 straipsniai);</text:span></text:p>
      <text:p text:style-name="P538"><text:span text:style-name="T539">5</text:span><text:span text:style-name="T540">) atitinkamų ministerijų, žinybų ir organizacijų, kurioms priskirti aerodromai, įgalioti pareigūnai (113 straipsnio pirmoji, trečioji ir ketvirtoji dalys – dėl pažeidimų, padarytų Susisiekimo ministerijai nepa</text:span><text:span text:style-name="T541">valdžiuose aerodromuose arba tokių aerodromų rajone);</text:span></text:p>
      <text:p text:style-name="P542"><text:span text:style-name="T543">6</text:span><text:span text:style-name="T544">) teismo antstolių kontorų prie apylinkių teismų teismo antstoliai (50</text:span><text:span text:style-name="T545">1</text:span><text:span text:style-name="T546">, 186</text:span><text:span text:style-name="T547">3</text:span><text:span text:style-name="T548"><text:s/>straipsniai);</text:span></text:p>
      <text:p text:style-name="P549"><text:span text:style-name="T550">7</text:span><text:span text:style-name="T551">) visuomeninių organizacijų arba visuomeninių savaveiksmių organų atstovai:</text:span></text:p>
      <text:p text:style-name="P552"><text:span text:style-name="T553">visuomeninis miško<text:s/></text:span><text:span text:style-name="T554">inspektorius (45 straipsnis – dėl savavališko miško užėmimo, 45</text:span><text:span text:style-name="T555">1</text:span><text:span text:style-name="T556"><text:s/>straipsnis – dėl vengimo grąžinti savavališkai užimtą mišką, 49, 162 straipsniai);</text:span></text:p>
      <text:p text:style-name="P557"><text:span text:style-name="T558">neetatinis aplinkos apsaugos inspektorius (45, 45</text:span><text:span text:style-name="T559">1</text:span><text:span text:style-name="T560">, 49, 110, 162 straipsniai);</text:span></text:p>
      <text:p text:style-name="P561"><text:span text:style-name="T562">8</text:span><text:span text:style-name="T563">) policijos pareigūnai,<text:s/></text:span><text:span text:style-name="T564">dalyvaujant autorių teisių apsaugos organizacijų atstovams (214</text:span><text:span text:style-name="T565">10</text:span><text:span text:style-name="T566"><text:s/>straipsnis).</text:span></text:p>
      <text:p text:style-name="P567"><text:span text:style-name="T568">Administracinių teisės pažeidimų bylose, kurias nagrinėti priskirta šio kodekso 222, 225–247</text:span><text:span text:style-name="T569">4</text:span><text:span text:style-name="T570"><text:s/>straipsniuose nurodytų organų kompetencijai, administracinių teisės pažeidimų protokolus turi teisę surašyti tam įgalioti šių organų pareigūnai. Be to, administracinių teisės pažeidimų protokolus turi teisę surašyti:</text:span></text:p>
      <text:p text:style-name="P571"><text:span text:style-name="T572">1</text:span><text:span text:style-name="T573">) tam įgalioti:</text:span></text:p>
      <text:p text:style-name="P574"><text:span text:style-name="T575">vidaus reikalų<text:s/></text:span><text:span text:style-name="T576">ir policijos pareigūnai (51</text:span><text:span text:style-name="T577">3</text:span><text:span text:style-name="T578">–51</text:span><text:span text:style-name="T579">6</text:span><text:span text:style-name="T580">, 52, 55, 56</text:span><text:span text:style-name="T581">1</text:span><text:span text:style-name="T582">, 59–63, 65–78, 83–85, 88–90 straipsniai, 135 straipsnis – išskyrus pažeidimus, susijusius su vairuotojų panaudojimu transporto priemonių, 152, 165</text:span><text:span text:style-name="T583">2</text:span><text:span text:style-name="T584"><text:s/>straipsniai, 172 straipsnis – dėl pažeidimų, susijusių su vert</text:span><text:span text:style-name="T585">imusi automobilių transporto verslu);</text:span></text:p>
      <text:p text:style-name="P586"><text:span text:style-name="T587">vietos savivaldos vykdomųjų institucijų pareigūnai (78, 85, 87 straipsniai, 172</text:span><text:span text:style-name="T588">5</text:span><text:span text:style-name="T589"><text:s/>straipsnis);</text:span></text:p>
      <text:p text:style-name="P590"><text:span text:style-name="T591">Krašto apsaugos ministerijos organų pareigūnai (51</text:span><text:span text:style-name="T592">4</text:span><text:span text:style-name="T593"><text:s/>straipsnio antroji ir trečioji dalys, 51</text:span><text:span text:style-name="T594">5</text:span><text:span text:style-name="T595">, 84 straipsniai);</text:span></text:p>
      <text:p text:style-name="P596"><text:span text:style-name="T597">Pramon</text:span><text:span text:style-name="T598">ės ir prekybos ministerijos pareigūnai (163</text:span><text:span text:style-name="T599">3</text:span><text:span text:style-name="T600">–163</text:span><text:span text:style-name="T601">6</text:span><text:span text:style-name="T602"><text:s/>straipsniai);</text:span></text:p>
      <text:p text:style-name="P603"><text:span text:style-name="T604">Žemės ūkio ministerijos ir jos tam įgalioti pareigūnai (52, 52</text:span><text:span text:style-name="T605">1</text:span><text:span text:style-name="T606"><text:s/>straipsniai);</text:span></text:p>
      <text:p text:style-name="P607"><text:span text:style-name="T608">Komunalinio ūkio ir paslaugų departamento prie Statybos ir urbanistikos ministerijos pareigūnai (163</text:span><text:span text:style-name="T609">3</text:span><text:span text:style-name="T610">–163</text:span><text:span text:style-name="T611">6</text:span><text:span text:style-name="T612"><text:s/>str</text:span><text:span text:style-name="T613">aipsniai);</text:span></text:p>
      <text:p text:style-name="P614"><text:span text:style-name="T615">geležinkelio transporto organų pareigūnai (125 straipsnis);</text:span></text:p>
      <text:p text:style-name="P616"><text:span text:style-name="T617">muitinės organų pareigūnai (51</text:span><text:span text:style-name="T618">4</text:span><text:span text:style-name="T619"><text:s/>straipsnio trečioji dalis, 51</text:span><text:span text:style-name="T620">5</text:span><text:span text:style-name="T621"><text:s/>straipsnio antroji dalis, 67 straipsnio antroji dalis, 84 straipsnis, 88 straipsnio pirmoji, trečioji ir ketvirtoji da</text:span><text:span text:style-name="T622">lys);</text:span></text:p>
      <text:p text:style-name="P623"><text:span text:style-name="T624">nacionalinių parkų organų pareigūnai, kai pažeidimai padaryti nacionalinių parkų teritorijose ir jų apsaugos zonose (84, 85, 87 straipsniai);</text:span></text:p>
      <text:p text:style-name="P625"><text:span text:style-name="T626">statybos valstybinės priežiūros organų pareigūnai (189 straipsnis – dėl statybinių medžiagų ir dirbinių<text:s/></text:span><text:span text:style-name="T627">neatitikimo standartų, techninių sąlygų ir technologinių normų reikalavimų);</text:span></text:p>
      <text:p text:style-name="P628"><text:span text:style-name="T629">Valstybinės paminklosaugos komisijos kontrolės tarnybos pareigūnai (91, 165</text:span><text:span text:style-name="T630">3</text:span><text:span text:style-name="T631"><text:s/>straipsniai);</text:span></text:p>
      <text:p text:style-name="P632"><text:span text:style-name="T633">Energetikos valstybinės inspekcijos prie Energetikos ministerijos pareigūnai (189</text:span><text:span text:style-name="T634">1</text:span><text:span text:style-name="T635"><text:s/>s</text:span><text:span text:style-name="T636">traipsnis);</text:span></text:p>
      <text:p text:style-name="P637"><text:span text:style-name="T638">2</text:span><text:span text:style-name="T639">) visuomeninių organizacijų arba visuomeninių savaveiksmių organų atstovai:</text:span></text:p>
      <text:p text:style-name="P640"><text:span text:style-name="T641">Medžiotojų ir žvejų draugijos visuomeninis inspektorius (85, 87 straipsniai);</text:span></text:p>
      <text:p text:style-name="P642"><text:span text:style-name="T643">visuomeninis miško inspektorius (51</text:span><text:span text:style-name="T644">3</text:span><text:span text:style-name="T645">, 60–66, 68–74, 76, 77, 85 straipsniai);</text:span></text:p>
      <text:p text:style-name="P646"><text:span text:style-name="T647">ne</text:span><text:span text:style-name="T648">etatinis aplinkos apsaugos inspektorius (51–90 straipsniai);</text:span></text:p>
      <text:p text:style-name="P649"><text:span text:style-name="T650">rajonų ir miestų savanorių gaisrininkų draugijų pirmininkai ir instruktoriai, savanorių gaisrininkų draugovių viršininkai, įmonių gaisrinės komisijos nariai, neetatiniai priešgaisriniai<text:s/></text:span><text:span text:style-name="T651">inspektoriai bei priešgaisrinės apsaugos įgaliotiniai ir asmenys, kuriems pavesta priešgaisrinės apsaugos priežiūra įmonėse, organizacijose, ministerijose ir žinybose (77, 83</text:span><text:span text:style-name="T652">1</text:span><text:span text:style-name="T653">, 121, 192 straipsniai).“</text:span></text:p>
      <text:p text:style-name="P654"/>
      <text:p text:style-name="P655"><text:span text:style-name="T656">Skelbiu šį Lietuvos Respublikos Seimo priimtą<text:s/></text:span><text:span text:style-name="T657">įstatymą.</text:span></text:p>
      <text:p text:style-name="P658"/>
      <text:p text:style-name="P659"/>
      <text:p text:style-name="P660">RESPUBLIKOS PREZIDENTAS<text:tab/>ALGIRDAS BRAZAUSKAS</text:p>
      <text:p text:style-name="P661">______________</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51:00Z</meta:creation-date>
    <dc:date>2015-07-05T00:51:00Z</dc:date>
    <meta:template xlink:href="Normal" xlink:type="simple"/>
    <meta:editing-cycles>2</meta:editing-cycles>
    <meta:editing-duration>PT0S</meta:editing-duration>
    <meta:document-statistic meta:page-count="5" meta:paragraph-count="151" meta:word-count="2171" meta:character-count="18132" meta:row-count="537" meta:non-whitespace-character-count="16112"/>
  </office:meta>
</office:document-meta>
</file>