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1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26" style:parent-style-name="Normal" style:family="paragraph">
      <style:paragraph-properties fo:widows="0" fo:orphans="0" fo:margin-left="3.1493in">
        <style:tab-stops/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34" style:family="table-column">
      <style:table-column-properties style:column-width="0.4173in" style:use-optimal-column-width="false"/>
    </style:style>
    <style:style style:name="TableColumn135" style:family="table-column">
      <style:table-column-properties style:column-width="4.5076in" style:use-optimal-column-width="false"/>
    </style:style>
    <style:style style:name="TableColumn136" style:family="table-column">
      <style:table-column-properties style:column-width="1.3736in" style:use-optimal-column-width="false"/>
    </style:style>
    <style:style style:name="Table133" style:family="table">
      <style:table-properties style:width="6.2986in" fo:margin-left="0in" table:align="lef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23" style:parent-style-name="Normal" style:family="paragraph">
      <style:paragraph-properties fo:widows="0" fo:orphans="0" fo:margin-left="3.1493in">
        <style:tab-stops/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31" style:family="table-column">
      <style:table-column-properties style:column-width="0.4659in" style:use-optimal-column-width="false"/>
    </style:style>
    <style:style style:name="TableColumn232" style:family="table-column">
      <style:table-column-properties style:column-width="4.3944in" style:use-optimal-column-width="false"/>
    </style:style>
    <style:style style:name="TableColumn233" style:family="table-column">
      <style:table-column-properties style:column-width="0.5756in" style:use-optimal-column-width="false"/>
    </style:style>
    <style:style style:name="TableColumn234" style:family="table-column">
      <style:table-column-properties style:column-width="0.2708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3416in" style:use-optimal-column-width="false"/>
    </style:style>
    <style:style style:name="Table230" style:family="table">
      <style:table-properties style:width="6.2986in" fo:margin-left="0in" table:align="lef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SVEIKATOS APSAUGOS MINISTRO VALDYMO SRITIES INVESTAVIMO PRIORITETŲ, INVESTICIJŲ PROJEKTŲ ATRANKOS KRITERIJŲ IR JŲ REIKŠMIŲ, INVESTICIJŲ PROJEKTO ATITIKTIES INVESTICIJŲ PROJEKTŲ ATRANKOS<text:s/>KRITERIJAMS IR JŲ PAGRINDIMO LENTELĖS PATVIRTINIMO</text:p>
      <text:p text:style-name="P6"/>
      <text:p text:style-name="P7">2013 m. balandžio 9 d. Nr. V-346</text:p>
      <text:p text:style-name="P8">Vilnius</text:p>
      <text:p text:style-name="P9"/>
      <text:p text:style-name="P10"><text:span text:style-name="T11">Vadovaudamasis Valstybės lėšų, skirtų valstybės kapitalo investicijoms, planavimo, tikslinimo, naudojimo, apskaitos ir kontrolės taisyklėmis, patvirtintomis Liet</text:span><text:span text:style-name="T12">uvos Respublikos Vyriausybės 2001 m. balandžio 26 d. nutarimu Nr. 478 (Žin., 2001, Nr. </text:span><text:a xlink:href="https://www.e-tar.lt/portal/lt/legalAct/TAR.256966BC8FDF" office:target-frame-name="_blank" xlink:show="new"><text:span text:style-name="T13">37-1251</text:span></text:a><text:span text:style-name="T14">; 2008, Nr. </text:span><text:a xlink:href="https://www.e-tar.lt/portal/lt/legalAct/TAR.DA65A3FA6483" office:target-frame-name="_blank" xlink:show="new"><text:span text:style-name="T15">136-5323</text:span></text:a><text:span text:style-name="T16">; 2011, Nr. </text:span><text:a xlink:href="https://www.e-tar.lt/portal/lt/legalAct/TAR.42EDAE160C51" office:target-frame-name="_blank" xlink:show="new"><text:span text:style-name="T17">24-1155</text:span></text:a><text:span text:style-name="T18">), ir Sveikatos apsaugos srities valstybės investicijų projektų įgyvendinimo programų (investicijų projektų) planavimo, finansavimo, įgyvendin</text:span><text:span text:style-name="T19">imo ir kontrolės tvarkos aprašu, patvirtintu Lietuvos Respublikos sveikatos apsaugos ministro 2010 m. gruodžio 17 d. įsakymu Nr. V-1081 (Žin., 2010, Nr. </text:span><text:a xlink:href="https://www.e-tar.lt/portal/lt/legalAct/TAR.512EA80D2759" office:target-frame-name="_blank" xlink:show="new"><text:span text:style-name="T20">152-7760</text:span></text:a><text:span text:style-name="T21">; 2012, Nr. 21-9</text:span><text:span text:style-name="T22">87):</text:span></text:p>
      <text:p text:style-name="P23"><text:span text:style-name="T24">1</text:span><text:span text:style-name="T25">. T v i r t i n u pridedamus:</text:span></text:p>
      <text:p text:style-name="P26"><text:span text:style-name="T27">1.1</text:span><text:span text:style-name="T28">. Sveikatos apsaugos ministro valdymo srities investavimo prioritetus;</text:span></text:p>
      <text:p text:style-name="P29"><text:span text:style-name="T30">1.2</text:span><text:span text:style-name="T31">. Sveikatos apsaugos ministro valdymo srities investicijų projektų atrankos kriterijus ir jų reikšmes;</text:span></text:p>
      <text:p text:style-name="P32"><text:span text:style-name="T33">1.3</text:span><text:span text:style-name="T34">. Sveikatos apsaugos mi</text:span><text:span text:style-name="T35">nistro valdymo srities investicijų projekto atitikties investicijų projektų atrankos kriterijams ir jų pagrindimo lentelę.</text:span></text:p>
      <text:p text:style-name="P36"><text:span text:style-name="T37">2</text:span><text:span text:style-name="T38">. N u s t a t a u, kad:</text:span></text:p>
      <text:p text:style-name="P39"><text:span text:style-name="T40">2.1</text:span><text:span text:style-name="T41">. teikiant pasiūlymą įtraukti investicijų projektą į tam tikrų metų Valstybės investicijų program</text:span><text:span text:style-name="T42">ą, Sveikatos apsaugos ministerijai turi būti pateikta užpildyta šio įsakymo 1.3 punkte nurodyta lentelė;</text:span></text:p>
      <text:p text:style-name="P43"><text:span text:style-name="T44">2.2</text:span><text:span text:style-name="T45">. atrenkant investicijų projektus ribojamas vienos asmens sveikatos priežiūros įstaigos siūlomų finansuoti projektų skaičius, atsižvelgiant į<text:s/></text:span><text:span text:style-name="T46">įstaigų lygmenį ir teikiamų sveikatos priežiūros paslaugų sudėtingumą:</text:span></text:p>
      <text:p text:style-name="P47"><text:span text:style-name="T48">2.2.1</text:span><text:span text:style-name="T49">. rajono lygmens įstaigų finansuojamas ne daugiau kaip vienas investicijų projektas;</text:span></text:p>
      <text:p text:style-name="P50"><text:span text:style-name="T51">2.2.2</text:span><text:span text:style-name="T52">. regiono lygmens įstaigų finansuojami ne daugiau kaip du investicijų projektai;</text:span></text:p>
      <text:p text:style-name="P53"><text:span text:style-name="T54">2</text:span><text:span text:style-name="T55">.2.3</text:span><text:span text:style-name="T56">. respublikos lygmens įstaigų finansuojami ne daugiau kaip trys investicijų projektai;</text:span></text:p>
      <text:p text:style-name="P57"><text:span text:style-name="T58">2.2.4</text:span><text:span text:style-name="T59">. universiteto ligoninių finansuojami ne daugiau kaip keturi investicijų projektai;</text:span></text:p>
      <text:p text:style-name="P60"><text:span text:style-name="T61">2.3</text:span><text:span text:style-name="T62">. šio įsakymo nuostatos taikomos investicijų projektams, siūl</text:span><text:span text:style-name="T63">omiems įtraukti į Valstybės investicijų 2014–2016 ir vėlesnių metų programas;</text:span></text:p>
      <text:p text:style-name="P64"><text:span text:style-name="T65">2.4</text:span><text:span text:style-name="T66">. šio įsakymo 4 punktas įsigalioja 2014 m. sausio 1 d.</text:span></text:p>
      <text:p text:style-name="P67"><text:span text:style-name="T68">3</text:span><text:span text:style-name="T69">. P a v e d u Valstybės investicijų programos, Europos Sąjungos struktūrinės ir kitos tarptautinės paramos lė</text:span><text:span text:style-name="T70">šų paskirstymo bei išvadų parengimo ir pateikimo sveikatos apsaugos ministrui dėl pritarimo ar nepritarimo įsigyti brangų medicinos prietaisą koordinavimo komisijai atrenkant investicijų projektus:</text:span></text:p>
      <text:p text:style-name="P71"><text:span text:style-name="T72">3.1</text:span><text:span text:style-name="T73">. vadovautis šiuo įsakymu patvirtintais sveikatos aps</text:span><text:span text:style-name="T74">augos ministro valdymo srities investavimo prioritetais, sveikatos apsaugos ministro valdymo srities investicijų projektų atrankos kriterijais ir jų reikšmėmis, informacija, nurodyta sveikatos apsaugos ministro valdymo srities investicijų projekto atitikti</text:span><text:span text:style-name="T75">es investicijų projektų atrankos kriterijams ir jų pagrindimo lentelėje;</text:span></text:p>
      <text:p text:style-name="P76"><text:span text:style-name="T77">3.2</text:span><text:span text:style-name="T78">. vadovautis sveikatos apsaugos ministro valdymo srities investavimo 2013–2015 metais principais, patvirtintais sveikatos apsaugos ministro 2013 m. sausio 10 d. įsakymu Nr. V-2</text:span><text:span text:style-name="T79">0 „Dėl sveikatos apsaugos ministro valdymo srities investavimo 2013–</text:span><text:soft-page-break/><text:span text:style-name="T80">2015 metais principų patvirtinimo“ (Žin., 2013, Nr. </text:span><text:a xlink:href="https://www.e-tar.lt/portal/lt/legalAct/TAR.37E3518D70A6" office:target-frame-name="_blank" xlink:show="new"><text:span text:style-name="T81">27-1302</text:span></text:a><text:span text:style-name="T82">);</text:span></text:p>
      <text:p text:style-name="P83"><text:span text:style-name="T84">3.3</text:span><text:span text:style-name="T85">. esant poreikiui, spręsti dėl papildomų</text:span><text:span text:style-name="T86"><text:s/>sveikatos apsaugos ministro valdymo srities investicijų projektų atrankos kriterijų ir jų reikšmių balais taikymo.</text:span></text:p>
      <text:p text:style-name="P87"><text:span text:style-name="T88">4</text:span><text:span text:style-name="T89">. P r i p a ž į s t u netekusiu galios Lietuvos Respublikos sveikatos apsaugos ministro 2012 m. gegužės 18 d. įsakymą Nr. V-451 „Dėl<text:s/></text:span><text:span text:style-name="T90">sveikatos apsaugos ministro valdymo srities investavimo 2013–2015 metais prioritetų ir investicijų projektų atrankos kriterijų ir jų reikšmių patvirtinimo“ (Žin., 2012, Nr. </text:span><text:a xlink:href="https://www.e-tar.lt/portal/lt/legalAct/TAR.926663397A5A" office:target-frame-name="_blank" xlink:show="new"><text:span text:style-name="T91">59-2</text:span><text:span text:style-name="T92">946</text:span></text:a><text:span text:style-name="T93">).</text:span></text:p>
      <text:p text:style-name="P94"><text:span text:style-name="T95">5</text:span><text:span text:style-name="T96">. P a s i l i e k u įsakymo vykdymo kontrolę sau.</text:span></text:p>
      <text:p text:style-name="P97"/>
      <text:p text:style-name="P98"><text:span text:style-name="T99">SVEIKATOS APSAUGOS MINISTRAS</text:span><text:span text:style-name="T100"><text:tab/>VYTENIS POVILAS ANDRIUKAITIS</text:span></text:p>
      <text:p text:style-name="P101"><text:span text:style-name="T102">PATVIRTINTA<text:s/></text:span></text:p>
      <text:p text:style-name="P103">Lietuvos Respublikos sveikatos apsaugos ministro 2013 m. balandžio 9 d. įsakymu Nr. V-346</text:p>
      <text:p text:style-name="P104"/>
      <text:p text:style-name="P105"><text:span text:style-name="T106">SVEIKATOS APSAUGOS MINISTRO VALDYMO SRITIES INVESTAVIMO PRIORITETAI</text:span></text:p>
      <text:p text:style-name="P107"/>
      <text:p text:style-name="P108"><text:span text:style-name="T109">1</text:span><text:span text:style-name="T110">. Motinos ir vaiko sveikatos stiprinimas.</text:span></text:p>
      <text:p text:style-name="P111"><text:span text:style-name="T112">2</text:span><text:span text:style-name="T113">. Ligų profilaktikos ir kontrolės užtikrinimas.</text:span></text:p>
      <text:p text:style-name="P114"><text:span text:style-name="T115">3</text:span><text:span text:style-name="T116">. Sergamumo ir mirtingumo nuo lėtinių neinfekcinių ligų mažinimas.</text:span></text:p>
      <text:p text:style-name="P117"><text:span text:style-name="T118">4</text:span><text:span text:style-name="T119">. Įstaigų<text:s/></text:span><text:span text:style-name="T120">infrastruktūros atnaujinimas (tik tęstinis investicijų projektas arba naujas investicijų projektas neatidėliotiniems probleminiams atvejams spręsti, kai yra pateikti tai pagrindžiantys dokumentai).</text:span></text:p>
      <text:p text:style-name="P121"/>
      <text:p text:style-name="P122"><text:span text:style-name="T123">_________________</text:span></text:p>
      <text:p text:style-name="P124"/>
      <text:p text:style-name="P125"/>
      <text:p text:style-name="P126"><text:span text:style-name="T127">PATVIRTINTA</text:span></text:p>
      <text:p text:style-name="P128">Lietuvos Respublikos sveikatos apsaugos ministro 2013 m. balandžio 9 d. įsakymu Nr. V-346</text:p>
      <text:p text:style-name="P129"/>
      <text:p text:style-name="P130"><text:span text:style-name="T131">SVEIKATOS APSAUGOS MINISTRO VALDYMO SRITIES INVESTICIJŲ PROJEKTŲ ATRANKOS KRITERIJAI IR JŲ REIKŠMĖS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Eil. Nr.</text:span></text:p>
            </table:table-cell>
            <table:table-cell table:style-name="TableCell141">
              <text:p text:style-name="P142"><text:span text:style-name="T143">Investicijų projektų atrankos kriterijai</text:span></text:p>
            </table:table-cell>
            <table:table-cell table:style-name="TableCell144">
              <text:p text:style-name="P145"><text:span text:style-name="T146">Atrankos kriterijų reikšmės<text:s/></text:span><text:span text:style-name="T147">(balais)</text:span></text:p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Tęstinis investicijų projektas, kuriam užbaigti reikia iki 1 mln. litų</text:p>
          </table:table-cell>
          <table:table-cell table:style-name="TableCell153">
            <text:p text:style-name="P154">10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Investicijų projektas skirtas neatidėliotiniems probleminiams atvejams spręsti, kai yra pateikti tai pagrindžiantys dokumentai</text:p>
          </table:table-cell>
          <table:table-cell table:style-name="TableCell160">
            <text:p text:style-name="P161">9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Investicijų projektas finansuojamas kartu su Europos Sąjungos struktūrinių fondų ar kitos tarptautinės paramos lėšomis</text:p>
          </table:table-cell>
          <table:table-cell table:style-name="TableCell167">
            <text:p text:style-name="P168">7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Investicijų projektas finansuojamas savivaldybės ir (arba) įstaigos lėšomis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1.</text:p>
          </table:table-cell>
          <table:table-cell table:style-name="TableCell179">
            <text:p text:style-name="P180">nuo daugiau kaip 60 proc.<text:s/></text:p>
          </table:table-cell>
          <table:table-cell table:style-name="TableCell181">
            <text:p text:style-name="P182">8</text:p>
          </table:table-cell>
        </table:table-row>
        <table:table-row table:style-name="TableRow183">
          <table:table-cell table:style-name="TableCell184">
            <text:p text:style-name="P185">4.2.</text:p>
          </table:table-cell>
          <table:table-cell table:style-name="TableCell186">
            <text:p text:style-name="P187">nuo daugiau kaip 40 proc. iki 60 proc.<text:s/>imtinai</text:p>
          </table:table-cell>
          <table:table-cell table:style-name="TableCell188">
            <text:p text:style-name="P189">6</text:p>
          </table:table-cell>
        </table:table-row>
        <table:table-row table:style-name="TableRow190">
          <table:table-cell table:style-name="TableCell191">
            <text:p text:style-name="P192">4.3.</text:p>
          </table:table-cell>
          <table:table-cell table:style-name="TableCell193">
            <text:p text:style-name="P194">nuo daugiau kaip 20 proc. iki 40 proc. imtinai</text:p>
          </table:table-cell>
          <table:table-cell table:style-name="TableCell195">
            <text:p text:style-name="P196">4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Tęstinis investicijų projektas</text:p>
          </table:table-cell>
          <table:table-cell table:style-name="TableCell202">
            <text:p text:style-name="P203">5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Investicijų projektas įstaigos, kuri yra įdiegusi kokybės vadybos sistemą (-as)</text:p>
          </table:table-cell>
          <table:table-cell table:style-name="TableCell209">
            <text:p text:style-name="P210">5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Investicijų projektas skirtas specializuotos ambulatorinės, priėmimo-skubiosios pagalbos plėtrai, dienos stacionaro, dienos chirurgijos, stebėjimo paslaugų plėtrai, mažinant stacionarines paslaugas<text:s/></text:p>
          </table:table-cell>
          <table:table-cell table:style-name="TableCell216">
            <text:p text:style-name="P217">3</text:p>
          </table:table-cell>
        </table:table-row>
      </table:table>
      <text:p text:style-name="P218"/>
      <text:p text:style-name="P219"><text:span text:style-name="T220">_________________</text:span></text:p>
      <text:p text:style-name="P221"/>
      <text:p text:style-name="P222"/>
      <text:p text:style-name="P223"><text:span text:style-name="T224">PATVIRTINTA</text:span></text:p>
      <text:p text:style-name="P225">Lietuvos Respublikos sveikatos apsaugos ministro 2013 m. balandžio 9 d. įsakymu Nr. V-346</text:p>
      <text:p text:style-name="P226"/>
      <text:p text:style-name="P227"><text:span text:style-name="T228">SVEIKATOS APSAUGOS MINISTRO VALDYMO SRITIES INVESTICIJŲ PROJEKTO ATITIKTIES INVESTICIJŲ PROJEKTŲ ATRANKOS KRITERIJAMS IR JŲ PAGRINDIMO LENTELĖ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<text:span text:style-name="T240">Eil. Nr.</text:span></text:p>
            </table:table-cell>
            <table:table-cell table:style-name="TableCell241">
              <text:p text:style-name="P242"><text:span text:style-name="T243">Investicijų projektų<text:s/></text:span><text:span text:style-name="T244">atrankos kriterijai</text:span></text:p>
            </table:table-cell>
            <table:table-cell table:style-name="TableCell245">
              <text:p text:style-name="P246"><text:span text:style-name="T247">Taip / Ne</text:span></text:p>
            </table:table-cell>
            <table:table-cell table:style-name="TableCell248" table:number-columns-spanned="3">
              <text:p text:style-name="P249"><text:span text:style-name="T250">Pagrindimas**</text:span></text:p>
            </table:table-cell>
            <table:covered-table-cell/>
            <table:covered-table-cell/>
          </table:table-row>
        </table:table-header-rows>
        <table:table-row table:style-name="TableRow251">
          <table:table-cell table:style-name="TableCell252" table:number-columns-spanned="3">
            <text:p text:style-name="P253"><text:span text:style-name="T254">Investicijų projekto pavadinimas ir numatomas vykdymo laikotarpis</text:span>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.</text:p>
          </table:table-cell>
          <table:table-cell table:style-name="TableCell264" table:number-columns-spanned="2">
            <text:p text:style-name="P265"><text:span text:style-name="T266">Bendrieji kriterijai</text:span><text:span text:style-name="T267">*</text:span><text:span text:style-name="T268">: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Investicijų projektas atitinka sveikatos apsaugos ministro valdymo srities investavimo prioritetą (-us)<text:s/>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Investicijų projektas atitinka Lietuvos Respublikos Vyriausybės programos nuostatą (-as) ar prioritetą</text:p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II.</text:p>
          </table:table-cell>
          <table:table-cell table:style-name="TableCell294">
            <text:p text:style-name="P295"><text:span text:style-name="T296">Specialieji kriterijai:</text:span></text:p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Tęstinis investicijų projektas, kuriam užbaigti reikia iki 1 mln. litų</text:p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Investicijų projektas skirtas<text:s/>neatidėliotiniems probleminiams atvejams spręsti, kai yra pateikti tai pagrindžiantys dokumentai</text:p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Investicijų projektas finansuojamas kartu su Europos Sąjungos struktūrinių fondų ar kitos tarptautinės paramos lėšomis</text:p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Investicijų projektas<text:s/>finansuojamas savivaldybės ir (arba) įstaigos lėšomis:</text:p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6.1.</text:p>
          </table:table-cell>
          <table:table-cell table:style-name="TableCell340">
            <text:p text:style-name="P341">nuo daugiau kaip 60 proc.<text:s/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6.2.</text:p>
          </table:table-cell>
          <table:table-cell table:style-name="TableCell349">
            <text:p text:style-name="P350">nuo daugiau kaip 40 proc. iki 60 proc. imtinai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6.3.</text:p>
          </table:table-cell>
          <table:table-cell table:style-name="TableCell358">
            <text:p text:style-name="P359">nuo daugiau kaip 20 proc. iki 40 proc. imtinai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Tęstinis investicijų projektas</text:p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Investicijų<text:s/>projektas įstaigos, kuri yra įdiegusi kokybės vadybos sistemą (-as)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Investicijų projektas skirtas specializuotos ambulatorinės, priėmimo-skubiosios pagalbos plėtrai, dienos stacionaro, dienos chirurgijos, stebėjimo paslaugų plėtrai, mažinant stacionarines paslaugas<text:s/></text:p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</table:table>
      <text:p text:style-name="P391"/>
      <text:p text:style-name="P392"><text:span text:style-name="T393">* </text:span><text:span text:style-name="T394">Jeigu bent vienas atsakymas „ne“, pasiūlymas invest</text:span><text:span text:style-name="T395">icijų projektą įtraukti į Valstybės investicijų programą atmetamas.</text:span></text:p>
      <text:p text:style-name="P396"/>
      <text:p text:style-name="P397"><text:span text:style-name="T398">** Atsakius „Taip“, bet nepateiktus pagrindimo, pasiūlymas investicijų projektą įtraukti į Valstybės investicijų programą atmetamas.</text:span></text:p>
      <text:p text:style-name="P399"/>
      <text:p text:style-name="P400"><text:span text:style-name="T401">_________________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2-13T14:10:00Z</meta:creation-date>
    <dc:date>2020-02-13T14:10:00Z</dc:date>
    <meta:template xlink:href="Normal.dotm" xlink:type="simple"/>
    <meta:editing-cycles>2</meta:editing-cycles>
    <meta:editing-duration>PT0S</meta:editing-duration>
    <meta:document-statistic meta:page-count="5" meta:paragraph-count="72" meta:word-count="1119" meta:character-count="8054" meta:row-count="200" meta:non-whitespace-character-count="7007"/>
  </office:meta>
</office:document-meta>
</file>