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text:s/></text:span><text:span text:style-name="T6"><text:line-break/>FINANSŲ MINISTERIJOS GENERALINIO DIREKTORIAUS</text:span></text:p>
      <text:p text:style-name="P7">ĮSAKYMAS</text:p>
      <text:p text:style-name="P8"/>
      <text:p text:style-name="P9">DĖL MUITINĖS DEPARTAMENTO PRIE LIETUVOS RESPUBLIKOS FINANSŲ MINISTERIJOS GENERALINIO DIREKTORIAUS 2010 M. KOVO 30 D. ĮSAKYMO NR. 1B-202 „DĖL ELEKTRONINĖS ĮVEŽIMO BENDROSIOS DEKLARACIJOS PATEIKIMO, PRIĖMIMO IR KITOS ELEKTRONINĖS INFORMACIJOS, SUSIJUSIOS SU ĮVEŽIMO BENDROSIOS DEKLARACIJOS APDOROJIMU, MAINŲ TAISYKLIŲ PATVIRTINIMO“ PAKEITIMO</text:p>
      <text:p text:style-name="P10"/>
      <text:p text:style-name="P11">2011 m. spalio 25 d. Nr. 1B-569</text:p>
      <text:p text:style-name="P12">Vilnius</text:p>
      <text:p text:style-name="P13"/>
      <text:p text:style-name="P14"><text:span text:style-name="T15">Pakeičiu</text:span><text:span text:style-name="T16"><text:s/>Elektroninės įvežimo bendrosios deklaracijos pateikimo, priėmimo ir kitos elektroninės informacijos, susijusios su įvežimo bendrosios deklaracijos apdorojimu, mainų taisykles, patvirtintas Muitinės departamento prie Lietuvos Respublikos finansų ministerijos generalinio direktoriaus 2010 m. kovo 30 d. įsakymu Nr. 1B-202 „Dėl Elektroninės įvežimo bendrosios deklaracijos pateikimo, priėmimo ir kitos elektroninės informacijos, susijusios su įvežimo bendrosios deklaracijos apdorojimu, mainų taisyklių patvirtinimo“ (Žin., 2010, Nr.<text:s/></text:span><text:a xlink:href="https://www.e-tar.lt/portal/lt/legalAct/TAR.2585C494C72F" office:target-frame-name="_blank" xlink:show="new"><text:span text:style-name="T17">39-1890</text:span></text:a><text:span text:style-name="T18">, Nr.<text:s/></text:span><text:a xlink:href="https://www.e-tar.lt/portal/lt/legalAct/TAR.A6C9EA52A8F4" office:target-frame-name="_blank" xlink:show="new"><text:span text:style-name="T19">145-7478</text:span></text:a><text:span text:style-name="T20">):</text:span></text:p>
      <text:p text:style-name="P21"><text:span text:style-name="T22">1</text:span><text:span text:style-name="T23">. Įrašau 2 punkto penktojoje pastraipoje vietoj žodžių „rubrikoje Verslui“ žodžius „rubrikoje „Verslui ir privatiems asmenims“/Muitinės procedūros/Elektroninės sistemos/Muitinės deklaracijų apdorojimo sistema/Verslininko sąsajos specifikacija“.</text:span></text:p>
      <text:p text:style-name="P24"><text:span text:style-name="T25">2</text:span><text:span text:style-name="T26">. Išdėstau 5.5.4 punktą taip:</text:span></text:p>
      <text:p text:style-name="P27"><text:span text:style-name="T28">„</text:span><text:span text:style-name="T29">5.5.4</text:span><text:span text:style-name="T30">. įvežimo muitinės įstaiga nėra išsiuntusi:<text:s/></text:span></text:p>
      <text:p text:style-name="P31"><text:span text:style-name="T32">5.5.4.1</text:span><text:span text:style-name="T33">. elektroninio pranešimo IE325LT apie Taisyklių 5.8 punkte nurodyto prašymo pakeisti maršrutą (elektroninio pranešimo IE323LT) priėmimą;</text:span></text:p>
      <text:p text:style-name="P34"><text:span text:style-name="T35">5.5.4.2</text:span><text:span text:style-name="T36">. elektroninio pranešimo IE348LT, kuriuo informuojama apie pranešimo apie atvykimą IE347LT nepriėmimą;<text:s/></text:span></text:p>
      <text:p text:style-name="P37"><text:span text:style-name="T38">5.5.4.3</text:span><text:span text:style-name="T39">. elektroninio pranešimo IE349LT, kuriuo informuojama apie MDAS įregistruoto elektroninio pranešimo apie atvykimą IE347LT duomenų nepriėmimą;</text:span></text:p>
      <text:p text:style-name="P40"><text:span text:style-name="T41">5.5.4.4</text:span><text:span text:style-name="T42">. elektroninio pranešimo IE361LT, kuriuo informuojama, kad bus atliekamas dokumentų, fizinis prekių arba plombų tikrinimas;“.</text:span></text:p>
      <text:p text:style-name="P43"><text:span text:style-name="T44">3</text:span><text:span text:style-name="T45">. Papildau šiuo 5.14 punktu:</text:span></text:p>
      <text:p text:style-name="P46"><text:span text:style-name="T47">„</text:span><text:span text:style-name="T48">5.14</text:span><text:span text:style-name="T49">. „Pranešimas apie sprendimą tikrinti įvežamas prekes“ (IE361LT). Šiuo elektroniniu pranešimu faktinė įvežimo muitinės įstaiga (pirmoji arba paskesnioji), Taisyklių 5.12.1 punkto nustatyta tvarka priėmusi ir įregistravusi pranešimą apie atvykimą IE347LT MDAS, informuoja šį pranešimą pateikusį asmenį, kad bus atliekamas dokumentų, fizinis prekių arba plombų tikrinimas. Šis elektroninis pranešimas siunčiamas, jeigu atlikus Taisyklių 5.3 punkto nustatyta tvarka priimtų ENS, kuriose pateikti duomenys apie prekes, atgabentas į faktinę įvežimo muitinės įstaigą, duomenų saugumo ir saugos rizikos analizę ir įvertinimą, prekių siunta (visos arba tam tikros prekių rūšys) buvo atrinkta tikrinimui;“.<text:s/></text:span></text:p>
      <text:p text:style-name="P50"><text:span text:style-name="T51">4</text:span><text:span text:style-name="T52">. Papildau šiuo 5.15 punktu:</text:span></text:p>
      <text:p text:style-name="P53"><text:span text:style-name="T54">„</text:span><text:span text:style-name="T55">5.15</text:span><text:span text:style-name="T56">. „Įvežti leidžiama“ (IE330LT). Šiuo elektroniniu pranešimu faktinė įvežimo muitinės įstaiga, Taisyklių 5.12.1 punkto nustatyta tvarka priėmusi ir įregistravusi pranešimą apie atvykimą IE347LT MDAS, informuoja šį pranešimą pateikusį asmenį, kad atgabentos prekių siuntos tikrinimas nebus atliekamas ir leidžiama pateikti prekes muitinės sankcionuotiems veiksmams įforminti.“</text:span></text:p>
      <text:p text:style-name="P57"/>
      <text:p text:style-name="P58"/>
      <text:p text:style-name="P59"/>
      <text:p text:style-name="P60"><text:span text:style-name="T61">Generalinis direktorius</text:span><text:span text:style-name="T62"><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2T13:47:00Z</meta:creation-date>
    <dc:date>2016-03-12T13:47:00Z</dc:date>
    <meta:template xlink:href="Normal" xlink:type="simple"/>
    <meta:editing-cycles>2</meta:editing-cycles>
    <meta:editing-duration>PT0S</meta:editing-duration>
    <meta:document-statistic meta:page-count="2" meta:paragraph-count="666" meta:word-count="815" meta:character-count="2668" meta:row-count="839" meta:non-whitespace-character-count="2519"/>
  </office:meta>
</office:document-meta>
</file>