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694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0 M. BALANDŽIO 6 D. NUTARIMO NR. 393 „DĖL atsiskaitymo už žemės ūkio produkciją ir jos įkainojimo terminų PATVIRTINIMO“ pakeitimo</text:span></text:p>
      <text:p text:style-name="Normal"/>
      <text:p text:style-name="P16">2013 m. birželio 26 d.<text:span text:style-name="T17"><text:s/>Nr.<text:s/></text:span>584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Lietuvos Respublikos Vyriausybės 2000 m. balandžio 6 d. nutarimą Nr. 393 „Dėl atsiskaitymo už žemės ūkio produkciją ir jos įkainojimo terminų patvirtinimo“ (Žin., 2000, Nr.<text:s/><text:a xlink:href="https://www.e-tar.lt/portal/lt/legalAct/TAR.E480E4573557" office:target-frame-name="_blank" xlink:show="new"><text:span text:style-name="T23">30-835</text:span></text:a>; 2011, Nr.<text:s/><text:a xlink:href="https://www.e-tar.lt/portal/lt/legalAct/TAR.9614E82FDF06" office:target-frame-name="_blank" xlink:show="new"><text:span text:style-name="T24">6-219</text:span></text:a>):<text:s/></text:p>
      <text:p text:style-name="P25">1. Išdėstyti preambulę taip:</text:p>
      <text:p text:style-name="P26">„Vadovaudamasi Lietuvos Respublikos atsiskaitymo už žemės ūkio produkciją įstatymo (Žin., 1999, Nr.<text:s/><text:a xlink:href="https://www.e-tar.lt/portal/lt/legalAct/TAR.5F9F5C944DB1" office:target-frame-name="_blank" xlink:show="new"><text:span text:style-name="T27">102-2921</text:span></text:a>; 2013, Nr.<text:s/><text:a xlink:href="https://www.e-tar.lt/portal/lt/legalAct/TAR.201E1709BED5" office:target-frame-name="_blank" xlink:show="new"><text:span text:style-name="T28">38-1837</text:span></text:a>) 5 straipsnio 1 punktu, Lietuvos Respublikos Vyriausybė<text:span text:style-name="T29"><text:s/></text:span><text:span text:style-name="T30">nutaria</text:span>:“.<text:s/></text:p>
      <text:p text:style-name="P31">2. Pripažinti netekusiu galios 1 punktą.</text:p>
      <text:p text:style-name="P32">3. Įrašyti 2 punkte po žodžių „žemės ūkio produkcijos pirkėjų“ žodžius skliausteliuose „(išskyrus viešuosius subjektus)“.</text:p>
      <text:p text:style-name="P33">4. Įrašyti 2.3 punkte vietoj žodžių ir skaičių „2009 m. gegužės 25 d. Tarybos reglamentu (EB) Nr. 491/2009 (OL 2009 L 154, p. 1)“ žodžius ir skaičius „2013 m. balandžio 8 d. Komisijos įgyvendinimo reglamentu (ES) Nr. 319/2013 (OL 2013 L 99, p. 13)“.</text:p>
      <text:p text:style-name="P34"/>
      <text:p text:style-name="Normal"/>
      <text:p text:style-name="Normal"/>
      <text:p text:style-name="P35">Ministras Pirmininkas<text:tab/>Algirdas Butkevičius</text:p>
      <text:p text:style-name="Normal"/>
      <text:p text:style-name="Normal"/>
      <text:p text:style-name="Normal"/>
      <text:p text:style-name="P36">Žemės ūkio ministras<text:tab/>Vigilijus Jukn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0 M</dc:title>
    <meta:initial-creator>lrvk</meta:initial-creator>
    <dc:creator>adlibuser</dc:creator>
    <meta:creation-date>2021-09-13T12:09:00Z</meta:creation-date>
    <dc:date>2021-09-13T12:09:00Z</dc:date>
    <meta:print-date>2013-06-25T13:37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24" meta:character-count="1569" meta:row-count="45" meta:non-whitespace-character-count="1375"/>
  </office:meta>
</office:document-meta>
</file>