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34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534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34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534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34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534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534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534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34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534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34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34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34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534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34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font-weight="bold" style:font-weight-asian="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34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P53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EODEZINIŲ, TOPOGRAFINIŲ IR KARTOGRAFINIŲ DARBŲ LICENCIJAVIMO TAISYKLIŲ PATVIRTINIMO</text:p>
      <text:p text:style-name="P15"/>
      <text:p text:style-name="P16">2002 m. lapkričio 19 d. Nr. 1805</text:p>
      <text:p text:style-name="P17">Vilnius</text:p>
      <text:p text:style-name="P18"/>
      <text:p text:style-name="P19"><text:span text:style-name="T20">Vadovaudamasi Lietuvos Respublikos geodezijos ir kartografijos įstatymo (Žin., 2001, Nr.<text:s/></text:span><text:a xlink:href="https://www.e-tar.lt/portal/lt/legalAct/TAR.EFE69222D6BC" office:target-frame-name="_blank" xlink:show="new"><text:span text:style-name="T21">62-2226</text:span></text:a><text:span text:style-name="T22">) 20 straipsnio 1 dalimi, Lietuvos Respublikos Vyriausybė<text:s/></text:span><text:span text:style-name="T23">nutari</text:span><text:span text:style-name="T24">a:</text:span></text:p>
      <text:p text:style-name="P25"><text:span text:style-name="T26">1</text:span><text:span text:style-name="T27">. Patvirtinti Geodezinių, topografinių ir kartografinių darbų licencijavimo taisykles (pridedama).</text:span></text:p>
      <text:p text:style-name="P28"><text:span text:style-name="T29">2</text:span><text:span text:style-name="T30">. Įgalioti Nacionalinę žemės tarnybą prie Žemės ūkio ministerijos išduoti licencijas atlikti geodezinius, topografinius ir kartografinius darbus.</text:span></text:p>
      <text:p text:style-name="P31"><text:span text:style-name="T32">3</text:span><text:span text:style-name="T33">. Nustatyti, kad licencijos, išduotos iki šio nutarimo įsigaliojimo, galioja iki jose nurodyto perregistravimo termino. Licencijos turėtojo pageidavimu gali būti išduota nauja licencija anksčiau nurodytojo termino, jeigu jis atitinka visus šiuo nutarimu patvirtintų licencijavimo taisyklių reikalavimus.</text:span></text:p>
      <text:p text:style-name="P34"><text:span text:style-name="T35">4</text:span><text:span text:style-name="T36">. Pripažinti netekusiu galios Lietuvos Respublikos Vyriausybės 1998 m. kovo 5 d. nutarimą Nr. 264 „Dėl Licencijų atlikti geodezinius, topografinius darbus išdavimo taisyklių patvirtinimo“ (Žin., 1998, Nr.<text:s/></text:span><text:a xlink:href="https://www.e-tar.lt/portal/lt/legalAct/TAR.AA0156985465" office:target-frame-name="_blank" xlink:show="new"><text:span text:style-name="T37">24-611</text:span></text:a><text:span text:style-name="T38">).</text:span></text:p>
      <text:p text:style-name="P39"/>
      <text:p text:style-name="P40"/>
      <text:p text:style-name="P41"/>
      <text:p text:style-name="P42">MINISTRAS PIRMININKAS<text:tab/>ALGIRDAS BRAZAUSKAS</text:p>
      <text:p text:style-name="P43"/>
      <text:p text:style-name="P44"/>
      <text:p text:style-name="P45"/>
      <text:p text:style-name="P46"><text:span text:style-name="T47">ŽEMĖS ŪKIO MINISTRAS</text:span><text:span text:style-name="T48"><text:tab/>JERONIMAS KRAUJELIS</text:span></text:p>
      <text:soft-page-break/>
      <text:p text:style-name="P49">PATVIRTINTA</text:p>
      <text:p text:style-name="P50">Lietuvos Respublikos Vyriausybės</text:p>
      <text:p text:style-name="P51">2002 m. lapkričio 19 d. nutarimu</text:p>
      <text:p text:style-name="P52">Nr. 1805</text:p>
      <text:p text:style-name="P53"/>
      <text:p text:style-name="P54"><text:span text:style-name="T55">GEODEZINIŲ, TOPOGRAFINIŲ IR KARTOGRAFINIŲ DARBŲ LICENCIJAVIMO TAISYKLĖS</text:span></text:p>
      <text:p text:style-name="P56"/>
      <text:p text:style-name="P57"><text:span text:style-name="T58">I</text:span><text:span text:style-name="T59">.<text:s/></text:span><text:span text:style-name="T60">LICENCIJUOJAMA VEIKLA</text:span></text:p>
      <text:p text:style-name="P61"/>
      <text:p text:style-name="P62"><text:span text:style-name="T63">1</text:span><text:span text:style-name="T64">. Šios taisyklės nustato licencijų atlikti geodezinius, topografinius ir kartografinius darbus išdavimo tvarką ir sąlygas.</text:span></text:p>
      <text:p text:style-name="P65"><text:span text:style-name="T66">2</text:span><text:span text:style-name="T67">. Geodeziniai darbai apima įvairių geodezinių tinklų sudarymą, pastatų ir statinių nuosėdžių ir posvyrių matavimus, nekilnojamojo turto objektų kadastrinius matavimus, statinių ir įrenginių žymėjimą vietovėje. Nekilnojamojo turto kadastro objektų geodeziniai matavimai (kadastriniai matavimai) yra veiksmai, kuriais nustatomos žemės sklypų ribų posūkio taškų ir riboženklių koordinatės valstybinėje geodezinių koordinačių sistemoje, apskaičiuojamas tų žemės sklypų plotas ir (ar) statinių geometriniai parametrai, kurių reikia nekilnojamojo turto objektų duomenims įrašyti į kadastro duomenų bazę, ir parengiami nekilnojamojo turto objektų planai.</text:span></text:p>
      <text:p text:style-name="P68"><text:span text:style-name="T69">3</text:span><text:span text:style-name="T70">. Topografiniai ir kartografiniai darbai apima aerofotografavimą, visų mastelių topografinių ir batimetrinių planų sudarymą, statomų ir nutiestų inžinerinių tinklų planų sudarymą, georeferencinių duomenų bazių sudarymą, visų mastelių topografinių, batimetrinių, oro navigacinių žemėlapių, jūrlapių sudarymą, kartografinių duomenų bazių sudarymą ir komercinio pobūdžio teminį kartografavimą.</text:span></text:p>
      <text:p text:style-name="P71"><text:span text:style-name="T72">4</text:span><text:span text:style-name="T73">. Šių taisyklių reglamentuojama licencijuojama veikla gali verstis juridiniai asmenys – visų teisinių formų įmonės, užsienio valstybių įmonių filialai (toliau vadinama – įmonės).</text:span></text:p>
      <text:p text:style-name="P74"/>
      <text:p text:style-name="P75"><text:span text:style-name="T76">II</text:span><text:span text:style-name="T77">.<text:s/></text:span><text:span text:style-name="T78">LICENCIJAS IŠDUODANTI INSTITUCIJA, JOS PAREIGOS IR ĮGALIOJIMAI</text:span></text:p>
      <text:p text:style-name="P79"/>
      <text:p text:style-name="P80"><text:span text:style-name="T81">5</text:span><text:span text:style-name="T82">. Licencijas atlikti geodezinius, topografinius ir kartografinius darbus išduoda Nacionalinė žemės tarnyba prie Žemės ūkio ministerijos (toliau vadinama – Nacionalinė žemės tarnyba), vadovaudamasi Lietuvos Respublikos geodezijos ir kartografijos įstatymu (Žin., 2001, Nr.<text:s/></text:span><text:a xlink:href="https://www.e-tar.lt/portal/lt/legalAct/TAR.EFE69222D6BC" office:target-frame-name="_blank" xlink:show="new"><text:span text:style-name="T83">62-2226</text:span></text:a><text:span text:style-name="T84">), Lietuvos Respublikos įmonių įstatymu (Žin., 1990, Nr.<text:s/></text:span><text:a xlink:href="https://www.e-tar.lt/portal/lt/legalAct/TAR.4FB9F4D3ED6B" office:target-frame-name="_blank" xlink:show="new"><text:span text:style-name="T85">14-395</text:span></text:a><text:span text:style-name="T86">), šiomis taisyklėmis ir kitais teisės aktais.</text:span></text:p>
      <text:p text:style-name="P87"><text:span text:style-name="T88">6</text:span><text:span text:style-name="T89">. Nacionalinės žemės tarnybos teisės ir pareigos yra šios:</text:span></text:p>
      <text:p text:style-name="P90"><text:span text:style-name="T91">6.1</text:span><text:span text:style-name="T92">. išduoti arba pakartotinai išduoti licenciją;</text:span></text:p>
      <text:p text:style-name="P93"><text:span text:style-name="T94">6.2</text:span><text:span text:style-name="T95">. šių taisyklių VIII skyriuje numatytais atvejais atsisakyti išduoti licenciją;</text:span></text:p>
      <text:p text:style-name="P96"><text:span text:style-name="T97">6.3</text:span><text:span text:style-name="T98">. šių taisyklių 37 ir 38 punktuose numatytais atvejais sustabdyti licencijos galiojimą;</text:span></text:p>
      <text:p text:style-name="P99"><text:span text:style-name="T100">6.4</text:span><text:span text:style-name="T101">. šių taisyklių 38 punkte numatytais atvejais panaikinti licencijos galiojimo sustabdymą;</text:span></text:p>
      <text:p text:style-name="P102"><text:span text:style-name="T103">6.5</text:span><text:span text:style-name="T104">. šių taisyklių 37 ir 39 punktuose numatytais atvejais panaikinti licencijos galiojimą;</text:span></text:p>
      <text:p text:style-name="P105"><text:span text:style-name="T106">6.6</text:span><text:span text:style-name="T107">. prižiūrėti, kaip laikomasi licencijuojamos veiklos sąlygų;</text:span></text:p>
      <text:p text:style-name="P108"><text:span text:style-name="T109">6.7</text:span><text:span text:style-name="T110">. organizuoti licencijuojamų darbų kokybės kontrolės sistemą;</text:span></text:p>
      <text:p text:style-name="P111"><text:span text:style-name="T112">6.8</text:span><text:span text:style-name="T113">. registruoti išduodamas licencijas.</text:span></text:p>
      <text:p text:style-name="P114"/>
      <text:p text:style-name="P115"><text:span text:style-name="T116">III</text:span><text:span text:style-name="T117">.<text:s/></text:span><text:span text:style-name="T118">LICENCIJAI GAUTI REIKALINGI DOKUMENTAI</text:span></text:p>
      <text:p text:style-name="P119"/>
      <text:p text:style-name="P120"><text:span text:style-name="T121">7</text:span><text:span text:style-name="T122">. Įmonės, norinčios gauti licenciją, Nacionalinei žemės tarnybai pateikia paraišką, kurioje nurodomas įmonės pavadinimas, teisinė forma, buveinė, kodas ir registras, kuriame kaupiami ir saugomi duomenys apie įmonę, pageidaujamų atlikti geodezinių, topografinių ir kartografinių darbų rūšys, ir prie jos prideda šiuos dokumentus:</text:span></text:p>
      <text:p text:style-name="P123"><text:span text:style-name="T124">7.1</text:span><text:span text:style-name="T125">. įmonės registravimo pažymėjimo kopiją;</text:span></text:p>
      <text:p text:style-name="P126"><text:span text:style-name="T127">7.2</text:span><text:span text:style-name="T128">. valstybinės mokesčių inspekcijos ir Valstybinio socialinio draudimo fondo valdybos teritorinio skyriaus pažymas, kad įmonė sumokėjo mokesčius ir valstybinio socialinio draudimo įmokas;</text:span></text:p>
      <text:p text:style-name="P129"><text:span text:style-name="T130">7.3</text:span><text:span text:style-name="T131">. įmonės steigimo dokumentų nuorašą;</text:span></text:p>
      <text:p text:style-name="P132"><text:span text:style-name="T133">7.4</text:span><text:span text:style-name="T134">. pažymą apie turimą gamybinę bazę (patalpas, įrangą, prietaisus, naudojamos programinės įrangos licencijas);</text:span></text:p>
      <text:p text:style-name="P135"><text:span text:style-name="T136">7.5</text:span><text:span text:style-name="T137">. licencijuojamos veiklos darbų vadovo mokslo baigimo diplomo kopiją (jeigu mokslai baigti daugiau kaip prieš 5 metus, – kvalifikacijos kėlimo pažymėjimą, išskyrus specialistus, turinčius tam tikros srities mokslo laipsnį);</text:span></text:p>
      <text:p text:style-name="P138"><text:span text:style-name="T139">7.6</text:span><text:span text:style-name="T140">. dokumentą, patvirtinantį licencijuojamos veiklos darbų vadovo darbo stažą;</text:span></text:p>
      <text:p text:style-name="P141"><text:span text:style-name="T142">7.7</text:span><text:span text:style-name="T143">. pažymą apie įmonėje dirbančius privalomos specializacijos, kvalifikacijos ir išsilavinimo specialistus ir jų kvalifikaciją liudijančių dokumentų (diplomo, atestato, kursų baigimo pažymėjimo), taip pat jų darbo stažą patvirtinančių dokumentų kopijas.</text:span></text:p>
      <text:p text:style-name="P144"/>
      <text:p text:style-name="P145"><text:span text:style-name="T146">IV</text:span><text:span text:style-name="T147">.<text:s/></text:span><text:span text:style-name="T148">PATEIKTŲ DOKUMENTŲ NAGRINĖJIMAS</text:span></text:p>
      <text:p text:style-name="P149"/>
      <text:p text:style-name="P150"><text:span text:style-name="T151">8</text:span><text:span text:style-name="T152">. Nacionalinė žemės tarnyba gautas paraiškas su prie jų pridėtais šių taisyklių III skyriuje nurodytais dokumentais registruoja.</text:span></text:p>
      <text:p text:style-name="P153"><text:span text:style-name="T154">9</text:span><text:span text:style-name="T155">. Licencija išduodama per 30 dienų nuo dokumentų licencijai gauti pateikimo.</text:span></text:p>
      <text:p text:style-name="P156"><text:span text:style-name="T157">10</text:span><text:span text:style-name="T158">. Licencija išduodama neterminuotam laikui, jeigu įvykdytos šiose taisyklėse nustatytos sąlygos.</text:span></text:p>
      <text:p text:style-name="P159"><text:span text:style-name="T160">11</text:span><text:span text:style-name="T161">. Jeigu licencijuojamos veiklos darbų vadovo ar įmonės specialistų kvalifikacija neatitinka šių taisyklių 15.2.1, 15.3. 1, 15.4.1, 16.1.1 ir 16.2.1 punktuose nustatytų reikalavimų (jų studijų programų licencijuojamos veiklos dalykų teorinis ir praktinis kursas trumpesnis ne daugiau kaip 20 procentų ar darbo stažas trumpesnis ne daugiau kaip puse metų), dokumentai perduodami atestacijos komisijai.</text:span></text:p>
      <text:p text:style-name="P162"><text:span text:style-name="T163">12</text:span><text:span text:style-name="T164">. Atestacijos komisija šių taisyklių 9 punkte nustatytu laikotarpiu siūlo išduoti arba atsisakyti išduoti licenciją.</text:span></text:p>
      <text:p text:style-name="P165"><text:span text:style-name="T166">13</text:span><text:span text:style-name="T167">. Atestacijos komisija sudaroma ir jos nuostatai tvirtinami Nacionalinės žemės tarnybos generalinio direktoriaus įsakymu.</text:span></text:p>
      <text:p text:style-name="P168"/>
      <text:p text:style-name="P169"><text:span text:style-name="T170">V</text:span><text:span text:style-name="T171">.<text:s/></text:span><text:span text:style-name="T172">LICENCIJŲ RŪŠYS IR JŲ IŠDAVIMO SĄLYGOS, PAKARTOTINIS LICENCIJOS IŠDAVIMAS</text:span></text:p>
      <text:p text:style-name="P173"/>
      <text:p text:style-name="P174"><text:span text:style-name="T175">14</text:span><text:span text:style-name="T176">. Licencijoje nurodoma jos rūšis ir pagal šią licenciją leidžiami atlikti darbai:</text:span></text:p>
      <text:p text:style-name="P177"><text:span text:style-name="T178">14.1</text:span><text:span text:style-name="T179">. licencijuojami geodeziniai darbai:</text:span></text:p>
      <text:p text:style-name="P180"><text:span text:style-name="T181">14.1.1</text:span><text:span text:style-name="T182">. GPS (erdvinio) tinklo sudarymas;</text:span></text:p>
      <text:p text:style-name="P183"><text:span text:style-name="T184">14.1.2</text:span><text:span text:style-name="T185">. planimetrinio tinklo sudarymas;</text:span></text:p>
      <text:p text:style-name="P186"><text:span text:style-name="T187">14.1.3</text:span><text:span text:style-name="T188">. aukščių tinklo sudarymas;</text:span></text:p>
      <text:p text:style-name="P189"><text:span text:style-name="T190">14.1.4</text:span><text:span text:style-name="T191">. gravimetrinio tinklo sudarymas;</text:span></text:p>
      <text:p text:style-name="P192"><text:span text:style-name="T193">14.1.5</text:span><text:span text:style-name="T194">. magnetometrinio tinklo sudarymas;</text:span></text:p>
      <text:p text:style-name="P195"><text:span text:style-name="T196">14.1.6</text:span><text:span text:style-name="T197">. geodeziniai matavimai pastatų ir statinių nuosėdžiams ir posvyriams nustatyti;</text:span></text:p>
      <text:p text:style-name="P198"><text:span text:style-name="T199">14.1.7</text:span><text:span text:style-name="T200">. Nekilnojamojo turto kadastro objektų geodeziniai matavimai;</text:span></text:p>
      <text:p text:style-name="P201"><text:span text:style-name="T202">14.1.8</text:span><text:span text:style-name="T203">. statinių ir įrenginių žymėjimas vietovėje ir jų padėties schemų sudarymas;</text:span></text:p>
      <text:p text:style-name="P204"><text:span text:style-name="T205">14.2</text:span><text:span text:style-name="T206">. licencijuojami topografiniai ir kartografiniai darbai:</text:span></text:p>
      <text:p text:style-name="P207"><text:span text:style-name="T208">14.2.1</text:span><text:span text:style-name="T209">. aerofotografavimas, skirtas žemėlapiams ir planams sudaryti;</text:span></text:p>
      <text:p text:style-name="P210"><text:span text:style-name="T211">14.2.2</text:span><text:span text:style-name="T212">. topografinių žemėlapių sudarymas;</text:span></text:p>
      <text:p text:style-name="P213"><text:span text:style-name="T214">14.2.3</text:span><text:span text:style-name="T215">. topografinių planų sudarymas;</text:span></text:p>
      <text:p text:style-name="P216"><text:span text:style-name="T217">14.2.4</text:span><text:span text:style-name="T218">. inžinerinių tinklų planų sudarymas;</text:span></text:p>
      <text:p text:style-name="P219"><text:span text:style-name="T220">14.2.5</text:span><text:span text:style-name="T221">. georeferencinių duomenų bazių sudarymas;</text:span></text:p>
      <text:p text:style-name="P222"><text:span text:style-name="T223">14.2.6</text:span><text:span text:style-name="T224">. batimetrinių žemėlapių ir planų sudarymas;</text:span></text:p>
      <text:p text:style-name="P225"><text:span text:style-name="T226">14.2.7</text:span><text:span text:style-name="T227">. jūrlapių sudarymas;</text:span></text:p>
      <text:p text:style-name="P228"><text:span text:style-name="T229">14.2.8</text:span><text:span text:style-name="T230">. oro navigacinių žemėlapių sudarymas;</text:span></text:p>
      <text:p text:style-name="P231"><text:span text:style-name="T232">14.2.9</text:span><text:span text:style-name="T233">. komercinio pobūdžio teminis kartografavimas.</text:span></text:p>
      <text:p text:style-name="P234"><text:span text:style-name="T235">15</text:span><text:span text:style-name="T236">. Licencijos atlikti geodezinius darbus išduodamos:</text:span></text:p>
      <text:p text:style-name="P237"><text:span text:style-name="T238">15.1</text:span><text:span text:style-name="T239">. licencijos sudaryti pirmosios ir antrosios klasių GPS (erdvinius), aukščių, gravimetrinius ir magnetometrinius tinklus – specializuotoms geodezinių darbų įmonėms ar aukštųjų mokyklų padaliniams, turintiems mokslinį potencialą, gamybinę bazę, matavimo prietaisus, kompiuterinę įrangą, galimybę diegti naujausius mokslo laimėjimus ir šiuolaikiškas technologijas, leidžiančias užtikrinti kuo didesnį tinklų tikslumą;</text:span></text:p>
      <text:p text:style-name="P240"><text:span text:style-name="T241">15.2</text:span><text:span text:style-name="T242">. licencijos sudaryti GPS ir aukščių trečiosios klasės, taip pat planimetrinius (vietinius) tinklus, matuoti pastatų ir statinių nuosėdžius ir posvyrius – įmonėms:</text:span></text:p>
      <text:p text:style-name="P243"><text:span text:style-name="T244">15.2.1</text:span><text:span text:style-name="T245">. kurių darbų vadovai, atsakingi už licencijuojamą veiklą, turi aukštąjį universitetinį ar jam prilygstantį išsilavinimą, o jų studijų programoje aukštosios geodezijos teorinio kurso trukmė – ne mažiau kaip 150 valandų, ne trumpesnį kaip 3 metų darbo licencijuojamos veiklos srityje stažą, o specialistai – aukštąjį ar aukštesnįjį tam tikros srities išsilavinimą ir kvalifikaciją;</text:span></text:p>
      <text:p text:style-name="P246"><text:span text:style-name="T247">15.2.2</text:span><text:span text:style-name="T248">. kurios turi reikiamus matavimo prietaisus, kompiuterinę įrangą ir priemones matavimo duomenims apdoroti;</text:span></text:p>
      <text:p text:style-name="P249"><text:span text:style-name="T250">15.3</text:span><text:span text:style-name="T251">. licencijos atlikti statinių ir įrenginių žymėjimą vietovėje ir sudaryti jų padėties schemas, taip pat sudaryti topografinius, batimetrinius ir inžinerinių tinklų planus – įmonėms:</text:span></text:p>
      <text:p text:style-name="P252"><text:span text:style-name="T253">15.3.1</text:span><text:span text:style-name="T254">. kurių darbų vadovai, atsakingi už licencijuojamą veiklą, turi aukštąjį ar aukštesnįjį išsilavinimą, o jų studijų programoje geodezijos, kartografijos teorinio ir praktinio kurso trukmė – ne mažiau kaip 200 valandų, ne trumpesnį kaip 3 metų darbo šios veiklos srityje stažą, o specialistai – aukštąjį ar aukštesnįjį tam tikros srities išsilavinimą ir kvalifikaciją;</text:span></text:p>
      <text:p text:style-name="P255"><text:span text:style-name="T256">15.3.2</text:span><text:span text:style-name="T257">. kurios turi gamybinę bazę, reikiamus matavimo prietaisus, kompiuterinę įrangą ir priemones matavimo duomenims apdoroti;</text:span></text:p>
      <text:p text:style-name="P258"><text:span text:style-name="T259">15.4</text:span><text:span text:style-name="T260">. licencijos atlikti Nekilnojamojo turto kadastro objektų geodezinius matavimus (kadastrinius matavimus) – įmonėms:</text:span></text:p>
      <text:p text:style-name="P261"><text:span text:style-name="T262">15.4.1</text:span><text:span text:style-name="T263">. kurių darbų vadovai, atsakingi už licencijuojamą veiklą, turi aukštąjį ar aukštesnįjį išsilavinimą, o jų studijų programoje geodezijos ir kartografijos teorinio ir praktinio kurso trukmė – ne mažiau kaip 200 valandų, o specialistai – aukštąjį ar aukštesnįjį išsilavinimą ir tam tikrą kvalifikaciją;</text:span></text:p>
      <text:p text:style-name="P264"><text:span text:style-name="T265">15.4.2</text:span><text:span text:style-name="T266">. kurios turi reikiamus matavimo prietaisus, kompiuterinę įrangą ir priemones matavimo duomenims apdoroti ir išvesti.</text:span></text:p>
      <text:p text:style-name="P267"><text:span text:style-name="T268">16</text:span><text:span text:style-name="T269">. Licencijos atlikti topografinius ir kartografinius darbus išduodamos:</text:span></text:p>
      <text:p text:style-name="P270"><text:span text:style-name="T271">16.1</text:span><text:span text:style-name="T272">. licencijos sudaryti topografinius, batimetrinius, oro navigacinius žemėlapius ir jūrlapius, sudaryti georeferencines duomenų bazes – įmonėms:</text:span></text:p>
      <text:p text:style-name="P273"><text:span text:style-name="T274">16.1.1</text:span><text:span text:style-name="T275">. kurių darbų vadovai, atsakingi už licencijuojamą veiklą, turi aukštąjį universitetinį ar jam prilygstantį išsilavinimą, o jų studijų programoje geodezijos, kartografijos, geografinių informacinių sistemų, fotogrametrijos, distancinių tyrimų teorinio ir praktinio kurso trukmė – ne mažiau kaip 300 valandų, ne trumpesnį kaip 3 metų darbo šios veiklos srityje stažą, o specialistai – aukštąjį ar aukštesnįjį išsilavinimą ir tam tikrą kvalifikaciją;</text:span></text:p>
      <text:p text:style-name="P276"><text:span text:style-name="T277">16.1.2</text:span><text:span text:style-name="T278">. kurios turi specialią įrangą žemėlapiams ar duomenų bazėms sudaryti;</text:span></text:p>
      <text:p text:style-name="P279"><text:span text:style-name="T280">16.2</text:span><text:span text:style-name="T281">. licencijos sudaryti komercinio pobūdžio teminius žemėlapius – įmonėms:</text:span></text:p>
      <text:p text:style-name="P282"><text:span text:style-name="T283">16.2.1</text:span><text:span text:style-name="T284">. kurių darbų vadovai, atsakingi už licencijuojamą veiklą, turi aukštąjį ar aukštesnįjį išsilavinimą, o jų studijų programoje geodezijos, kartografijos, geografinių informacinių sistemų, fotogrametrijos, distancinių tyrimų, teminio kartografavimo teorinio ir praktinio kurso trukmė – ne mažiau kaip 300 valandų, ne trumpesnį kaip 3 metų darbo šios veiklos srityje stažą, o specialistai – aukštąjį ar aukštesnįjį išsilavinimą ir tam tikrą kvalifikaciją;</text:span></text:p>
      <text:p text:style-name="P285"><text:span text:style-name="T286">16.2.2</text:span><text:span text:style-name="T287">. kurios turi specialią įrangą teminiams žemėlapiams sudaryti.</text:span></text:p>
      <text:p text:style-name="P288"><text:span text:style-name="T289">17</text:span><text:span text:style-name="T290">. Vienai įmonei gali būti išduodamos vienos ar kelių rūšių licencijos.</text:span></text:p>
      <text:p text:style-name="P291"><text:span text:style-name="T292">18</text:span><text:span text:style-name="T293">. Mokėjimo pavedimas su banko žymomis arba kvito, patvirtinančio, kad valstybės rinkliava sumokėta, originalas pateikiamas priėmus sprendimą dėl licencijos išdavimo.</text:span></text:p>
      <text:p text:style-name="P294"><text:span text:style-name="T295">19</text:span><text:span text:style-name="T296">. Už licencijos išdavimą ir pakartotinį išdavimą imama valstybės rinkliava Lietuvos Respublikos rinkliavų įstatymo (Žin., 2000, Nr.<text:s/></text:span><text:a xlink:href="https://www.e-tar.lt/portal/lt/legalAct/TAR.41CD8BF53D8D" office:target-frame-name="_blank" xlink:show="new"><text:span text:style-name="T297">52-1484</text:span></text:a><text:span text:style-name="T298">) ir Lietuvos Respublikos Vyriausybės nustatyta tvarka.</text:span></text:p>
      <text:p text:style-name="P299"><text:span text:style-name="T300">20</text:span><text:span text:style-name="T301">. Licencijos išduodamos neterminuotam laikui.</text:span></text:p>
      <text:p text:style-name="P302"><text:span text:style-name="T303">21</text:span><text:span text:style-name="T304">. Licencija išduodama pakartotinai, jeigu licencijos turėtojas ją pameta, pasikeičia 23.3 punkte nurodyti duomenys ar randama klaidingai įrašytų duomenų.</text:span></text:p>
      <text:p text:style-name="P305"><text:span text:style-name="T306">22</text:span><text:span text:style-name="T307">. Licencijos turėtojai turi periodiškai organizuoti ir atlikti techninės įrangos, geodezinių, kartografinių ir fotogrametrinių prietaisų metrologinę patikrą ar kalibravimą, vadovaudamiesi Lietuvos Respublikos metrologijos įstatymu (Žin., 1996, Nr.<text:s/></text:span><text:a xlink:href="https://www.e-tar.lt/portal/lt/legalAct/TAR.A3C0EA6B2203" office:target-frame-name="_blank" xlink:show="new"><text:span text:style-name="T308">74-1768</text:span></text:a><text:span text:style-name="T309">), Lietuvos Respublikos geodezijos ir kartografijos įstatymu (Žin., 2001, Nr.<text:s/></text:span><text:a xlink:href="https://www.e-tar.lt/portal/lt/legalAct/TAR.EFE69222D6BC" office:target-frame-name="_blank" xlink:show="new"><text:span text:style-name="T310">62-2226</text:span></text:a><text:span text:style-name="T311">), techniniais reglamentais ir normatyvais.</text:span></text:p>
      <text:p text:style-name="P312"/>
      <text:p text:style-name="P313"><text:span text:style-name="T314">VI</text:span><text:span text:style-name="T315">.<text:s/></text:span><text:span text:style-name="T316">LICENCIJOS FORMA</text:span></text:p>
      <text:p text:style-name="P317"/>
      <text:p text:style-name="P318"><text:span text:style-name="T319">23</text:span><text:span text:style-name="T320">. Licencijoje nurodoma:</text:span></text:p>
      <text:p text:style-name="P321"><text:span text:style-name="T322">23.1</text:span><text:span text:style-name="T323">. licenciją išdavusi institucija;</text:span></text:p>
      <text:p text:style-name="P324"><text:span text:style-name="T325">23.2</text:span><text:span text:style-name="T326">. licencijos išdavimo data ir numeris;</text:span></text:p>
      <text:p text:style-name="P327"><text:span text:style-name="T328">23.3</text:span><text:span text:style-name="T329">. licencijos turėtojas (įmonės pavadinimas, teisinė forma, buveinė, kodas ir registras, kuriame kaupiami ir saugomi duomenys apie įmonę);</text:span></text:p>
      <text:p text:style-name="P330"><text:span text:style-name="T331">23.4</text:span><text:span text:style-name="T332">. licencijos rūšis ir pagal ją leidžiami atlikti darbai.</text:span></text:p>
      <text:p text:style-name="P333"/>
      <text:p text:style-name="P334"><text:span text:style-name="T335">VII</text:span><text:span text:style-name="T336">.<text:s/></text:span><text:span text:style-name="T337">IŠDUODAMŲ LICENCIJŲ REGISTRAVIMAS</text:span></text:p>
      <text:p text:style-name="P338"/>
      <text:p text:style-name="P339"><text:span text:style-name="T340">24</text:span><text:span text:style-name="T341">. Nacionalinė žemės tarnyba, registruodama licencijas, įrašo šiuos duomenis:</text:span></text:p>
      <text:p text:style-name="P342"><text:span text:style-name="T343">24.1</text:span><text:span text:style-name="T344">. licencijos numerį;</text:span></text:p>
      <text:p text:style-name="P345"><text:span text:style-name="T346">24.2</text:span><text:span text:style-name="T347">. licencijos turėtojo rekvizitus (įmonės pavadinimą, teisinę formą, buveinę, kodą ir registrą, kuriame kaupiami ir saugomi duomenys apie įmonę);</text:span></text:p>
      <text:p text:style-name="P348"><text:span text:style-name="T349">24.3</text:span><text:span text:style-name="T350">. licencijuojamos veiklos rūšis;</text:span></text:p>
      <text:p text:style-name="P351"><text:span text:style-name="T352">24.4</text:span><text:span text:style-name="T353">. licencijos išdavimo ir pakartotinio išdavimo datas;</text:span></text:p>
      <text:p text:style-name="P354"><text:span text:style-name="T355">24.5</text:span><text:span text:style-name="T356">. licencijos galiojimo sustabdymo datą;</text:span></text:p>
      <text:p text:style-name="P357"><text:span text:style-name="T358">24.6</text:span><text:span text:style-name="T359">. licencijos galiojimo sustabdymo panaikinimo datą;</text:span></text:p>
      <text:p text:style-name="P360"><text:span text:style-name="T361">24.7</text:span><text:span text:style-name="T362">. licencijos galiojimo panaikinimo datą;</text:span></text:p>
      <text:p text:style-name="P363"><text:span text:style-name="T364">24.8</text:span><text:span text:style-name="T365">. atliekamų darbų kontrolės datą ir išvadas, kontroliavusio asmens ar institucijos pavadinimą.</text:span></text:p>
      <text:p text:style-name="P366"><text:span text:style-name="T367">25</text:span><text:span text:style-name="T368">. Nacionalinė žemės tarnyba apie licencijos išdavimą, jos galiojimo sustabdymą, galiojimo sustabdymo panaikinimą, licencijos galiojimo panaikinimą skelbia oficialaus leidinio „Valstybės žinios“ priede „Informaciniai pranešimai“.</text:span></text:p>
      <text:p text:style-name="P369"><text:span text:style-name="T370">26</text:span><text:span text:style-name="T371">. Skelbime nurodoma:</text:span></text:p>
      <text:p text:style-name="P372"><text:span text:style-name="T373">26.1</text:span><text:span text:style-name="T374">. licencijos turėtojas (įmonės pavadinimas, teisinė forma, buveinė, kodas ir registras, kuriame kaupiami ir saugomi duomenys apie įmonę);</text:span></text:p>
      <text:p text:style-name="P375"><text:span text:style-name="T376">26.2</text:span><text:span text:style-name="T377">. veikla, kuria verstis išduota licencija;</text:span></text:p>
      <text:p text:style-name="P378"><text:span text:style-name="T379">26.3</text:span><text:span text:style-name="T380">. licencijos numeris;</text:span></text:p>
      <text:p text:style-name="P381"><text:span text:style-name="T382">26.4</text:span><text:span text:style-name="T383">. licencijos išdavimo, galiojimo sustabdymo, galiojimo sustabdymo panaikinimo ar licencijos galiojimo panaikinimo data.</text:span></text:p>
      <text:p text:style-name="P384"><text:span text:style-name="T385">27</text:span><text:span text:style-name="T386">. Nacionalinė žemės tarnyba apie licencijos išdavimą, jos galiojimo sustabdymą ar panaikinimą per 3 dienas praneša Juridinių asmenų registrui šio registro nuostatų nustatyta tvarka.</text:span></text:p>
      <text:p text:style-name="P387"/>
      <text:p text:style-name="P388"><text:span text:style-name="T389">VIII</text:span><text:span text:style-name="T390">.<text:s/></text:span><text:span text:style-name="T391">ATSISAKYMAS IŠDUOTI LICENCIJĄ</text:span></text:p>
      <text:p text:style-name="P392"/>
      <text:p text:style-name="P393"><text:span text:style-name="T394">28</text:span><text:span text:style-name="T395">. Licencija neišduodama, jeigu:</text:span></text:p>
      <text:p text:style-name="P396"><text:span text:style-name="T397">28.1</text:span><text:span text:style-name="T398">. įmonė nepateikia šių taisyklių 7 punkte nurodytų dokumentų;</text:span></text:p>
      <text:p text:style-name="P399"><text:span text:style-name="T400">28.2</text:span><text:span text:style-name="T401">. įmonės darbų vadovų ar specialistų kvalifikacija neatitinka licencijuojamiems darbams keliamų reikalavimų;</text:span></text:p>
      <text:p text:style-name="P402"><text:span text:style-name="T403">28.3</text:span><text:span text:style-name="T404">. įmonės gamybinė bazė, turimi matavimo prietaisai ir priemonės duomenims apdoroti neatitinka licencijuojamiems darbams keliamų reikalavimų.</text:span></text:p>
      <text:p text:style-name="P405"/>
      <text:p text:style-name="P406"><text:span text:style-name="T407">IX</text:span><text:span text:style-name="T408">.<text:s/></text:span><text:span text:style-name="T409">LICENCIJUOJAMOS VEIKLOS SĄLYGOS, ĮSKAITANT LICENCIJOS TURĖTOJŲ TEISES IR PAREIGAS</text:span></text:p>
      <text:p text:style-name="P410"/>
      <text:p text:style-name="P411"><text:span text:style-name="T412">29</text:span><text:span text:style-name="T413">. Licencijos turėtojas turi teisę atlikti licencijoje nurodytus darbus ir atsako už darbų kokybę.</text:span></text:p>
      <text:p text:style-name="P414"><text:span text:style-name="T415">30</text:span><text:span text:style-name="T416">. Licencijos turėtojas privalo laikytis Lietuvos Respublikos įstatymų, kitų teisės aktų, reglamentų, standartų ir licencijuojamos veiklos sąlygų, nurodytų šiose taisyklėse.</text:span></text:p>
      <text:p text:style-name="P417"><text:span text:style-name="T418">31</text:span><text:span text:style-name="T419">. Prieš pradėdamas geodezinius, topografinius darbus konkrečiame objekte, licencijos turėtojas privalo Nacionalinės žemės tarnybos nustatyta tvarka suderinti darbų programą savivaldybės administravimo subjekte, kuris vykdo geodezinės ir topografinės veiklos priežiūrą savivaldybės teritorijoje, išskyrus tuos atvejus, kai šie darbai susiję su mokslo tiriamąja arba mokomąja veikla. Baigus darbus konkrečiame objekte, darbų vadovas pateikia savivaldybės administravimo subjektui suderintoje darbų programoje numatytą medžiagą. Savivaldybės administravimo subjekto teikiami pradiniai duomenys, kurių reikia darbams atlikti, ir atliktų darbų ataskaitos turinys aptariami savivaldybės administravimo subjekto ir licencijos turėtojo sutartyje.</text:span></text:p>
      <text:p text:style-name="P420"><text:span text:style-name="T421">32</text:span><text:span text:style-name="T422">. Įmonei licencijos turėtojai nutraukus darbo sutartį su atsakingu už licencijuojamą veiklą ar kitu privalomos specializacijos, kvalifikacijos ir išsilavinimo specialistu, įmonės darbų vadovas privalo per 3 dienas informuoti Nacionalinę žemės tarnybą.</text:span></text:p>
      <text:p text:style-name="P423"><text:span text:style-name="T424">33</text:span><text:span text:style-name="T425">. Licencijas gavusių įmonių darbų vadovai ir specialistai privalo kelti kvalifikaciją kas 5 metai.</text:span></text:p>
      <text:p text:style-name="P426"/>
      <text:p text:style-name="P427"><text:span text:style-name="T428">X</text:span><text:span text:style-name="T429">.<text:s/></text:span><text:span text:style-name="T430">LICENCIJAVIMO SĄLYGŲ LAIKYMOSI PRIEŽIŪRA</text:span></text:p>
      <text:p text:style-name="P431"/>
      <text:p text:style-name="P432"><text:span text:style-name="T433">34</text:span><text:span text:style-name="T434">. Nacionalinė žemės tarnyba vykdo geodezinių, topografinių ir kartografinių darbų, georeferencinių duomenų bazių sudarymo ir palaikymo valstybinę priežiūrą ir kokybės kontrolę – pasirinktinai ne rečiau kaip kartą per 5 metus patikrina atliktų licencijuojamų darbų kokybę. Licencijavimo sąlygų laikymosi priežiūrą atlieka Nacionalinės žemės tarnybos generalinio direktoriaus įsakymu sudarytos komisijos. Licencijų turėtojams numatoma darbų kontrolės data pranešama ne vėliau kaip prieš mėnesį. Nacionalinė žemės tarnyba kontroliuoja, kad licencijuojami geodeziniai, kartografiniai darbai atitiktų Lietuvos Respublikos teisės aktų, normatyvinių dokumentų, standartų, reglamentų, specifikacijų reikalavimus.</text:span></text:p>
      <text:p text:style-name="P435"><text:span text:style-name="T436">35</text:span><text:span text:style-name="T437">. Darbų kontrolei atlikti pateikiami šie dokumentai:</text:span></text:p>
      <text:p text:style-name="P438"><text:span text:style-name="T439">35.1</text:span><text:span text:style-name="T440">. atliktų darbų ataskaita su produkcijos pavyzdžiais;</text:span></text:p>
      <text:p text:style-name="P441"><text:span text:style-name="T442">35.2</text:span><text:span text:style-name="T443">. išvados dėl atliekamų darbų kokybės:</text:span></text:p>
      <text:p text:style-name="P444"><text:span text:style-name="T445">35.2.1</text:span><text:span text:style-name="T446">. darbų, finansuojamų iš savivaldybės biudžeto, – apskrities viršininko administracijos;</text:span></text:p>
      <text:p text:style-name="P447"><text:span text:style-name="T448">35.2.2</text:span><text:span text:style-name="T449">. darbų, atliekamų savivaldybės teritorijoje, išskyrus tuos, kurie finansuojami iš Lietuvos Respublikos valstybės biudžeto ar savivaldybių biudžeto, – savivaldybės administravimo subjekto;</text:span></text:p>
      <text:p text:style-name="P450"><text:span text:style-name="T451">35.2.3</text:span><text:span text:style-name="T452">. nekilnojamojo turto objektų kadastrinių matavimų ir jų planų sudarymo – Nekilnojamojo turto kadastro tvarkytojo ir apskrities viršininko administracijos;</text:span></text:p>
      <text:p text:style-name="P453"><text:span text:style-name="T454">35.2.4</text:span><text:span text:style-name="T455">. kitų registrų ir kadastrų objektų geodezinių matavimų – Lietuvos Respublikos Vyriausybės įgaliotų tvarkytojų;</text:span></text:p>
      <text:p text:style-name="P456"><text:span text:style-name="T457">35.3</text:span><text:span text:style-name="T458">. naudojamų prietaisų metrologinės patikros dokumentai;</text:span></text:p>
      <text:p text:style-name="P459"><text:span text:style-name="T460">35.4</text:span><text:span text:style-name="T461">. naudojamos programinės įrangos licencijos;</text:span></text:p>
      <text:p text:style-name="P462"><text:span text:style-name="T463">35.5</text:span><text:span text:style-name="T464">. kvalifikacijos kėlimą patvirtinantys dokumentai;</text:span></text:p>
      <text:p text:style-name="P465"><text:span text:style-name="T466">35.6</text:span><text:span text:style-name="T467">. teminiam kartografavimui – pažyma apie mokesčius, sumokėtus už topografinį pagrindą;</text:span></text:p>
      <text:p text:style-name="P468"><text:span text:style-name="T469">35.7</text:span><text:span text:style-name="T470">. apskrities valstybinės mokesčių inspekcijos ir Valstybinio socialinio draudimo fondo valdybos teritorinio skyriaus pažymos, kad įmonė sumokėjo mokesčius ir valstybinio socialinio draudimo įmokas.</text:span></text:p>
      <text:p text:style-name="P471"><text:span text:style-name="T472">36</text:span><text:span text:style-name="T473">. Nacionalinės žemės tarnybos sudaryta komisija, išnagrinėjusi pateiktus dokumentus, priima sprendimą:</text:span></text:p>
      <text:p text:style-name="P474"><text:span text:style-name="T475">36.1</text:span><text:span text:style-name="T476">. vertinti teigiamai;</text:span></text:p>
      <text:p text:style-name="P477"><text:span text:style-name="T478">36.2</text:span><text:span text:style-name="T479">. vertinti neigiamai.</text:span></text:p>
      <text:p text:style-name="P480"/>
      <text:p text:style-name="P481"><text:span text:style-name="T482">XI</text:span><text:span text:style-name="T483">.<text:s/></text:span><text:span text:style-name="T484">LICENCIJOS GALIOJIMO SUSTABDYMAS IR PANAIKINIMAS</text:span></text:p>
      <text:p text:style-name="P485"/>
      <text:p text:style-name="P486"><text:span text:style-name="T487">37</text:span><text:span text:style-name="T488">. Lietuvos Respublikos įstatymų, kitų teisės aktų, reglamentų, standartų, reglamentuojančių licencijoje nurodytą veiklą, ir šių taisyklių nesilaikymas yra pagrindas sustabdyti arba panaikinti licencijos galiojimą.</text:span></text:p>
      <text:p text:style-name="P489"><text:span text:style-name="T490">38</text:span><text:span text:style-name="T491">. Nacionalinė žemės tarnyba, nustačiusi pažeidimų arba gavusi kitų kontroliuojančiųjų institucijų pateiktus dokumentus apie nustatytus pažeidimus, gali sustabdyti licencijos galiojimą laikotarpiui nuo 15 dienų iki 3 mėnesių. Licencijos turėtojas įspėjamas, kad licencijos galiojimas bus panaikintas, jeigu jis nustatytuoju laiku nepašalins licencijuojamos veiklos pažeidimų. Licencijos galiojimo sustabdymas panaikinamas, kai iš kontroliuojančiųjų institucijų gaunama pažyma apie nustatytų pažeidimų pašalinimą.</text:span></text:p>
      <text:p text:style-name="P492"><text:span text:style-name="T493">39</text:span><text:span text:style-name="T494">. Licencijos galiojimas panaikinamas, jeigu:</text:span></text:p>
      <text:p text:style-name="P495"><text:span text:style-name="T496">39.1</text:span><text:span text:style-name="T497">. licencijos turėtojas nusprendžia nutraukti licencijuojamą veiklą ir pateikia prašymą panaikinti licencijos galiojimą;</text:span></text:p>
      <text:p text:style-name="P498"><text:span text:style-name="T499">39.2</text:span><text:span text:style-name="T500">. licencijos turėtojas per nustatytąjį laiką nepašalina licencijuojamos veiklos pažeidimų po to, kai sustabdytas licencijos galiojimas;</text:span></text:p>
      <text:p text:style-name="P501"><text:span text:style-name="T502">39.3</text:span><text:span text:style-name="T503">. licencijos turėtojas, sustabdžius licencijos galiojimą, tęsia licencijuojamą veiklą;</text:span></text:p>
      <text:p text:style-name="P504"><text:span text:style-name="T505">39.4</text:span><text:span text:style-name="T506">. licencijos turėtojas darbų kontrolei atlikti nepateikia dokumentų, išvardytų šių taisyklių 35 punkte;</text:span></text:p>
      <text:p text:style-name="P507"><text:span text:style-name="T508">39.5</text:span><text:span text:style-name="T509"><text:s/>licencijos turėtojas pakartotinai pažeidžia licencijuojamos veiklos reikalavimus;</text:span></text:p>
      <text:p text:style-name="P510"><text:span text:style-name="T511">39.6</text:span><text:span text:style-name="T512">. licencijos turėtojas pažeidžia šių taisyklių reikalavimus;</text:span></text:p>
      <text:p text:style-name="P513"><text:span text:style-name="T514">39.7</text:span><text:span text:style-name="T515">. įmonė likviduojama ar reorganizuojama baigdama veiklą kaip savarankiškas ūkio subjektas.</text:span></text:p>
      <text:p text:style-name="P516"><text:span text:style-name="T517">40</text:span><text:span text:style-name="T518">. Nebegaliojančios licencijos grąžinamos Nacionalinei žemės tarnybai ir joje saugomos 10 metų.</text:span></text:p>
      <text:p text:style-name="P519"/>
      <text:p text:style-name="P520"><text:span text:style-name="T521">XII</text:span><text:span text:style-name="T522">.<text:s/></text:span><text:span text:style-name="T523">BAIGIAMOSIOS NUOSTATOS</text:span></text:p>
      <text:p text:style-name="P524"/>
      <text:p text:style-name="P525"><text:span text:style-name="T526">41</text:span><text:span text:style-name="T527">. Nacionalinės žemės tarnybos atsisakymas išduoti licenciją, licencijos galiojimo sustabdymas, licencijos galiojimo panaikinimas gali būti apskųstas įstatymų nustatyta tvarka.</text:span></text:p>
      <text:p text:style-name="P528"><text:span text:style-name="T529">______________</text:span></text:p>
      <text:p text:style-name="P5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07:10:00Z</meta:creation-date>
    <dc:date>2016-08-30T07:10:00Z</dc:date>
    <meta:template xlink:href="Normal.dotm" xlink:type="simple"/>
    <meta:editing-cycles>2</meta:editing-cycles>
    <meta:editing-duration>PT0S</meta:editing-duration>
    <meta:document-statistic meta:page-count="7" meta:paragraph-count="173" meta:word-count="2712" meta:character-count="20631" meta:row-count="402" meta:non-whitespace-character-count="18092"/>
  </office:meta>
</office:document-meta>
</file>