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RUODŽIO 15 D. NUTARIMO NR. 1458 „DĖL VALSTYBĖS RINKLIAVOS OBJEKTŲ SĄRAŠO, ŠIOS RINKLIAVOS DYDŽIŲ IR MOKĖJIMO IR GRĄŽINIMO TAISYKLIŲ PATVIRTINIMO“ PAKEITIMO</text:p>
      <text:p text:style-name="P15"/>
      <text:p text:style-name="P16">2004 m. gruodžio 24 d. Nr. 165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valstybės rinkliavos objektų sąrašą ir šios rinkliavos dydžius, patvirtintus Lietuvos Respublikos Vyriausybės 2000 m. gruodži</text:span><text:span text:style-name="T26">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7">108-3463</text:span></text:a><text:span text:style-name="T28">; 2004, Nr.<text:s/></text:span><text:a xlink:href="https://www.e-tar.lt/portal/lt/legalAct/TAR.422039B0ABED" office:target-frame-name="_blank" xlink:show="new"><text:span text:style-name="T29">103-3796</text:span></text:a><text:span text:style-name="T30">, Nr.<text:s/></text:span><text:a xlink:href="https://www.e-tar.lt/portal/lt/legalAct/TAR.62F84F217615" office:target-frame-name="_blank" xlink:show="new"><text:span text:style-name="T31">107-3989</text:span></text:a><text:span text:style-name="T32">):</text:span></text:p>
      <text:p text:style-name="P33"><text:span text:style-name="T34">1.1</text:span><text:span text:style-name="T35">. Išdėstyti 3.23 punktą taip:</text:span></text:p>
      <text:p text:style-name="P36"><text:span text:style-name="T37">„</text:span><text:span text:style-name="T38">3.23</text:span><text:span text:style-name="T39">. licencijų vykdyti aukštesniųj</text:span><text:span text:style-name="T40">ų studijų, pagrindinio profesinio mokymo ar darbo rinkos profesinio mokymo programas juridiniam asmeniui:</text:span></text:p>
      <text:p text:style-name="P41"><text:span text:style-name="T42">3.23.1</text:span><text:span text:style-name="T43">. išdavimą 80 litų</text:span></text:p>
      <text:p text:style-name="P44"><text:span text:style-name="T45">3.23.2</text:span><text:span text:style-name="T46">. papildymą, patikslinimą ar dublikato išdavimą 24 litai“.</text:span></text:p>
      <text:p text:style-name="P47"><text:span text:style-name="T48">1.2</text:span><text:span text:style-name="T49">. Pripažinti netekusiu galios 3.23</text:span><text:span text:style-name="T50">1</text:span><text:span text:style-name="T51"><text:s/>punkt</text:span><text:span text:style-name="T52">ą.</text:span></text:p>
      <text:p text:style-name="P53"><text:span text:style-name="T54">2</text:span><text:span text:style-name="T55">. Pripažinti netekusiu galios Lietuvos Respublikos Vyriausybės 2004 m. birželio 29 d. nutarimo Nr. 821 „Dėl Lietuvos Respublikos Vyriausybės 2000 m. gruodžio 15 d. nutarimo Nr. 1458 „Dėl valstybės rinkliavos objektų sąrašo, šios rinkliavos dydžių ir mokėji</text:span><text:span text:style-name="T56">mo ir grąžinimo tvarkos patvirtinimo“ pakeitimo“ (Žin., 2004, Nr.<text:s/></text:span><text:a xlink:href="https://www.e-tar.lt/portal/lt/legalAct/TAR.422039B0ABED" office:target-frame-name="_blank" xlink:show="new"><text:span text:style-name="T57">103-3796</text:span></text:a><text:span text:style-name="T58">) 1.2 punktą.</text:span></text:p>
      <text:p text:style-name="P59"/>
      <text:p text:style-name="P60"/>
      <text:p text:style-name="P61">MINISTRAS PIRMININKAS<text:tab/>ALGIRDAS BRAZAUSKAS</text:p>
      <text:p text:style-name="P62"/>
      <text:p text:style-name="P63">FINANSŲ MINISTRAS<text:tab/>ALGIRDAS BUTKEVIČIUS</text:p>
      <text:p text:style-name="P6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1:29:00Z</meta:creation-date>
    <dc:date>2015-09-12T01:29:00Z</dc:date>
    <meta:template xlink:href="Normal" xlink:type="simple"/>
    <meta:editing-cycles>2</meta:editing-cycles>
    <meta:editing-duration>PT0S</meta:editing-duration>
    <meta:document-statistic meta:page-count="1" meta:paragraph-count="22" meta:word-count="240" meta:character-count="1763" meta:row-count="70" meta:non-whitespace-character-count="1545"/>
  </office:meta>
</office:document-meta>
</file>