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fo:letter-spacing="0.0465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text-position="super 62.5%"/>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7"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LIETUVOS DARBO BIRŽOS prie socialinės apsaugos ir darbo ministerijos DIREKTORIAUS</text:span></text:p>
      <text:p text:style-name="P8">Į S A K Y M A S</text:p>
      <text:p text:style-name="P9"/>
      <text:p text:style-name="P10">DĖL LIETUVOS DARBO BIRŽOS PRIE SOCIALINĖS APSAUGOS IR DARBO MINISTERIJOS DIREKTORIAUS 2011 M. BALANDŽIO 14 D. ĮSAKYMO Nr. V-179 „DĖL ĮSPĖTŲ APIE ATLEIDIMĄ IŠ DARBO DARBINGO AMŽIAUS DARBUOTOJŲ, DIRBANČIŲ NE VISĄ DARBO LAIKĄ, DALYVAVIMO PROFESINIAME MOKYME ORGANIZAVIMO TVARKOS APRAŠO PATVIRTINIMO“ PAKEITIMO</text:p>
      <text:p text:style-name="P11"/>
      <text:p text:style-name="P12">2012 m. liepos 13 d. Nr. V-360</text:p>
      <text:p text:style-name="P13">Vilnius</text:p>
      <text:p text:style-name="P14"/>
      <text:p text:style-name="P15"><text:span text:style-name="T16">Atsižvelgdamas į Lietuvos Respublikos socialinės apsaugos ir darbo ministro 2009 m. rugpjūčio 13 d. įsakymu Nr. A1-499 patvirtinto Aktyvios darbo rinkos politikos priemonių įgyvendinimo sąlygų ir tvarkos aprašo (Žin. 2009, Nr. 98-4133; 2012, Nr. 10-401) 35.8 punktą,</text:span></text:p>
      <text:p text:style-name="P17"><text:span text:style-name="T18">pakeičiu</text:span><text:span text:style-name="T19"><text:s/>Įspėtų apie atleidimą iš darbo darbingo amžiaus darbuotojų, dirbančių ne visą darbo laiką, dalyvavimo profesiniame mokyme organizavimo tvarkos aprašą, patvirtintą Lietuvos darbo biržos prie Socialinės apsaugos ir darbo ministerijos direktoriaus 2011 m. balandžio 14 d. įsakymu Nr. V-179 (Žin., 2011, Nr.<text:s/></text:span><text:a xlink:href="https://www.e-tar.lt/portal/lt/legalAct/TAR.E2353F175962" office:target-frame-name="_blank" xlink:show="new"><text:span text:style-name="T20">46-2210</text:span></text:a><text:span text:style-name="T21">; 2012, Nr.<text:s/></text:span><text:a xlink:href="https://www.e-tar.lt/portal/lt/legalAct/TAR.EB0DA77DD014" office:target-frame-name="_blank" xlink:show="new"><text:span text:style-name="T22">18-836</text:span></text:a><text:span text:style-name="T23">):</text:span></text:p>
      <text:p text:style-name="P24"><text:span text:style-name="T25">1</text:span><text:span text:style-name="T26">. papildau 9</text:span><text:span text:style-name="T27">1<text:s/></text:span><text:span text:style-name="T28">punktu ir išdėstau jį taip:</text:span></text:p>
      <text:p text:style-name="P29"><text:span text:style-name="T30">„</text:span><text:span text:style-name="T31">9</text:span><text:span text:style-name="T32">1</text:span><text:span text:style-name="T33">. Mokymosi metu, nesibaigus įspėjimo apie darbo sutarties nutraukimą terminui, įspėtam apie atleidimą darbuotojui įsidarbinus pagal kitą darbo sutartį arba pradėjus vykdyti individualią veiklą, kaip ji apibrėžta Lietuvos Respublikos gyventojų pajamų mokesčio įstatyme (Žin., 2002, Nr.<text:s/></text:span><text:a xlink:href="https://www.e-tar.lt/portal/lt/legalAct/TAR.C677663D2202" office:target-frame-name="_blank" xlink:show="new"><text:span text:style-name="T34">73-3085</text:span></text:a><text:span text:style-name="T35">) (toliau – Gyventojų pajamų mokesčio įstatymas), ir suderinusiam su profesinio mokymo teikėju darbo ir mokymosi laiką bei tęsiančiam mokymą, toliau finansuojamos tik mokymo paslaugos.“</text:span></text:p>
      <text:p text:style-name="P36"><text:span text:style-name="T37">2</text:span><text:span text:style-name="T38">. 10.1 punktą ir išdėstau jį taip:</text:span></text:p>
      <text:p text:style-name="P39"><text:span text:style-name="T40">„</text:span><text:span text:style-name="T41">10.1</text:span><text:span text:style-name="T42">. jeigu su įspėtu apie atleidimą darbuotoju darbo sutartis nenutraukiama arba jis įsidarbina pagal kitą darbo sutartį, arba pradeda vykdyti individualią veiklą, kaip ji apibrėžta Gyventojų pajamų mokesčio įstatyme, ir suderina su profesinio mokymo teikėju darbo ir mokymosi laiką bei tęsia mokymą, toliau finansuojamos tik mokymo paslaugos;“</text:span></text:p>
      <text:p text:style-name="P43"/>
      <text:p text:style-name="P44"/>
      <text:p text:style-name="P45"/>
      <text:p text:style-name="P46">Direktorius<text:tab/>Vidas Šlekaitis</text:p>
      <text:p text:style-name="P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 User</dc:creator>
    <meta:creation-date>2016-03-08T06:47:00Z</meta:creation-date>
    <dc:date>2016-03-08T06:47:00Z</dc:date>
    <meta:template xlink:href="Normal" xlink:type="simple"/>
    <meta:editing-cycles>2</meta:editing-cycles>
    <meta:editing-duration>PT0S</meta:editing-duration>
    <meta:document-statistic meta:page-count="1" meta:paragraph-count="14" meta:word-count="282" meta:character-count="2265" meta:row-count="55" meta:non-whitespace-character-count="1997"/>
  </office:meta>
</office:document-meta>
</file>