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style="italic" style:font-style-asian="italic" style:font-style-complex="italic"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 S T A T Y M A S</text:p>
      <text:p text:style-name="P13">DĖL JUNGTINIŲ TAUTŲ KONVENCIJOS DĖL VISŲ FORMŲ DISKRIMINACIJOS PANAIKINIMO MOTERIMS 20 STRAIPSNIO 1 DALIES PAKEITIMO IR JUNGTINIŲ TAUTŲ KONVENCIJOS DĖL VISŲ FORMŲ DISKRIMINACIJOS PANAIKINIMO MOTERIMS FAKULTATYVINIO PROTOKOLO RATIFIKAVIMO</text:p>
      <text:p text:style-name="P14"/>
      <text:p text:style-name="P15">2004 m. birželio 29 d. Nr. IX-2300</text:p>
      <text:p text:style-name="P16">Vilnius</text:p>
      <text:p text:style-name="P17"/>
      <text:p text:style-name="P18"><text:span text:style-name="T19">1</text:span><text:span text:style-name="T20"><text:s/>straipsnis.</text:span><text:span text:style-name="T21"><text:tab/></text:span><text:span text:style-name="T22">Konvencijos 20 straipsnio 1 dalies pakeitimo ir Fakultatyvinio protokolo ratifikavimas</text:span></text:p>
      <text:p text:style-name="P23"><text:span text:style-name="T24">Lietuvos Respublikos Seimas, vadovaudamasis Lietuv</text:span><text:span text:style-name="T25">os Respublikos Konstitucijos 67 straipsnio 16 punktu, 138 straipsnio 1 dalies 6 punktu ir atsižvelgdamas į laikinai einančio Respublikos Prezidento pareigas 2004 m. gegužės 12 d. dekretą Nr. 53, ratifikuoja Jungtinių Tautų Konvencijos dėl visų formų diskri</text:span><text:span text:style-name="T26">minacijos panaikinimo moterims 20 straipsnio 1 dalies pakeitimą, priimtą 1995 m. gruodžio 22 d. Niujorke, ir Jungtinių Tautų Konvencijos dėl visų formų diskriminacijos panaikinimo moterims Fakultatyvinį protokolą, priimtą 1999 m. spalio 6 d. Niujorke.</text:span></text:p>
      <text:p text:style-name="P27"/>
      <text:p text:style-name="P28"/>
      <text:p text:style-name="P29"><text:span text:style-name="T30">Skelbiu šį Lietuvos Respublikos Seimo priimtą įstatymą.<text:s/></text:span></text:p>
      <text:p text:style-name="P31"/>
      <text:p text:style-name="P32">LAIKINAI EINANTIS</text:p>
      <text:p text:style-name="P33">RESPUBLIKOS PREZIDENTO PAREIGAS<text:tab/>ARTŪRAS PAULAUSKAS</text:p>
      <text:p text:style-name="P34">______________</text:p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3T19:00:00Z</meta:creation-date>
    <dc:date>2015-08-03T19:00:00Z</dc:date>
    <meta:template xlink:href="Normal" xlink:type="simple"/>
    <meta:editing-cycles>2</meta:editing-cycles>
    <meta:editing-duration>PT0S</meta:editing-duration>
    <meta:document-statistic meta:page-count="1" meta:paragraph-count="12" meta:word-count="151" meta:character-count="1132" meta:row-count="41" meta:non-whitespace-character-count="993"/>
  </office:meta>
</office:document-meta>
</file>