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GENERALINIO DIREKTORIAUS 2008 M. BIRŽELIO 26 D. ĮSAKYMO Nr. 1B-431 „DĖL PREKIŲ IŠDAVIMO (GRĄŽINIMO) IŠ CENTRALIZUOTO F TIPO MUITINĖS SANDĖLIO TAISYKLIŲ PATVIRTINIMO“ PAKEITIMO</text:p>
      <text:p text:style-name="P10"/>
      <text:p text:style-name="P11">2011 m. lapkričio 29 d. Nr. 1B-640</text:p>
      <text:p text:style-name="P12">Vilnius</text:p>
      <text:p text:style-name="P13"/>
      <text:p text:style-name="P14"><text:span text:style-name="T15">1</text:span><text:span text:style-name="T16">.<text:s/></text:span><text:span text:style-name="T17">Pakeičiu</text:span><text:span text:style-name="T18"><text:s/>Prekių išdavimo (grąžinimo) iš centralizuoto F tipo muitinės sandėlio taisykles, patvirtintas Muitinės departamento prie Lietuvos Respublikos finansų ministerijos generalinio direktoriaus 2008 m. birželio 26 d. įsakymu Nr. 1B-431 „Dėl Prekių išdavimo (grąžinimo) iš centralizuoto F tipo muitinės sandėlio taisyklių patvirtinimo“ (Žin., 2008, Nr.<text:s/></text:span><text:a xlink:href="https://www.e-tar.lt/portal/lt/legalAct/TAR.1E4E31D5C196" office:target-frame-name="_blank" xlink:show="new"><text:span text:style-name="T19">73-2850</text:span></text:a><text:span text:style-name="T20">):</text:span></text:p>
      <text:p text:style-name="P21"><text:span text:style-name="T22">1.1</text:span><text:span text:style-name="T23">. išdėstau 2 punktą taip:</text:span></text:p>
      <text:p text:style-name="P24"><text:span text:style-name="T25">„</text:span><text:span text:style-name="T26">2</text:span><text:span text:style-name="T27">. Taisyklės parengtos vadovaujantis 1993 m. liepos 2 d. Komisijos reglamento (EEB) Nr. 2454/93, išdėstančio Tarybos reglamento Nr. 2913/92, nustatančio Bendrijos muitinės kodeksą, įgyvendinimo nuostatas (OL</text:span><text:span text:style-name="T28"><text:s/>2004 m. specialusis leidimas,<text:s/></text:span><text:span text:style-name="T29">2 skyrius, 6 tomas, p. 3), su paskutiniais pakeitimais, padarytais 2010 m. lapkričio 18 d. Komisijos reglamentu (ES) Nr. 1063/2010 (OL 2010 L 307, p. 1) (toliau – Bendrijos muitinės kodekso įgyvendinimo nuostatos), Lietuvos Respublikos muitinės įstatymo (Žin., 2004, Nr.<text:s/></text:span><text:a xlink:href="https://www.e-tar.lt/portal/lt/legalAct/TAR.2294490FE9DD" office:target-frame-name="_blank" xlink:show="new"><text:span text:style-name="T30">73-2517</text:span></text:a><text:span text:style-name="T31">),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32">86-3119</text:span></text:a><text:span text:style-name="T33">), nuostatomis.“;</text:span></text:p>
      <text:p text:style-name="P34"><text:span text:style-name="T35">1.2</text:span><text:span text:style-name="T36">. pripažįstu netekusiu galios 3 punktą;</text:span></text:p>
      <text:p text:style-name="P37"><text:span text:style-name="T38">1.3</text:span><text:span text:style-name="T39">. išdėstau 4 punktą taip:</text:span></text:p>
      <text:p text:style-name="P40"><text:span text:style-name="T41">„</text:span><text:span text:style-name="T42">4</text:span><text:span text:style-name="T43">. Prekių išdavimą (grąžinimą) iš muitinės sandėlio organizuoja Muitinės departamento Sulaikytų prekių administravimo skyrius pagal iš muitinės įstaigų gautus patvirtintus dokumentus dėl sulaikytų prekių (pinigų) grąžinimo prekių savininkams.“;</text:span></text:p>
      <text:p text:style-name="P44"><text:span text:style-name="T45">1.4</text:span><text:span text:style-name="T46">. išdėstau 5 punktą taip:</text:span></text:p>
      <text:p text:style-name="P47"><text:span text:style-name="T48">„</text:span><text:span text:style-name="T49">5</text:span><text:span text:style-name="T50">. Muitinės departamento Sulaikytų prekių administravimo skyrius ne vėliau kaip kitą darbo dieną nuo sprendimo (įsiteisėjusio teismo nutarimo, nutarties, nuosprendžio, sprendimo, kitos kompetentingos institucijos nutarimo, sprendimo ar kito teisės aktų nustatyto dokumento) išduoti (grąžinti) prekes kopijos gavimo dienos išsiunčia rašytinį pranešimą asmeniui, kuriam išduodamos (grąžinamos) prekės, informuodamas apie prekių išdavimo vietą ir laiką.“</text:span></text:p>
      <text:p text:style-name="P51"><text:span text:style-name="T52">2</text:span><text:span text:style-name="T53">. Šis įsakymas įsigalioja nuo 2012 m. sausio 1 d.</text:span></text:p>
      <text:p text:style-name="P54"/>
      <text:p text:style-name="P55"/>
      <text:p text:style-name="P56"/>
      <text:p text:style-name="P57"><text:span text:style-name="T58">Generalinis direktorius<text:s/></text:span><text:span text:style-name="T59"><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8-05-17T10:31:00Z</meta:creation-date>
    <dc:date>2018-05-17T10:31:00Z</dc:date>
    <meta:template xlink:href="Normal.dotm" xlink:type="simple"/>
    <meta:editing-cycles>2</meta:editing-cycles>
    <meta:editing-duration>PT0S</meta:editing-duration>
    <meta:document-statistic meta:page-count="1" meta:paragraph-count="53" meta:word-count="359" meta:character-count="2804" meta:row-count="156" meta:non-whitespace-character-count="2498"/>
  </office:meta>
</office:document-meta>
</file>