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7"/>
      <text:p text:style-name="P8">2009 m. liepos 9 d. Nr. V-558</text:p>
      <text:p text:style-name="P9">Vilnius</text:p>
      <text:p text:style-name="P10"/>
      <text:p text:style-name="P11"><text:span text:style-name="T12">Pakeičiu</text:span><text:span text:style-name="T13"><text:s/>L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Žin., 2009, Nr.<text:s/></text:span><text:a xlink:href="https://www.e-tar.lt/portal/lt/legalAct/TAR.DC27408D8BEF" office:target-frame-name="_blank" xlink:show="new"><text:span text:style-name="T14">11-421</text:span></text:a><text:span text:style-name="T15">) ir išdėstau 1 punktą taip:</text:span></text:p>
      <text:p text:style-name="P16"><text:span text:style-name="T17">„</text:span><text:span text:style-name="T18">1</text:span><text:span text:style-name="T19">.<text:s/></text:span><text:span text:style-name="T20">Sudarau</text:span><text:span text:style-name="T21"><text:s/>Specialistų komisiją ligų sąsajai su dalyvavimu likviduojant Černobylio atominės elektrinės avarijos padarinius nustatyti:</text:span></text:p>
      <text:p text:style-name="P22">Romalda Baranauskienė – Sveikatos apsaugos ministerijos Asmens sveikatos departamento direktorė (pirmininkė);</text:p>
      <text:p text:style-name="P23">Vilma Šimkienė – Sveikatos apsaugos ministerijos Asmens sveikatos departamento Specializuotos medicinos pagalbos skyriaus vyriausioji specialistė (sekretorė);</text:p>
      <text:p text:style-name="P24">Danguolė Gorobecienė – Valstybinio aplinkos sveikatos centro Visuomenės sveikatos ekspertizės skyriaus darbo higienos gydytoja;</text:p>
      <text:p text:style-name="P25">Vaidotas Palionis – Sveikatos apsaugos ministerijos Visuomenės sveikatos departamento Visuomenės sveikatos priežiūros skyriaus vyriausiasis specialistas;</text:p>
      <text:p text:style-name="P26">Vytautas Radavičius – Sveikatos apsaugos ministerijos Asmens sveikatos departamento Specializuotos medicinos pagalbos skyriaus vedėjas;</text:p>
      <text:p text:style-name="P27">Ramunė Stasiūnaitienė – Radiacinės saugos centro direktoriaus pavaduotoja;</text:p>
      <text:p text:style-name="P28"><text:span text:style-name="T29">Jurgita Žilinskaitė – Sveikatos apsaugos ministerijos Teisės ir personalo departamento Teisėkūros ir teisinio vertinimo skyriaus vyriausioji specialistė.“</text:span></text:p>
      <text:p text:style-name="P30"/>
      <text:p text:style-name="P31"/>
      <text:p text:style-name="P32"/>
      <text:p text:style-name="P33"><text:span text:style-name="T34">SVEIKATOS APSAUGOS MINISTRAS<text:s/></text:span><text:span text:style-name="T3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0T10:44:00Z</meta:creation-date>
    <dc:date>2015-06-10T10:44:00Z</dc:date>
    <meta:template xlink:href="Normal" xlink:type="simple"/>
    <meta:editing-cycles>2</meta:editing-cycles>
    <meta:editing-duration>PT0S</meta:editing-duration>
    <meta:document-statistic meta:page-count="1" meta:paragraph-count="21" meta:word-count="278" meta:character-count="2233" meta:row-count="73" meta:non-whitespace-character-count="1976"/>
  </office:meta>
</office:document-meta>
</file>