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RADIACINĖS SAUGOS CENTRO DIREKTORIUS</text:span></text:p>
      <text:p text:style-name="P8"/>
      <text:p text:style-name="P9">Į S A K Y M A S</text:p>
      <text:p text:style-name="P10">DĖL RADIACINĖS SAUGOS CENTRO DIREKTORIAUS 2004 M. VASARIO 8 D. ĮSAKYMO NR. 8 „DĖL METALO LAUŽO, ATLIEKŲ IR JAS PERDIRBUS GAUTOS METALO PRODUKCIJOS RADIOAKTYVIOSIOS TARŠOS KONTROLĖS JŲ SUPIRKIMO IR PERDIRBIMO VIETOSE TVARKOS“ PAPILDYMO</text:p>
      <text:p text:style-name="P11"/>
      <text:p text:style-name="P12">2006 m. lapkričio 13 d. Nr. 62</text:p>
      <text:p text:style-name="P13">Vilnius</text:p>
      <text:p text:style-name="P14"/>
      <text:p text:style-name="P15"/>
      <text:p text:style-name="P16">1.<text:s/><text:span text:style-name="T17">Papildau</text:span><text:s/>Radiacinės saugos centro direktoriaus 2004 m. vasario 5 d. įsakymu Nr. 8 patvirtintos „Metalo laužo, atliekų ir jas perdirbus gautos metalo produkcijos radioaktyviosios taršos kontrolės jų supirkimo ir perdirbimo vietose tvarkos“ 6 punktą ir po žodžių „jonizuojančiosios spinduliuotės intensyvumo matuokliais arba specialiąja įranga“ įrašau žodžius „kurių tipai patvirtinti ir įrašyti į Lietuvos matavimo priemonių registrą ir turi galiojančią metrologinę patikrą patvirtinančius dokumentus“ ir<text:s/><text:span text:style-name="T18">išdėstau</text:span><text:s/>minėtą punktą taip: „Metalo laužo, atliekų ir metalo produkcijos radioaktyvioji tarša turi būti nustatoma dozės galios matuokliais, jonizuojančiosios spinduliuotės intensyvumo matuokliais arba specialiąja įranga, kurių tipai patvirtinti ir įrašyti į Lietuvos matavimo priemonių registrą ir turi galiojančią metrologinę patikrą patvirtinančius dokumentus“.</text:p>
      <text:p text:style-name="P19">2. Įsakymo kontrolę<text:s/><text:span text:style-name="T20">pasilieku</text:span><text:s/>sau.</text:p>
      <text:p text:style-name="P21"/>
      <text:p text:style-name="P22"/>
      <text:p text:style-name="P23"/>
      <text:p text:style-name="P24">DIREKTORIUS<text:tab/>ALBINAS MAST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 DIREKTORIAUS</dc:title>
    <meta:initial-creator>Sandra</meta:initial-creator>
    <dc:creator>Adlib User</dc:creator>
    <meta:creation-date>2016-01-28T13:32:00Z</meta:creation-date>
    <dc:date>2016-01-28T13:32:00Z</dc:date>
    <meta:template xlink:href="Normal" xlink:type="simple"/>
    <meta:editing-cycles>2</meta:editing-cycles>
    <meta:editing-duration>PT0S</meta:editing-duration>
    <meta:document-statistic meta:page-count="1" meta:paragraph-count="10" meta:word-count="147" meta:character-count="1274" meta:row-count="45" meta:non-whitespace-character-count="1137"/>
  </office:meta>
</office:document-meta>
</file>