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2"/><text:span text:style-name="T3">LIETUVOS RESPUBLIKOS SOCIALINĖS APSAUGOS IR DARBO MINISTRAS</text:span></text:p>
      <text:p text:style-name="P4"/>
      <text:p text:style-name="P5">Į S A K Y M A S</text:p>
      <text:p text:style-name="P6">DĖL SOCIALINĖS APSAUGOS IR DARBO MINISTRO 2006 M. SAUSIO 11 D. ĮSAKYMO NR. A1-13 „DĖL LIETUVOS VALSTYBĖS PARAMOS TEIKIMO UŽSIENIEČIŲ, GAVUSIŲ PRIEGLOBSTĮ LIETUVOS RESPUBLIKOJE, INTEGRACIJAI TVARKOS APRAŠO PATVIRTINIMO“ PAKEITIMO</text:p>
      <text:p text:style-name="P7"/>
      <text:p text:style-name="P8">2007 m. sausio 16 d. Nr. A1-8</text:p>
      <text:p text:style-name="P9">Vilnius</text:p>
      <text:p text:style-name="P10"/>
      <text:p text:style-name="P11"/>
      <text:p text:style-name="P12"><text:span text:style-name="T13">Pakeičiu</text:span><text:s/>Lietuvos valstybės paramos teikimo užsieniečių, gavusių prieglobstį Lietuvos Respublikoje, integracijai tvarkos aprašą, patvirtintą socialinės apsaugos ir darbo ministro 2006 m. sausio 11 d. įsakymu Nr. A1-13 (Žin., 2004, Nr.<text:s/><text:a xlink:href="https://www.e-tar.lt/portal/lt/legalAct/TAR.58C0619E3B0E" office:target-frame-name="_blank" xlink:show="new"><text:span text:style-name="T14">157-5741</text:span></text:a>; 2006, Nr.<text:s/><text:a xlink:href="https://www.e-tar.lt/portal/lt/legalAct/TAR.470B34BB2C16" office:target-frame-name="_blank" xlink:show="new"><text:span text:style-name="T15">5-167</text:span></text:a>):</text:p>
      <text:p text:style-name="P16">1. Išdėstau 3.3 punktą taip:</text:p>
      <text:p text:style-name="P17">„3.3. Užsieniečių, gavusių prieglobstį, integracija – konkretaus asmens (šeimos) adaptacijos svetimoje aplinkoje procesas, kuris prasideda Pabėgėlių priėmimo centre ir tęsiamas savivaldybių teritorijoje ir kurio metu asmeniui (šeimai) pagal poreikius suteikiamos švietimo, medicinos, socialinės ir kitos paslaugos, kad asmuo (šeima) galėtų įsijungti į bendruomenę ir darbo rinką.“</text:p>
      <text:p text:style-name="P18">2. Papildau 3.4 punktą 3.4.9 punktu:</text:p>
      <text:p text:style-name="P19">„3.4.9. šeimos, auginančios vieną arba du vaikus iki 18 metų.“</text:p>
      <text:p text:style-name="P20">3. Išdėstau 5.3 punktą taip:</text:p>
      <text:p text:style-name="P21">„5.3. Pabėgėlių priėmimo centras (toliau vadinama – centras):</text:p>
      <text:p text:style-name="P22">5.3.1. organizuoja atvykusių iš Užsieniečių registravimo centro priėmimą ir apgyvendina centre prieglobstį gavusius užsieniečius bei nelydimus nepilnamečius užsieniečius iki to laiko, kol jie bus iškelti į integracijos vykdymo vietas savivaldybių teritorijoje arba iki paramos integracijai pabaigos, jeigu socialinė integracija vykdoma centre;</text:p>
      <text:p text:style-name="P23">5.3.2. teikia prieglobstį gavusiems užsieniečiams būtiniausias švietimo, socialines bei sveikatos priežiūros paslaugas, užtikrina teisinių paslaugų teikimą centre iki jų išvykimo į integracijos vykdymo vietas savivaldybių teritorijose;</text:p>
      <text:p text:style-name="P24">5.3.3. organizuoja užsieniečių, gavusių prieglobstį, socialinės integracijos įgyvendinimą savivaldybių teritorijoje, administruoja tam skirtas lėšas, sudaro sutartis su integraciją įgyvendinančiomis institucijomis dėl paramos užsieniečių, gavusių prieglobstį, integracijai teikimo ir yra atsakingas už lėšų integracijai skyrimą;</text:p>
      <text:p text:style-name="P25">5.3.4. kontroliuoja, kaip integraciją įgyvendinančios institucijos, sudariusios sutartis dėl paramos teikimo užsieniečių, gavusių prieglobstį, integracijai, vykdo sutarčių sąlygas;</text:p>
      <text:p text:style-name="P26">5.3.5. kartu su departamentu planuoja valstybės biudžeto lėšas integracijos priemonėms vykdyti;</text:p>
      <text:p text:style-name="P27">5.3.6. priima sprendimus dėl paramos integracijai savivaldybės teritorijoje teikimo, šiame Tvarkos apraše numatytų išmokų skyrimo;</text:p>
      <text:p text:style-name="P28">5.3.7. užtikrina informacijos apie paramos užsieniečių, gavusių prieglobstį, integracijai priemonių įgyvendinimą ir integracijai skirtų lėšų panaudojimą, duomenų įvedimą, teikimą bei saugojimą Pabėgėlių administravimo informacinės sistemos duomenų bazėje ir kontroliuoja, ar integraciją įgyvendinančios institucijos tinkamai ir laiku registruoja duomenis;</text:p>
      <text:p text:style-name="P29">5.3.8. analizuoja prieglobstį gavusių užsieniečių socialinės integracijos priemonių įgyvendinimo efektyvumą centre ir savivaldybių teritorijoje;</text:p>
      <text:p text:style-name="P30">5.3.9. periodiškai teikia Socialinės apsaugos ir darbo ministerijai ar jos įgaliotajai įstaigai ataskaitas apie prieglobstį gavusių užsieniečių socialinės integracijos eigą ir paramai integracijai skirtų lėšų panaudojimą;</text:p>
      <text:p text:style-name="P31">5.3.10. keičiasi su užsienio šalimis patirtimi, įgyvendinant paramos užsieniečių, gavusių prieglobstį, socialinei integracijai teikimą integracijos centruose.“</text:p>
      <text:p text:style-name="P32">4. Papildau 8 punktą antrąja pastraipa:</text:p>
      <text:p text:style-name="P33">„Jeigu užsieniečiai, gavę prieglobstį, nedalyvavo paramos integracijai centro programoje, jiems valstybės parama savivaldybėje neteikiama.“</text:p>
      <text:p text:style-name="P34">5. Papildau 23 punktą antrąja pastraipa:</text:p>
      <text:p text:style-name="P35">„Sprendimą dėl paramos teikimo šio Tvarkos aprašo 3.4.9 punkte nurodytų šeimų vaikams trukmės pratęsimo komisija priima šio Tvarkos aprašo 46.5 punkte nustatyta tvarka.“</text:p>
      <text:p text:style-name="P36">6. Išdėstau 24 punktą taip:</text:p>
      <text:p text:style-name="P37">„24. Centre organizuojami intensyvūs lietuvių kalbos kursai (atitinkantys Europos Tarybos kalbos mokėjimo aprašų A1 lygį) ir Lietuvos visuomenės pažinimo kursai pagal Švietimo ir mokslo ministerijos patvirtintas programas.</text:p>
      <text:p text:style-name="P38">Integraciją įgyvendinanti institucija savivaldybės teritorijoje organizuoja valstybinės kalbos mokymo programą, patvirtintą Švietimo ir mokslo ministerijos, atitinkančią Europos Tarybos kalbos mokėjimo aprašų A2 lygį ir I valstybinės kalbos mokėjimo kategorijos reikalavimus.</text:p>
      <text:p text:style-name="P39">Už centre organizuojamus kursus mokama iš Pabėgėlių priėmimo centrui išlaikyti skirtų lėšų, o integracijos savivaldybių teritorijoje laikotarpiu – iš paramos integracijai skirtų valstybės biudžeto lėšų, sudarant sutartis tarp individualią integraciją įgyvendinančios institucijos ir valstybinės kalbos mokymo įstaigos arba mokytojo.“</text:p>
      <text:p text:style-name="P40">7. Išdėstau 30 punktą taip:</text:p>
      <text:p text:style-name="P41">„30. Užsieniečiai, gavę prieglobstį, savivaldybių teritorijoje apgyvendinami per 90 dienų nuo sutarties dėl paramos integracijai teikimo su integraciją įgyvendinančia institucija pasirašymo dienos.“</text:p>
      <text:p text:style-name="P42">8. Papildau 46.5 punktą antrąja pastraipa:</text:p>
      <text:p text:style-name="P43">„Gauti Lietuvos Respublikos išmokų vaikams įstatymo (Žin., 1994, Nr.<text:s/><text:a xlink:href="https://www.e-tar.lt/portal/lt/legalAct/TAR.1DEDD43B92AE" office:target-frame-name="_blank" xlink:show="new"><text:span text:style-name="T44">89-1706</text:span></text:a>; 2004, Nr. 88-3208) 6 straipsnio 1 ir 3 dalyse nustatyto dydžio išmokas šio Tvarkos aprašo 3.4.9 punkte nurodytų šeimų vaikams.“</text:p>
      <text:p text:style-name="P45"/>
      <text:p text:style-name="P46"/>
      <text:p text:style-name="P47"/>
      <text:p text:style-name="P48"><text:span text:style-name="T49">SOCIALINĖS APSAUGOS IR DARBO MINISTRĖ</text:span><text:span text:style-name="T5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6-10-24T11:38:00Z</meta:creation-date>
    <dc:date>2016-10-24T11:38:00Z</dc:date>
    <meta:template xlink:href="Normal.dotm" xlink:type="simple"/>
    <meta:editing-cycles>2</meta:editing-cycles>
    <meta:editing-duration>PT0S</meta:editing-duration>
    <meta:document-statistic meta:page-count="2" meta:paragraph-count="53" meta:word-count="735" meta:character-count="5524" meta:row-count="121" meta:non-whitespace-character-count="4842"/>
  </office:meta>
</office:document-meta>
</file>