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AŽEIKIŲ MIESTO TERITORIJOS RIBŲ PAKEITIMO</text:p>
      <text:p text:style-name="P12"/>
      <text:p text:style-name="P13">2004 m. lapkričio 3 d. Nr. 1375</text:p>
      <text:p text:style-name="P14">Vilnius</text:p>
      <text:p text:style-name="P15"/>
      <text:p text:style-name="P16"><text:span text:style-name="T17">Vadovaudamasi Lietuvos Respublikos teritorijos administracinių vienetų ir jų ribų</text:span><text:span text:style-name="T18"><text:s/>įstatymo (Žin., 1994, Nr.<text:s/></text:span><text:a xlink:href="https://www.e-tar.lt/portal/lt/legalAct/TAR.0120FD7BCFFC" office:target-frame-name="_blank" xlink:show="new"><text:span text:style-name="T19">60-1183</text:span></text:a><text:span text:style-name="T20">; 1999, Nr.<text:s/></text:span><text:a xlink:href="https://www.e-tar.lt/portal/lt/legalAct/TAR.CD9600D64819" office:target-frame-name="_blank" xlink:show="new"><text:span text:style-name="T21">43-1362</text:span></text:a><text:span text:style-name="T22">) 10 straipsniu ir atsižvelgdama į Mažeikių r</text:span><text:span text:style-name="T23">ajono savivaldybės tarybos teikimą ir gyvenamosios vietovės bendruomenės prašymą, Lietuvos Respublikos Vyriausybė<text:s/></text:span><text:span text:style-name="T24">nutari</text:span><text:span text:style-name="T25">a:</text:span></text:p>
      <text:p text:style-name="P26"><text:span text:style-name="T27">Pakeisti Mažeikių miesto teritorijos ribas pagal parengtą planą, priskiriant Mažeikių miesto teritorijai: Kalnėnų kaimo žemės sklyp</text:span><text:span text:style-name="T28">ą Nr. 1 (171,8 hektaro) ir žemės sklypą Nr. 3 (1,31 hektaro); Troškučių kaimo žemės sklypą Nr. 2 (2,12 hektaro); Reivyčių kaimo žemės sklypą Nr. 4 (2,21 hektaro), žemės sklypą Nr. 5 (26,55 hektaro), žemės sklypą Nr. 6 (17,52 hektaro) ir žemės sklypą Nr. 7<text:s/></text:span><text:span text:style-name="T29">(1,87 hektaro); Naikių kaimo žemės sklypą Nr. 8 (4,58 hektaro).<text:s/></text:span></text:p>
      <text:p text:style-name="P30"/>
      <text:p text:style-name="P31"/>
      <text:p text:style-name="P32">MINISTRAS PIRMININKAS<text:tab/>ALGIRDAS BRAZAUSKAS</text:p>
      <text:p text:style-name="P33"/>
      <text:p text:style-name="P34">VIDAUS REIKALŲ MINISTRAS<text:tab/>VIRGILIJUS BULOVA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3:19:00Z</meta:creation-date>
    <dc:date>2015-09-18T23:19:00Z</dc:date>
    <meta:template xlink:href="Normal" xlink:type="simple"/>
    <meta:editing-cycles>2</meta:editing-cycles>
    <meta:editing-duration>PT0S</meta:editing-duration>
    <meta:document-statistic meta:page-count="1" meta:paragraph-count="13" meta:word-count="167" meta:character-count="1152" meta:row-count="36" meta:non-whitespace-character-count="998"/>
  </office:meta>
</office:document-meta>
</file>