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margin-left="4.134in" fo:text-indent="0.4923in">
        <style:tab-stops/>
      </style:paragraph-properties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 style:font-size-complex="4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break-before="page"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1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P160" style:parent-style-name="Normal" style:family="paragraph">
      <style:paragraph-properties fo:text-align="justify">
        <style:tab-stops>
          <style:tab-stop style:type="left" style:position="3.052in"/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end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end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en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end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ableColumn202" style:family="table-column">
      <style:table-column-properties style:column-width="2.6756in" style:use-optimal-column-width="false"/>
    </style:style>
    <style:style style:name="TableColumn203" style:family="table-column">
      <style:table-column-properties style:column-width="1.2256in" style:use-optimal-column-width="false"/>
    </style:style>
    <style:style style:name="TableColumn204" style:family="table-column">
      <style:table-column-properties style:column-width="1.2256in" style:use-optimal-column-width="false"/>
    </style:style>
    <style:style style:name="TableColumn205" style:family="table-column">
      <style:table-column-properties style:column-width="1.5666in" style:use-optimal-column-width="false"/>
    </style:style>
    <style:style style:name="Table201" style:family="table">
      <style:table-properties style:width="6.6937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olumn226" style:family="table-column">
      <style:table-column-properties style:column-width="2.6756in" style:use-optimal-column-width="false"/>
    </style:style>
    <style:style style:name="TableColumn227" style:family="table-column">
      <style:table-column-properties style:column-width="1.2256in" style:use-optimal-column-width="false"/>
    </style:style>
    <style:style style:name="TableColumn228" style:family="table-column">
      <style:table-column-properties style:column-width="1.2256in" style:use-optimal-column-width="false"/>
    </style:style>
    <style:style style:name="TableColumn229" style:family="table-column">
      <style:table-column-properties style:column-width="1.5666in" style:use-optimal-column-width="false"/>
    </style:style>
    <style:style style:name="Table225" style:family="table">
      <style:table-properties style:width="6.6937in" fo:margin-left="0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ar" style:country-asian="SA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ar" style:country-asian="SA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end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en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end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ableColumn306" style:family="table-column">
      <style:table-column-properties style:column-width="1.5333in" style:use-optimal-column-width="false"/>
    </style:style>
    <style:style style:name="TableColumn307" style:family="table-column">
      <style:table-column-properties style:column-width="0.8423in" style:use-optimal-column-width="false"/>
    </style:style>
    <style:style style:name="TableColumn308" style:family="table-column">
      <style:table-column-properties style:column-width="1.2638in" style:use-optimal-column-width="false"/>
    </style:style>
    <style:style style:name="TableColumn309" style:family="table-column">
      <style:table-column-properties style:column-width="0.7368in" style:use-optimal-column-width="false"/>
    </style:style>
    <style:style style:name="TableColumn310" style:family="table-column">
      <style:table-column-properties style:column-width="0.9479in" style:use-optimal-column-width="false"/>
    </style:style>
    <style:style style:name="TableColumn311" style:family="table-column">
      <style:table-column-properties style:column-width="1.3694in" style:use-optimal-column-width="false"/>
    </style:style>
    <style:style style:name="Table305" style:family="table">
      <style:table-properties style:width="6.6937in" fo:margin-left="0in" table:align="lef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size="10pt" style:font-size-asian="10pt" style:language-asian="ar" style:country-asian="SA"/>
    </style:style>
    <style:style style:name="T316" style:parent-style-name="DefaultParagraphFont" style:family="text">
      <style:text-properties fo:font-size="10pt" style:font-size-asian="10pt" style:language-asian="ar" style:country-asian="SA"/>
    </style:style>
    <style:style style:name="T317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318" style:parent-style-name="DefaultParagraphFont" style:family="text">
      <style:text-properties fo:font-size="10pt" style:font-size-asian="10pt" style:language-asian="ar" style:country-asian="SA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006in" fo:margin-right="-0.084in">
        <style:tab-stops/>
      </style:paragraph-properties>
      <style:text-properties fo:font-size="10pt" style:font-size-asian="10pt" style:language-asian="ar" style:country-asian="SA" fo:hyphenate="false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Normal" style:family="paragraph">
      <style:text-properties fo:font-size="10pt" style:font-size-asian="10pt" style:language-asian="ar" style:country-asian="SA"/>
    </style:style>
    <style:style style:name="P329" style:parent-style-name="Normal" style:family="paragraph">
      <style:text-properties fo:font-size="10pt" style:font-size-asian="10pt" style:language-asian="ar" style:country-asian="SA"/>
    </style:style>
    <style:style style:name="P330" style:parent-style-name="Normal" style:family="paragraph">
      <style:text-properties fo:font-size="10pt" style:font-size-asian="10pt" style:language-asian="ar" style:country-asian="SA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335" style:parent-style-name="Normal" style:family="paragraph">
      <style:text-properties fo:font-size="10pt" style:font-size-asian="10pt" style:language-asian="ar" style:country-asian="SA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ar" style:country-asian="SA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ar" style:country-asian="SA" fo:hyphenate="false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ar" style:country-asian="SA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ar" style:country-asian="SA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ar" style:country-asian="SA" fo:hyphenate="false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ar" style:country-asian="SA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3" style:parent-style-name="Normal" style:family="paragraph">
      <style:text-properties style:text-position="super 60%" fo:font-size="10pt" style:font-size-asian="10pt" style:language-asian="ar" style:country-asian="SA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418" style:parent-style-name="DefaultParagraphFont" style:family="text">
      <style:text-properties fo:font-size="10pt" style:font-size-asian="10pt" style:language-asian="ar" style:country-asian="SA"/>
    </style:style>
    <style:style style:name="P419" style:parent-style-name="Normal" style:family="paragraph">
      <style:paragraph-properties fo:text-align="justify" fo:text-indent="0.3937in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end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ableColumn432" style:family="table-column">
      <style:table-column-properties style:column-width="2.2645in" style:use-optimal-column-width="false"/>
    </style:style>
    <style:style style:name="TableColumn433" style:family="table-column">
      <style:table-column-properties style:column-width="0.8326in" style:use-optimal-column-width="false"/>
    </style:style>
    <style:style style:name="TableColumn434" style:family="table-column">
      <style:table-column-properties style:column-width="0.7277in" style:use-optimal-column-width="false"/>
    </style:style>
    <style:style style:name="TableColumn435" style:family="table-column">
      <style:table-column-properties style:column-width="0.7277in" style:use-optimal-column-width="false"/>
    </style:style>
    <style:style style:name="TableColumn436" style:family="table-column">
      <style:table-column-properties style:column-width="1.1451in" style:use-optimal-column-width="false"/>
    </style:style>
    <style:style style:name="TableColumn437" style:family="table-column">
      <style:table-column-properties style:column-width="0.9958in" style:use-optimal-column-width="false"/>
    </style:style>
    <style:style style:name="Table431" style:family="table">
      <style:table-properties style:width="6.6937in" fo:margin-left="0in" table:align="lef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ar" style:country-asian="SA" fo:hyphenate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ar" style:country-asian="SA" fo:hyphenate="false"/>
    </style:style>
    <style:style style:name="TableCell4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font-size="10pt" style:font-size-asian="10pt" style:language-asian="ar" style:country-asian="SA"/>
    </style:style>
    <style:style style:name="T446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P4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ar" style:country-asian="SA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P451" style:parent-style-name="Normal" style:family="paragraph">
      <style:text-properties fo:font-size="10pt" style:font-size-asian="10pt" style:language-asian="ar" style:country-asian="SA"/>
    </style:style>
    <style:style style:name="P452" style:parent-style-name="Normal" style:family="paragraph">
      <style:text-properties fo:font-size="10pt" style:font-size-asian="10pt" style:language-asian="ar" style:country-asian="SA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margin-left="-0.0006in" fo:margin-right="-0.075in">
        <style:tab-stops/>
      </style:paragraph-properties>
      <style:text-properties fo:font-size="10pt" style:font-size-asian="10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ar" style:country-asian="SA" fo:hyphenate="false"/>
    </style:style>
    <style:style style:name="P459" style:parent-style-name="Normal" style:family="paragraph">
      <style:text-properties fo:font-size="10pt" style:font-size-asian="10pt" style:language-asian="ar" style:country-asian="SA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ar" style:country-asian="SA" fo:hyphenate="false"/>
    </style:style>
    <style:style style:name="TableCell46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ar" style:country-asian="SA" fo:hyphenate="false"/>
    </style:style>
    <style:style style:name="TableCell46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ar" style:country-asian="SA" fo:hyphenate="false"/>
    </style:style>
    <style:style style:name="TableCell46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ar" style:country-asian="SA" fo:hyphenate="false"/>
    </style:style>
    <style:style style:name="TableCell46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ar" style:country-asian="SA" fo:hyphenate="false"/>
    </style:style>
    <style:style style:name="TableCell4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72" style:parent-style-name="Normal" style:family="paragraph">
      <style:text-properties style:text-position="super 60%" fo:font-size="10pt" style:font-size-asian="10pt" style:language-asian="ar" style:country-asian="SA" fo:hyphenate="false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477" style:parent-style-name="DefaultParagraphFont" style:family="text">
      <style:text-properties fo:font-size="10pt" style:font-size-asian="10pt" style:language-asian="ar" style:country-asian="SA"/>
    </style:style>
    <style:style style:name="P478" style:parent-style-name="Normal" style:family="paragraph">
      <style:paragraph-properties fo:text-align="center"/>
      <style:text-properties fo:font-weight="bold" style:font-weight-asian="bold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ableColumn482" style:family="table-column">
      <style:table-column-properties style:column-width="2.2298in" style:use-optimal-column-width="false"/>
    </style:style>
    <style:style style:name="TableColumn483" style:family="table-column">
      <style:table-column-properties style:column-width="0.8201in" style:use-optimal-column-width="false"/>
    </style:style>
    <style:style style:name="TableColumn484" style:family="table-column">
      <style:table-column-properties style:column-width="0.7173in" style:use-optimal-column-width="false"/>
    </style:style>
    <style:style style:name="TableColumn485" style:family="table-column">
      <style:table-column-properties style:column-width="0.718in" style:use-optimal-column-width="false"/>
    </style:style>
    <style:style style:name="TableColumn486" style:family="table-column">
      <style:table-column-properties style:column-width="1.127in" style:use-optimal-column-width="false"/>
    </style:style>
    <style:style style:name="TableColumn487" style:family="table-column">
      <style:table-column-properties style:column-width="1.0812in" style:use-optimal-column-width="false"/>
    </style:style>
    <style:style style:name="Table481" style:family="table">
      <style:table-properties style:width="6.6937in" fo:margin-left="0in" table:align="lef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ar" style:country-asian="SA" fo:hyphenate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ar" style:country-asian="SA" fo:hyphenate="false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fo:font-size="10pt" style:font-size-asian="10pt" style:language-asian="ar" style:country-asian="SA"/>
    </style:style>
    <style:style style:name="T496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497" style:parent-style-name="DefaultParagraphFont" style:family="text">
      <style:text-properties fo:font-size="10pt" style:font-size-asian="10pt" style:language-asian="ar" style:country-asian="SA"/>
    </style:style>
    <style:style style:name="P4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ar" style:country-asian="SA" fo:hyphenate="false"/>
    </style:style>
    <style:style style:name="TableRow501" style:family="table-row">
      <style:table-row-properties style:min-row-height="0.0138in" style:use-optimal-row-height="false" fo:keep-together="always"/>
    </style:style>
    <style:style style:name="P502" style:parent-style-name="Normal" style:family="paragraph">
      <style:text-properties fo:font-size="10pt" style:font-size-asian="10pt" style:language-asian="ar" style:country-asian="SA"/>
    </style:style>
    <style:style style:name="P503" style:parent-style-name="Normal" style:family="paragraph">
      <style:text-properties fo:font-size="10pt" style:font-size-asian="10pt" style:language-asian="ar" style:country-asian="SA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margin-left="-0.0006in" fo:margin-right="-0.075in">
        <style:tab-stops/>
      </style:paragraph-properties>
      <style:text-properties fo:font-size="10pt" style:font-size-asian="10pt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ar" style:country-asian="SA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ar" style:country-asian="SA" fo:hyphenate="false"/>
    </style:style>
    <style:style style:name="P510" style:parent-style-name="Normal" style:family="paragraph">
      <style:text-properties fo:font-size="10pt" style:font-size-asian="10pt" style:language-asian="ar" style:country-asian="SA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23" style:parent-style-name="Normal" style:family="paragraph">
      <style:text-properties style:text-position="super 60%" fo:font-size="10pt" style:font-size-asian="10pt" style:language-asian="ar" style:country-asian="SA" fo:hyphenate="false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hyphenate="false"/>
    </style:style>
    <style:style style:name="T527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528" style:parent-style-name="DefaultParagraphFont" style:family="text">
      <style:text-properties fo:font-size="10pt" style:font-size-asian="10pt" style:language-asian="ar" style:country-asian="SA"/>
    </style:style>
    <style:style style:name="P529" style:parent-style-name="Normal" style:family="paragraph">
      <style:paragraph-properties fo:text-align="justify" fo:text-indent="0.3937in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 fo:text-indent="0.3937in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TableColumn535" style:family="table-column">
      <style:table-column-properties style:column-width="1.1256in" style:use-optimal-column-width="false"/>
    </style:style>
    <style:style style:name="TableColumn536" style:family="table-column">
      <style:table-column-properties style:column-width="0.7902in" style:use-optimal-column-width="false"/>
    </style:style>
    <style:style style:name="TableColumn537" style:family="table-column">
      <style:table-column-properties style:column-width="0.3951in" style:use-optimal-column-width="false"/>
    </style:style>
    <style:style style:name="TableColumn538" style:family="table-column">
      <style:table-column-properties style:column-width="0.3958in" style:use-optimal-column-width="false"/>
    </style:style>
    <style:style style:name="TableColumn539" style:family="table-column">
      <style:table-column-properties style:column-width="0.7902in" style:use-optimal-column-width="false"/>
    </style:style>
    <style:style style:name="TableColumn540" style:family="table-column">
      <style:table-column-properties style:column-width="0.825in" style:use-optimal-column-width="false"/>
    </style:style>
    <style:style style:name="TableColumn541" style:family="table-column">
      <style:table-column-properties style:column-width="0.9277in" style:use-optimal-column-width="false"/>
    </style:style>
    <style:style style:name="TableColumn542" style:family="table-column">
      <style:table-column-properties style:column-width="1.4437in" style:use-optimal-column-width="false"/>
    </style:style>
    <style:style style:name="Table534" style:family="table">
      <style:table-properties style:width="6.6937in" fo:margin-left="0in" table:align="lef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52" style:family="table-row">
      <style:table-row-properties style:min-row-height="0.0138in" style:use-optimal-row-height="false" fo:keep-together="always"/>
    </style:style>
    <style:style style:name="P553" style:parent-style-name="Normal" style:family="paragraph">
      <style:text-properties fo:font-size="10pt" style:font-size-asian="10pt" style:language-asian="ar" style:country-asian="SA"/>
    </style:style>
    <style:style style:name="TableCell5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556" style:parent-style-name="DefaultParagraphFont" style:family="text">
      <style:text-properties fo:font-size="10pt" style:font-size-asian="10pt" style:language-asian="ar" style:country-asian="SA"/>
    </style:style>
    <style:style style:name="T557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ableCell5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562" style:parent-style-name="Normal" style:family="paragraph">
      <style:text-properties fo:font-size="10pt" style:font-size-asian="10pt" style:language-asian="ar" style:country-asian="SA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57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58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0" style:family="table-cell">
      <style:table-cell-properties fo:border-top="0.0069in solid #000000" fo:border-left="none" fo:border-bottom="0.0034in solid #000000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0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4465in"/>
        </style:tab-stops>
      </style:paragraph-properties>
      <style:text-properties fo:font-size="10pt" style:font-size-asian="10pt" style:language-asian="ar" style:country-asian="SA" fo:hyphenate="false"/>
    </style:style>
    <style:style style:name="TableCell61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4465in"/>
        </style:tab-stops>
      </style:paragraph-properties>
      <style:text-properties fo:font-size="10pt" style:font-size-asian="10pt" style:language-asian="ar" style:country-asian="SA" fo:hyphenate="false"/>
    </style:style>
    <style:style style:name="TableCell61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4465in"/>
        </style:tab-stops>
      </style:paragraph-properties>
      <style:text-properties fo:font-size="10pt" style:font-size-asian="10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671" style:parent-style-name="DefaultParagraphFont" style:family="text">
      <style:text-properties fo:font-size="10pt" style:font-size-asian="10pt" style:language-asian="ar" style:country-asian="SA"/>
    </style:style>
    <style:style style:name="T672" style:parent-style-name="DefaultParagraphFont" style:family="text">
      <style:text-properties style:text-position="sub 60%" fo:font-size="10pt" style:font-size-asian="10pt" style:language-asian="ar" style:country-asian="SA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703" style:parent-style-name="Normal" style:family="paragraph">
      <style:paragraph-properties fo:text-align="justify" fo:text-indent="0.3937in"/>
    </style:style>
    <style:style style:name="P704" style:parent-style-name="Normal" style:family="paragraph">
      <style:paragraph-properties fo:text-align="justify"/>
    </style:style>
    <style:style style:name="P705" style:parent-style-name="Normal" style:family="paragraph">
      <style:paragraph-properties fo:text-align="justify"/>
    </style:style>
    <style:style style:name="TableColumn707" style:family="table-column">
      <style:table-column-properties style:column-width="1.9451in" style:use-optimal-column-width="false"/>
    </style:style>
    <style:style style:name="TableColumn708" style:family="table-column">
      <style:table-column-properties style:column-width="1.1381in" style:use-optimal-column-width="false"/>
    </style:style>
    <style:style style:name="TableColumn709" style:family="table-column">
      <style:table-column-properties style:column-width="0.7416in" style:use-optimal-column-width="false"/>
    </style:style>
    <style:style style:name="TableColumn710" style:family="table-column">
      <style:table-column-properties style:column-width="2.8687in" style:use-optimal-column-width="false"/>
    </style:style>
    <style:style style:name="Table706" style:family="table">
      <style:table-properties style:width="6.6937in" fo:margin-left="0in" table:align="left"/>
    </style:style>
    <style:style style:name="TableRow711" style:family="table-row">
      <style:table-row-properties style:min-row-height="0.2583in" style:use-optimal-row-height="false" fo:keep-together="always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ar" style:country-asian="SA" fo:hyphenate="false"/>
    </style:style>
    <style:style style:name="TableCell7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ar" style:country-asian="SA" fo:hyphenate="false"/>
    </style:style>
    <style:style style:name="TableCell716" style:family="table-cell">
      <style:table-cell-properties fo:border="0.003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ar" style:country-asian="SA" fo:hyphenate="false"/>
    </style:style>
    <style:style style:name="TableRow718" style:family="table-row">
      <style:table-row-properties style:row-height="0.2576in" style:use-optimal-row-height="false" fo:keep-together="always"/>
    </style:style>
    <style:style style:name="P719" style:parent-style-name="Normal" style:family="paragraph">
      <style:text-properties fo:font-size="10pt" style:font-size-asian="10pt" style:language-asian="ar" style:country-asian="SA"/>
    </style:style>
    <style:style style:name="TableCell7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ar" style:country-asian="SA" fo:hyphenate="false"/>
    </style:style>
    <style:style style:name="P724" style:parent-style-name="Normal" style:family="paragraph">
      <style:text-properties fo:font-size="10pt" style:font-size-asian="10pt" style:language-asian="ar" style:country-asian="SA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hyphenate="false"/>
    </style:style>
    <style:style style:name="T800" style:parent-style-name="DefaultParagraphFont" style:family="text">
      <style:text-properties fo:font-size="10pt" style:font-size-asian="10pt" style:language-asian="ar" style:country-asian="SA"/>
    </style:style>
    <style:style style:name="T801" style:parent-style-name="DefaultParagraphFont" style:family="text">
      <style:text-properties style:text-position="sub 60%" fo:font-size="10pt" style:font-size-asian="10pt" style:language-asian="ar" style:country-asian="SA"/>
    </style:style>
    <style:style style:name="TableCell8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844" style:parent-style-name="Normal" style:family="paragraph">
      <style:paragraph-properties fo:text-align="justify" fo:text-indent="0.3937in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TableColumn848" style:family="table-column">
      <style:table-column-properties style:column-width="1.55in" style:use-optimal-column-width="false"/>
    </style:style>
    <style:style style:name="TableColumn849" style:family="table-column">
      <style:table-column-properties style:column-width="1.7791in" style:use-optimal-column-width="false"/>
    </style:style>
    <style:style style:name="TableColumn850" style:family="table-column">
      <style:table-column-properties style:column-width="1.7791in" style:use-optimal-column-width="false"/>
    </style:style>
    <style:style style:name="TableColumn851" style:family="table-column">
      <style:table-column-properties style:column-width="1.5854in" style:use-optimal-column-width="false"/>
    </style:style>
    <style:style style:name="Table847" style:family="table">
      <style:table-properties style:width="6.6937in" fo:margin-left="0in" table:align="lef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ar" style:country-asian="SA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ar" style:country-asian="SA" fo:hyphenate="false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ar" style:country-asian="SA" fo:hyphenate="false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right="-0.0006in"/>
      <style:text-properties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ar" style:country-asian="SA" fo:hyphenate="false"/>
    </style:style>
    <style:style style:name="P877" style:parent-style-name="Normal" style:family="paragraph">
      <style:paragraph-properties fo:text-align="justify" fo:text-indent="0.3937in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TableColumn881" style:family="table-column">
      <style:table-column-properties style:column-width="2.1916in" style:use-optimal-column-width="false"/>
    </style:style>
    <style:style style:name="TableColumn882" style:family="table-column">
      <style:table-column-properties style:column-width="2.3465in" style:use-optimal-column-width="false"/>
    </style:style>
    <style:style style:name="TableColumn883" style:family="table-column">
      <style:table-column-properties style:column-width="2.1555in" style:use-optimal-column-width="false"/>
    </style:style>
    <style:style style:name="Table880" style:family="table">
      <style:table-properties style:width="6.6937in" fo:margin-left="0in" table:align="lef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ar" style:country-asian="SA" fo:hyphenate="false"/>
    </style:style>
    <style:style style:name="TableCell8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ar" style:country-asian="SA" fo:hyphenate="false"/>
    </style:style>
    <style:style style:name="TableCell889" style:family="table-cell">
      <style:table-cell-properties fo:border="0.0034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ar" style:country-asian="SA" fo:hyphenate="false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ar" style:country-asian="SA" fo:hyphenate="false"/>
    </style:style>
    <style:style style:name="TableCell8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ar" style:country-asian="SA" fo:hyphenate="false"/>
    </style:style>
    <style:style style:name="TableCell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912" style:parent-style-name="Normal" style:family="paragraph">
      <style:paragraph-properties fo:text-align="justify" fo:text-indent="0.3937in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end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end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 fo:text-indent="0.3937in"/>
    </style:style>
    <style:style style:name="P925" style:parent-style-name="Normal" style:family="paragraph">
      <style:paragraph-properties fo:break-before="page" fo:text-indent="3.543in"/>
    </style:style>
    <style:style style:name="P926" style:parent-style-name="Normal" style:family="paragraph">
      <style:paragraph-properties fo:text-indent="3.543in"/>
    </style:style>
    <style:style style:name="P927" style:parent-style-name="Normal" style:family="paragraph">
      <style:paragraph-properties fo:text-indent="3.543in"/>
    </style:style>
    <style:style style:name="P928" style:parent-style-name="Normal" style:family="paragraph">
      <style:paragraph-properties fo:text-indent="3.543in"/>
    </style:style>
    <style:style style:name="P929" style:parent-style-name="Normal" style:family="paragraph">
      <style:paragraph-properties fo:text-indent="3.543in"/>
    </style:style>
    <style:style style:name="P930" style:parent-style-name="Normal" style:family="paragraph">
      <style:paragraph-properties fo:text-indent="3.543in"/>
    </style:style>
    <style:style style:name="P931" style:parent-style-name="Normal" style:family="paragraph">
      <style:paragraph-properties fo:text-indent="3.543in"/>
    </style:style>
    <style:style style:name="P932" style:parent-style-name="Normal" style:family="paragraph">
      <style:paragraph-properties fo:text-indent="3.1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/>
    </style:style>
    <style:style style:name="P937" style:parent-style-name="Normal" style:family="paragraph">
      <style:paragraph-properties fo:text-align="center"/>
      <style:text-properties fo:font-weight="bold" style:font-weight-asian="bold"/>
    </style:style>
    <style:style style:name="P9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9" style:parent-style-name="Normal" style:family="paragraph">
      <style:paragraph-properties fo:text-indent="0.3937in"/>
    </style:style>
    <style:style style:name="P9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41" style:parent-style-name="Normal" style:family="paragraph">
      <style:paragraph-properties fo:text-align="justify" fo:text-indent="0.3937in"/>
      <style:text-properties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/>
    </style:style>
    <style:style style:name="P945" style:parent-style-name="Normal" style:family="paragraph">
      <style:paragraph-properties fo:text-align="center"/>
      <style:text-properties fo:font-weight="bold" style:font-weight-asian="bold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P949" style:parent-style-name="Normal" style:family="paragraph">
      <style:paragraph-properties fo:text-align="justify"/>
    </style:style>
    <style:style style:name="TableColumn951" style:family="table-column">
      <style:table-column-properties style:column-width="1.9972in" style:use-optimal-column-width="false"/>
    </style:style>
    <style:style style:name="TableColumn952" style:family="table-column">
      <style:table-column-properties style:column-width="1.5527in" style:use-optimal-column-width="false"/>
    </style:style>
    <style:style style:name="TableColumn953" style:family="table-column">
      <style:table-column-properties style:column-width="1.5527in" style:use-optimal-column-width="false"/>
    </style:style>
    <style:style style:name="TableColumn954" style:family="table-column">
      <style:table-column-properties style:column-width="1.5909in" style:use-optimal-column-width="false"/>
    </style:style>
    <style:style style:name="Table950" style:family="table">
      <style:table-properties style:width="6.6937in" fo:margin-left="0in" table:align="lef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962" style:family="table-row">
      <style:table-row-properties style:min-row-height="0.0138in" style:use-optimal-row-height="false" fo:keep-together="always"/>
    </style:style>
    <style:style style:name="P963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Cell9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968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Cell9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Cell9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005" style:parent-style-name="Normal" style:family="paragraph">
      <style:paragraph-properties fo:text-align="justify"/>
      <style:text-properties fo:hyphenate="false"/>
    </style:style>
    <style:style style:name="P1006" style:parent-style-name="Normal" style:family="paragraph">
      <style:paragraph-properties fo:text-align="justify" fo:margin-left="0.0187in">
        <style:tab-stops/>
      </style:paragraph-properties>
      <style:text-properties fo:hyphenate="false"/>
    </style:style>
    <style:style style:name="T10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09" style:parent-style-name="Normal" style:family="paragraph">
      <style:paragraph-properties fo:text-align="justify" fo:margin-left="0.0187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013" style:family="table-column">
      <style:table-column-properties style:column-width="2.1in" style:use-optimal-column-width="false"/>
    </style:style>
    <style:style style:name="TableColumn1014" style:family="table-column">
      <style:table-column-properties style:column-width="1.1388in" style:use-optimal-column-width="false"/>
    </style:style>
    <style:style style:name="TableColumn1015" style:family="table-column">
      <style:table-column-properties style:column-width="1.1388in" style:use-optimal-column-width="false"/>
    </style:style>
    <style:style style:name="TableColumn1016" style:family="table-column">
      <style:table-column-properties style:column-width="1.1388in" style:use-optimal-column-width="false"/>
    </style:style>
    <style:style style:name="TableColumn1017" style:family="table-column">
      <style:table-column-properties style:column-width="1.177in" style:use-optimal-column-width="false"/>
    </style:style>
    <style:style style:name="Table1012" style:family="table">
      <style:table-properties style:width="6.6937in" fo:margin-left="0in" table:align="lef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Cell1023" style:family="table-cell">
      <style:table-cell-properties fo:border="0.003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Row1025" style:family="table-row">
      <style:table-row-properties style:min-row-height="0.0138in" style:use-optimal-row-height="false" fo:keep-together="always"/>
    </style:style>
    <style:style style:name="P1026" style:parent-style-name="Normal" style:family="paragraph">
      <style:text-properties fo:font-weight="bold" style:font-weight-asian="bold" fo:font-size="10pt" style:font-size-asian="10pt" style:language-asian="ar" style:country-asian="SA"/>
    </style:style>
    <style:style style:name="TableCell10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Cell10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1033" style:parent-style-name="Normal" style:family="paragraph">
      <style:text-properties fo:font-weight="bold" style:font-weight-asian="bold" fo:font-size="10pt" style:font-size-asian="10pt" style:language-asian="ar" style:country-asian="SA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olumn1082" style:family="table-column">
      <style:table-column-properties style:column-width="2.1in" style:use-optimal-column-width="false"/>
    </style:style>
    <style:style style:name="TableColumn1083" style:family="table-column">
      <style:table-column-properties style:column-width="1.1388in" style:use-optimal-column-width="false"/>
    </style:style>
    <style:style style:name="TableColumn1084" style:family="table-column">
      <style:table-column-properties style:column-width="1.1388in" style:use-optimal-column-width="false"/>
    </style:style>
    <style:style style:name="TableColumn1085" style:family="table-column">
      <style:table-column-properties style:column-width="1.1388in" style:use-optimal-column-width="false"/>
    </style:style>
    <style:style style:name="TableColumn1086" style:family="table-column">
      <style:table-column-properties style:column-width="1.177in" style:use-optimal-column-width="false"/>
    </style:style>
    <style:style style:name="Table1081" style:family="table">
      <style:table-properties style:width="6.6937in" fo:margin-left="0in" table:align="lef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0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Cell1092" style:family="table-cell">
      <style:table-cell-properties fo:border="0.003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Normal" style:family="paragraph">
      <style:text-properties fo:font-weight="bold" style:font-weight-asian="bold" fo:font-size="10pt" style:font-size-asian="10pt" style:language-asian="ar" style:country-asian="SA"/>
    </style:style>
    <style:style style:name="TableCell10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Cell10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ableCell1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1102" style:parent-style-name="Normal" style:family="paragraph">
      <style:text-properties fo:font-weight="bold" style:font-weight-asian="bold" fo:font-size="10pt" style:font-size-asian="10pt" style:language-asian="ar" style:country-asian="SA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147" style:parent-style-name="Normal" style:family="paragraph">
      <style:paragraph-properties fo:text-align="justify"/>
      <style:text-properties fo:hyphenate="false"/>
    </style:style>
    <style:style style:name="P1148" style:parent-style-name="Normal" style:family="paragraph">
      <style:paragraph-properties fo:text-align="justify">
        <style:tab-stops>
          <style:tab-stop style:type="left" style:position="0.0187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size-complex="12pt" style:language-asian="ar" style:country-asian="SA"/>
    </style:style>
    <style:style style:name="T1150" style:parent-style-name="DefaultParagraphFont" style:family="text">
      <style:text-properties style:font-size-complex="12pt" style:language-asian="ar" style:country-asian="SA"/>
    </style:style>
    <style:style style:name="T1151" style:parent-style-name="DefaultParagraphFont" style:family="text">
      <style:text-properties style:font-size-complex="12pt" style:language-asian="ar" style:country-asian="SA"/>
    </style:style>
    <style:style style:name="P1152" style:parent-style-name="Normal" style:family="paragraph">
      <style:paragraph-properties fo:text-align="justify"/>
      <style:text-properties fo:hyphenate="false"/>
    </style:style>
    <style:style style:name="P1153" style:parent-style-name="Normal" style:family="paragraph">
      <style:paragraph-properties fo:text-align="justify"/>
      <style:text-properties fo:hyphenate="false"/>
    </style:style>
    <style:style style:name="T1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5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1158" style:family="table-column">
      <style:table-column-properties style:column-width="1.6638in" style:use-optimal-column-width="false"/>
    </style:style>
    <style:style style:name="TableColumn1159" style:family="table-column">
      <style:table-column-properties style:column-width="1.6638in" style:use-optimal-column-width="false"/>
    </style:style>
    <style:style style:name="TableColumn1160" style:family="table-column">
      <style:table-column-properties style:column-width="1.6638in" style:use-optimal-column-width="false"/>
    </style:style>
    <style:style style:name="TableColumn1161" style:family="table-column">
      <style:table-column-properties style:column-width="1.702in" style:use-optimal-column-width="false"/>
    </style:style>
    <style:style style:name="Table1157" style:family="table">
      <style:table-properties style:width="6.6937in" fo:margin-left="0in" table:align="lef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Cell11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Cell11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Cell1169" style:family="table-cell">
      <style:table-cell-properties fo:border="0.0034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indent="0.4923in"/>
    </style:style>
    <style:style style:name="P120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TASKAITŲ APIE TARYBOS DIREKTYVOS 75/439/EEB DĖL ALYVŲ ATLIEKŲ ŠALINIMO SU PASKUTINIAIS PAKEITIMAIS, PADARYTAIS DIREKTYVOMIS 87/101/EEB IR 91/692/EEB, ĮGYVENDINIMĄ TEIKIMO EUROPOS KOMISIJAI TVARKOS APRAŠO PATVIRTINIMO</text:p>
      <text:p text:style-name="P15"/>
      <text:p text:style-name="P16">2004 m. birželio 18 d. Nr. D1-342</text:p>
      <text:p text:style-name="P17">Vilnius</text:p>
      <text:p text:style-name="P18"/>
      <text:p text:style-name="P19"><text:span text:style-name="T20">Vadovaudamasis Lietuvos Respublikos Vyriausybės 2004 m. balandžio 7 d. nutarimu Nr. 388 „Dėl<text:s/></text:span><text:span text:style-name="T21">a</text:span><text:span text:style-name="T22">taskaitų, susijusių su Europos Sąjungos aplinkos sektoriaus t</text:span><text:span text:style-name="T23">eisės aktų įgyv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24">53-1804</text:span></text:a><text:span text:style-name="T25">) ir atsižvelgdamas į Europos Sąjungos Tarybos direktyvos 75/439/EEB dėl alyvų atliekų šalinimo su paskutiniais pakeitimais, padarytais direktyvomis 87/101/EEB ir 91/692/EEB, nuostatas,</text:span></text:p>
      <text:p text:style-name="P26"><text:span text:style-name="T27">1</text:span><text:span text:style-name="T28">.<text:s/></text:span><text:span text:style-name="T29">Tvirtinu</text:span><text:span text:style-name="T30"><text:s/>ataskaitų apie Tarybos direktyvos 75/439/EEB d</text:span><text:span text:style-name="T31">ėl alyvų atliekų šalinimo su paskutiniais pakeitimais, padarytais direktyvomis 87/101/EEB ir 91/692/EEB, įgyvendinimą teikimo Europos Komisijai tvarkos aprašą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</text:span><text:span text:style-name="T39">. Aplinkos apsaugos agentūrai pagal šio įsakymo 1 punktu patvirt</text:span><text:span text:style-name="T40">intą tvarkos aprašą rinkti ir apdoroti informaciją bei teikti Europos Komisijai ataskaitas apie direktyvos 75/439/EEB dėl alyvų atliekų šalinimo su paskutiniais pakeitimais, padarytais direktyvomis 87/101/EEB ir 91/692/EEB, įgyvendinimą;</text:span></text:p>
      <text:p text:style-name="P41"><text:span text:style-name="T42">2.2</text:span><text:span text:style-name="T43">. Aplinkos<text:s/></text:span><text:span text:style-name="T44">ministerijos Aplinkos kokybės departamentui teikti Aplinkos apsaugos agentūrai informaciją, nurodytą 1 punktu patvirtintame tvarkos apraše;</text:span></text:p>
      <text:p text:style-name="P45"><text:span text:style-name="T46">2.3</text:span><text:span text:style-name="T47">. regionų aplinkos apsaugos departamentams teikti Aplinkos apsaugos agentūrai informaciją, nurodytą 1 punktu<text:s/></text:span><text:span text:style-name="T48">patvirtintame tvarkos apraše;</text:span></text:p>
      <text:p text:style-name="P49"><text:span text:style-name="T50">2.4</text:span><text:span text:style-name="T51">. Aplinkos ministerijos sekretoriui Aleksandrui Spruogiui įsakymo vykdymo kontrolę.</text:span></text:p>
      <text:p text:style-name="P52"/>
      <text:p text:style-name="P53"/>
      <text:p text:style-name="P54"><text:span text:style-name="T55">APLINKOS MINISTRAS</text:span><text:span text:style-name="T56"><text:tab/>ARŪNAS KUNDROTAS</text:span></text:p>
      <text:p text:style-name="P57">______________</text:p>
      <text:p text:style-name="P58"/>
      <text:soft-page-break/>
      <text:p text:style-name="P59"><text:span text:style-name="T60">PATVIRTINTA</text:span></text:p>
      <text:p text:style-name="P61">Lietuvos Respublikos aplinkos ministro</text:p>
      <text:p text:style-name="P62">2004 m. birželio 18<text:s/>d. įsakymu Nr. 342</text:p>
      <text:p text:style-name="P63"/>
      <text:p text:style-name="P64"><text:span text:style-name="T65">ATASKAITŲ apie Tarybos Direktyvos 75/439/EEB dėl alyvų atliekų šalinimo SU PASKUTINIAIS PAKEITIMAIS, PADARYTAIS DIREKTYVOMIS 87/101/EEB IR 91/692/EEB, įgyvendinimą teikimo<text:s/></text:span></text:p>
      <text:p text:style-name="P66"><text:span text:style-name="T67">Europos Komisijai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s Tvarkos aprašas parengtas siekiant užtikrinti Europos Sąjungos Tarybos (toliau – Tarybos) direktyvos 91/692/EEB, standartizuojančios ir racionalizuojančios ataskaitų apie tam tikrų su aplinka susijusių direktyvų įdiegimą, ir Tarybos direktyvos<text:s/></text:span><text:span text:style-name="T77">75/439/EEB dėl alyvų atliekų šalinimo su paskutiniais pakeitimais, padarytais direktyvomis 87/101/EEB ir 91/692/EEB, reikalavimų įgyvendinimą. Rengiant Tvarkos aprašą, atsižvelgta į Europos Komisijos sprendimo 94/741/EB „Dėl valstybių narių ataskaitų klaus</text:span><text:span text:style-name="T78">imynų dėl tam tikrų atliekų sektoriaus direktyvų įgyvendinimo (Tarybos direktyvos 91/692/EEB įgyvendinimas)“ reikalavimus.</text:span></text:p>
      <text:p text:style-name="P79"/>
      <text:p text:style-name="P80"><text:span text:style-name="T81">II</text:span><text:span text:style-name="T82">.<text:s/></text:span><text:span text:style-name="T83">ATASKAITŲ EUROPOS KOMISIJAI RENGIMAS IR TEIKIMAS</text:span></text:p>
      <text:p text:style-name="P84"/>
      <text:p text:style-name="P85"><text:span text:style-name="T86">2</text:span><text:span text:style-name="T87">. Aplinkos apsaugos agentūra pagal Tarybos direktyvos 75/439/EEB 18</text:span><text:span text:style-name="T88"><text:s/>straipsnio reikalavimus rengia ir teikia ataskaitą Europos Komisijai apie Tarybos direktyvos 75/439/EEB dėl alyvų atliekų šalinimo su paskutiniais pakeitimais, padarytais direktyvomis 87/101/EEB ir 91/692/EEB, reikalavimų įgyvendinimą.</text:span></text:p>
      <text:p text:style-name="P89"><text:span text:style-name="T90">3</text:span><text:span text:style-name="T91">. Ataskaita Eu</text:span><text:span text:style-name="T92">ropos Komisijai apie Tarybos direktyvos 75/439/EEB dėl alyvų atliekų šalinimo su paskutiniais pakeitimais, padarytais direktyvomis 87/101/EEB ir 91/692/EEB, reikalavimų įgyvendinimą rengiama pagal šio Tvarkos aprašo 1 priede nustatytą formą.</text:span></text:p>
      <text:p text:style-name="P93"><text:span text:style-name="T94">4</text:span><text:span text:style-name="T95">. Aplinko</text:span><text:span text:style-name="T96">s ministerijos Aplinkos kokybės departamentas teikia Aplinkos apsaugos agentūrai informaciją apie:</text:span></text:p>
      <text:p text:style-name="P97"><text:span text:style-name="T98">4.1</text:span><text:span text:style-name="T99">. galiojančius įstatymus ir kitus teisės aktus, perkeliančius direktyvą su pakeitimais į nacionalinius teisės aktus, reikalingą parengti atsakymams į ši</text:span><text:span text:style-name="T100">o Tvarkos aprašo 1 priede nustatytos formos 1 klausimą;</text:span></text:p>
      <text:p text:style-name="P101"><text:span text:style-name="T102">4.2</text:span><text:span text:style-name="T103">. priemones, užtikrinančias aplinkos apsaugą alyvų atliekų regeneravimo metu, reikalingą parengti atsakymams į šio Tvarkos aprašo 1 priede nustatytos formos 2 klausimą;</text:span></text:p>
      <text:p text:style-name="P104"><text:span text:style-name="T105">4.3</text:span><text:span text:style-name="T106">. griežtesnes neg</text:span><text:span text:style-name="T107">u direktyvos reikalavimai aplinkos apsaugos priemones, reikalingą parengti atsakymams į šio Tvarkos aprašo 1 priede nustatytos formos 3 klausimą;</text:span></text:p>
      <text:p text:style-name="P108"><text:span text:style-name="T109">4.4</text:span><text:span text:style-name="T110">. priemones užtikrinti, kad alyvų atliekos būtų renkamos ir šalinamos be žalos žmogui ir aplinkai,<text:s/></text:span><text:span text:style-name="T111">kurios galima išvengti, reikalingą parengti atsakymams į šio Tvarkos aprašo 1 priede nustatytos formos 4 ir 4.1 klausimus;</text:span></text:p>
      <text:p text:style-name="P112"><text:span text:style-name="T113">4.5</text:span><text:span text:style-name="T114">. vykdomas visuomenės informavimo ir reklamos kampanijas, reikalingą parengti atsakymams į šio Tvarkos aprašo 1 priede nustaty</text:span><text:span text:style-name="T115">tos formos 6 klausimą.</text:span></text:p>
      <text:p text:style-name="P116"><text:span text:style-name="T117">5</text:span><text:span text:style-name="T118">. Aplinkos ministerijos regionų aplinkos apsaugos departamentai teikia Aplinkos apsaugos agentūrai informaciją, nurodytą šio Tvarkos aprašo 2 priede.</text:span></text:p>
      <text:p text:style-name="P119"><text:span text:style-name="T120">6</text:span><text:span text:style-name="T121">. Informacija, nurodyta 4 punkte, turi būti pateikta Aplinkos apsaugos<text:s/></text:span><text:span text:style-name="T122">agentūrai ne vėliau kaip 1 mėn. iki ataskaitos Europos Komisijai pateikimo termino, nurodyto 9 punkte.</text:span></text:p>
      <text:p text:style-name="P123"><text:span text:style-name="T124">7</text:span><text:span text:style-name="T125">. Informaciją, nurodytą 5 punkte, regionų aplinkos apsaugos departamentai teikia kiekvienais metais iki sausio 31 d. už praėjusius metus.</text:span></text:p>
      <text:p text:style-name="P126"><text:span text:style-name="T127">8</text:span><text:span text:style-name="T128">. Ata</text:span><text:span text:style-name="T129">skaitos Europos Komisijai teikiamos kas treji metai, pirmojoje ataskaitoje pateikiami duomenys už 2004–2006 metus imtinai.</text:span></text:p>
      <text:p text:style-name="P130"><text:span text:style-name="T131">9</text:span><text:span text:style-name="T132">. Ataskaitos Europos Komisijai pateikiamos per devynis mėnesius nuo ataskaitinio laikotarpio pabaigos.</text:span></text:p>
      <text:p text:style-name="P133"><text:span text:style-name="T134">10</text:span><text:span text:style-name="T135">. Ataskaitos Europo</text:span><text:span text:style-name="T136">s Komisijai pateikiamos užpildant klausimyną Europos aplinkos agentūros aplinkos informacijos ir stebėjimo tinkle (EIONET).</text:span></text:p>
      <text:p text:style-name="P137"><text:span text:style-name="T138">III</text:span><text:span text:style-name="T139">.<text:s/></text:span><text:span text:style-name="T140">BAIGIAMOSIOS NUOSTATOS</text:span></text:p>
      <text:p text:style-name="P141"/>
      <text:p text:style-name="P142"><text:span text:style-name="T143">11</text:span><text:span text:style-name="T144">. Už duomenų tikslumą atsako institucijos, pateikusios duomenis.</text:span></text:p>
      <text:p text:style-name="P145">______________</text:p>
      <text:p text:style-name="P146"/>
      <text:p text:style-name="P147"/>
      <text:soft-page-break/>
      <text:p text:style-name="P148">Ataskaitų apie Tarybos direktyvos</text:p>
      <text:p text:style-name="P149">75/439/EEB dėl alyvų atliekų</text:p>
      <text:p text:style-name="P150">šalinimo su paskutiniais pakeitimais,</text:p>
      <text:p text:style-name="P151">padarytais direktyvomis 87/101/EEB</text:p>
      <text:p text:style-name="P152">ir 91/692/EEB, įgyvendinimą teikimo</text:p>
      <text:p text:style-name="P153">Europos Komisijai tvarkos aprašo</text:p>
      <text:p text:style-name="P154">1<text:s/>priedas</text:p>
      <text:p text:style-name="P155"/>
      <text:p text:style-name="P156"><text:span text:style-name="T157">ATASKAITŲ APIE TARYBOS DIREKTYVOS 75/4</text:span><text:span text:style-name="T158">39/EEB DĖL ALYVŲ ATLIEKŲ ŠALINIMO SU PASKUTINIAIS PAKEITIMAIS, PADARYTAIS DIREKTYVOMIS 87/101/EEB IR 91/692/EEB, ĮGYVENDINIMĄ FORMA</text:span></text:p>
      <text:p text:style-name="P159"/>
      <text:p text:style-name="P160">ATASKAITINIS LAIKOTARPIS<text:s/><text:tab/>VALSTYBĖ NARĖ<text:s/><text:tab/>REGIONAS</text:p>
      <text:p text:style-name="P161"/>
      <text:p text:style-name="P162">Jau pateiktos informacijos kartoti nebūtina.</text:p>
      <text:p text:style-name="P163"/>
      <text:p text:style-name="P164"><text:span text:style-name="T165">I</text:span><text:span text:style-name="T166">.<text:s/></text:span><text:span text:style-name="T167">PERKĖLIMAS Į<text:s/></text:span><text:span text:style-name="T168">NACIONALINIUS TEISĖS AKTUS</text:span></text:p>
      <text:p text:style-name="P169"/>
      <text:p text:style-name="P170">1. Ar Komisijai buvo pateikta informacija apie šiuo metu galiojančius įstatymus ir kitus teisės aktus, perkeliančius direktyvą su pakeitimais į nacionalinę teisę?</text:p>
      <text:p text:style-name="P171">(Taip/Ne)</text:p>
      <text:p text:style-name="P172"/>
      <text:p text:style-name="P173">Jeigu į šį klausimą atsakymas yra „Ne“, prašoma<text:s/>nurodyti priežastis.</text:p>
      <text:p text:style-name="P174"/>
      <text:p text:style-name="P175">2. Ar buvo imtasi priemonių, užtikrinančių aplinkos apsaugą alyvų atliekų regeneravimo metu, nurodytų direktyvos 7 straipsnyje?</text:p>
      <text:p text:style-name="P176">(Taip/Ne)</text:p>
      <text:p text:style-name="P177"/>
      <text:p text:style-name="P178">2.1. Jeigu į 2 klausimą atsakymas yra „Taip“, ar Komisija apie tas priemones buvo informuota?</text:p>
      <text:p text:style-name="P179">(Taip/Ne)</text:p>
      <text:p text:style-name="P180"/>
      <text:p text:style-name="P181">2.2. Jeigu į 2.1 klausimą atsakymas yra „Ne“, prašoma nurodyti priežastis.</text:p>
      <text:p text:style-name="P182"/>
      <text:p text:style-name="P183">3. Ar buvo imtasi griežtesnių aplinkos apsaugos priemonių pagal direktyvos 16 straipsnį?</text:p>
      <text:p text:style-name="P184">(Taip/Ne)</text:p>
      <text:p text:style-name="P185"/>
      <text:p text:style-name="P186">3.1. Jeigu į 3 klausimą atsakymas yra „Taip“, ar Komisija apie tas priemones buvo informuota?</text:p>
      <text:p text:style-name="P187"/>
      <text:p text:style-name="P188">3.2. Jeigu į 3.1 klausimą atsakymas yra „Ne“, prašoma nurodyti priežastis.</text:p>
      <text:p text:style-name="P189"/>
      <text:p text:style-name="P190"><text:span text:style-name="T191">II</text:span><text:span text:style-name="T192">.<text:s/></text:span><text:span text:style-name="T193">DIREKTYVOS ĮGYVENDINIMAS</text:span></text:p>
      <text:p text:style-name="P194"/>
      <text:p text:style-name="P195">4. Ar pagal direktyvos 2 ir 3 straipsnius buvo imtasi būtinų priemonių užtikrinti, kad naudotos alyvos būtų renkamos ir šalinamos be žalos žmogui ir aplinkai, kurios galima išvengti?</text:p>
      <text:p text:style-name="P196"/>
      <text:p text:style-name="P197">4.1. Jeigu į 4 klausimą atsakymas yra „Ne“, prašoma nurodyti priežastis.</text:p>
      <text:p text:style-name="P198"/>
      <text:p text:style-name="P199">4.2. Jeigu į 4 klausimą atsakymas yra „Taip“, prašoma užpildyti toliau pateiktas lenteles ir, jeigu galima, nurodyti, ar kuri nors pateikta informacija yra įvertinimas.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 metai</text:p>
          </table:table-cell>
          <table:table-cell table:style-name="TableCell211">
            <text:p text:style-name="P212">2 metai</text:p>
          </table:table-cell>
          <table:table-cell table:style-name="TableCell213">
            <text:p text:style-name="P214">3 metai</text:p>
          </table:table-cell>
        </table:table-row>
        <table:table-row table:style-name="TableRow215">
          <table:table-cell table:style-name="TableCell216">
            <text:p text:style-name="P217">Bendras prekiautos/parduotos alyvos kiekis, jeigu tokia informacija yr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 metai</text:p>
          </table:table-cell>
          <table:table-cell table:style-name="TableCell235">
            <text:p text:style-name="P236">2 metai</text:p>
          </table:table-cell>
          <table:table-cell table:style-name="TableCell237">
            <text:p text:style-name="P238">3 metai</text:p>
          </table:table-cell>
        </table:table-row>
        <table:table-row table:style-name="TableRow239">
          <table:table-cell table:style-name="TableCell240">
            <text:p text:style-name="P241">Bendras susidariusių alyvų atliekų<text:s/>kiekis, iš kurio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urinktas kieki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Regeneruotas kieki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udegintas kieki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augomas kiekis (įskaitant nuolatinį saugojimą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5. Ar kokie nors direktyvos 3 straipsnio 1 dalyje nurodyti techniniai, ekonominiai ir organizaciniai<text:s/>apribojimai sutrukdė valstybėms narėms suteikti pirmenybę naudotų alyvų perdirbimui regeneravimo būdu?</text:p>
      <text:p text:style-name="P286">(Taip/Ne)</text:p>
      <text:p text:style-name="P287"/>
      <text:p text:style-name="P288">5.1. Jeigu į 5 klausimą atsakymas yra „Taip“, prašoma pateikti išsamesnę informaciją.</text:p>
      <text:p text:style-name="P289"/>
      <text:p text:style-name="P290">5.2. Ar kokie nors direktyvos 3 straipsnio 2 dalyje nurodyti techniniai, ekonominiai ir organizaciniai apribojimai padarė įtakos, kad naudotos alyvos būtų deginamos?</text:p>
      <text:p text:style-name="P291">(Taip/Ne)</text:p>
      <text:p text:style-name="P292"/>
      <text:p text:style-name="P293">5.3. Jeigu į 5.2 klausimą atsakymas yra „Taip“, prašoma pateikti išsamesnę informaciją.</text:p>
      <text:p text:style-name="P294"/>
      <text:p text:style-name="P295">5.4. Jeigu pirmiau minėti apribojimai sutrukdė naudotas alyvas regeneruoti ar deginti, ar buvo imtasi kokių nors priemonių pagal direktyvos 3 straipsnio 3 dalį?</text:p>
      <text:p text:style-name="P296">(Taip/Ne)</text:p>
      <text:p text:style-name="P297"/>
      <text:p text:style-name="P298">5.5<text:s/>Jeigu į 5.4 klausimą atsakymas yra „Taip“, prašoma pateikti išsamesnę informaciją.</text:p>
      <text:p text:style-name="P299"/>
      <text:p text:style-name="P300">6. Ar pagal direktyvos 5 straipsnio 1 dalį buvo vykdoma kokia nors visuomenės informavimo ir reklamos kampanija?<text:s/></text:p>
      <text:p text:style-name="P301">Jeigu į šį klausimą atsakymas yra „Taip“, prašoma pateikti informaciją apie nacionalines kampanijas ir, jeigu įmanoma, pateikti kitų kampanijų pavyzdžių, be<text:s/>kita ko, nurodant kampaniją vykdžiusią instituciją, kampanijos pobūdį, žiniasklaidos priemones (televizija, radijas, laikraščiai, kt.), tikslines grupes bei visus kampanijos veiksmingumo įvertinimus, jeigu jie buvo atlikti (tai galima apibūdinti bet kokiu<text:s/>naudotos alyvos, kuri bus apdorojama arba regeneruojama, surinkimo padidėjimu).</text:p>
      <text:p text:style-name="P302"/>
      <text:p text:style-name="P303">7. Prašoma užpildyti toliau pateiktą naudotas alyvas renkančių įmonių lentelę (nurodoma, ar kuri nors pateikta informacija yra įvertinimas).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<text:span text:style-name="T315">Priežiūros institucijai<text:s/></text:span><text:span text:style-name="T316">nustatytas teritorinių statistinių vienetų nomenklatūros (NUTS)</text:span><text:span text:style-name="T317">*</text:span><text:span text:style-name="T318"><text:s/>lygis (5 straipsnio 4 dalis)</text:span></text:p>
          </table:table-cell>
          <table:table-cell table:style-name="TableCell319" table:number-rows-spanned="2">
            <text:p text:style-name="P320">Institucijų skaičius</text:p>
          </table:table-cell>
          <table:table-cell table:style-name="TableCell321" table:number-rows-spanned="2">
            <text:p text:style-name="P322">Sukurta leidimų išdavimo sistema (Taip/Ne)</text:p>
          </table:table-cell>
          <table:table-cell table:style-name="TableCell323" table:number-columns-spanned="2">
            <text:p text:style-name="P324">Bendras įregistruotų įmonių arba įmonių, kurioms išduotas leidimas, skaičius</text:p>
          </table:table-cell>
          <table:covered-table-cell/>
          <table:table-cell table:style-name="TableCell325" table:number-rows-spanned="2">
            <text:p text:style-name="P326">Pastabos (jeigu būtina, naudojamas atskiras lapas)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tik naudotos alyvos</text:p>
          </table:table-cell>
          <table:table-cell table:style-name="TableCell333">
            <text:p text:style-name="P334">naudotos alyvos ir kitos atliekos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<text:span text:style-name="T417">*<text:s/></text:span><text:span text:style-name="T418">NUTS: Teritorinių statistinių vienetų nomenklatūra (Eurostata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ext:p text:style-name="P420">8. Ar buvo nuspręsta naudotas alyvas priskirti<text:s/>kuriam nors direktyvos 3 straipsnyje nustatytam perdirbimo tipui, kaip numatyta 5 straipsnio 3 dalyje?</text:p>
      <text:p text:style-name="P421">(Taip/Ne)</text:p>
      <text:p text:style-name="P422"/>
      <text:p text:style-name="P423">8.1. Jeigu į 8 klausimą atsakymas yra „Taip“, prašoma nurodyti, kokiam perdirbimo tipui buvo priskirtos naudotos alyvos.</text:p>
      <text:p text:style-name="P424"/>
      <text:p text:style-name="P425">8.2. Jeigu į 8<text:s/>klausimą atsakymas yra „Taip“, prašoma nurodyti, ar buvo pradėti atitinkami tikrinimai ir, jeigu buvo pradėti, pateikiamas trumpas jų aprašymas.</text:p>
      <text:p text:style-name="P426"/>
      <text:p text:style-name="P427">9. Prašoma užpildyti toliau pateiktą naudotas alyvas šalinančių įmonių lentelę ir nurodyti, ar kuri nors pateikta informacija yra įvertinimas.</text:p>
      <text:p text:style-name="P428"/>
      <text:p text:style-name="P429">A lentelė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Institucijai nustatytas teritorinių statistinių vienetų nomenklatūros (NUTS) lygis (6 straipsnio 1 dalis)</text:p>
          </table:table-cell>
          <table:table-cell table:style-name="TableCell441" table:number-rows-spanned="2">
            <text:p text:style-name="P442">Institucijų skaičius</text:p>
          </table:table-cell>
          <table:table-cell table:style-name="TableCell443" table:number-columns-spanned="3">
            <text:p text:style-name="P444"><text:span text:style-name="T445">Leidimų skaičius</text:span><text:span text:style-name="T446">*</text:span></text:p>
            <text:p text:style-name="P447">Tik naudotoms alyvoms</text:p>
          </table:table-cell>
          <table:covered-table-cell/>
          <table:covered-table-cell/>
          <table:table-cell table:style-name="TableCell448" table:number-rows-spanned="2">
            <text:p text:style-name="P449">Papildomos pastabos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regeneravimas</text:p>
          </table:table-cell>
          <table:table-cell table:style-name="TableCell455">
            <text:p text:style-name="P456">deginimas</text:p>
          </table:table-cell>
          <table:table-cell table:style-name="TableCell457">
            <text:p text:style-name="P458">saugojimas (įskaitant nuolatinį saugojimą)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P475"><text:span text:style-name="T476">*</text:span><text:span text:style-name="T477">Įstaigos/į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  <text:p text:style-name="P479">B lentelė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Institucijai nustatytas teritorinių statistinių vienetų nomenklatūros (NUTS) lygis (6 straipsnio 1 dalis)</text:p>
          </table:table-cell>
          <table:table-cell table:style-name="TableCell491" table:number-rows-spanned="2">
            <text:p text:style-name="P492">Institucijų skaičius</text:p>
          </table:table-cell>
          <table:table-cell table:style-name="TableCell493" table:number-columns-spanned="3">
            <text:p text:style-name="P494"><text:span text:style-name="T495">Leidimų skaičius</text:span><text:span text:style-name="T496">*</text:span><text:span text:style-name="T497"><text:s/></text:span></text:p>
            <text:p text:style-name="P498">Naudotoms alyvoms<text:s/>ir kitoms atliekoms</text:p>
          </table:table-cell>
          <table:covered-table-cell/>
          <table:covered-table-cell/>
          <table:table-cell table:style-name="TableCell499" table:number-rows-spanned="2">
            <text:p text:style-name="P500">Papildomos pastabos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regeneravimas</text:p>
          </table:table-cell>
          <table:table-cell table:style-name="TableCell506">
            <text:p text:style-name="P507">deginimas</text:p>
          </table:table-cell>
          <table:table-cell table:style-name="TableCell508">
            <text:p text:style-name="P509">saugojimas (įskaitant nuolatinį saugojimą)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6">
            <text:p text:style-name="P526"><text:span text:style-name="T527">*</text:span><text:span text:style-name="T528">Įstaigos/į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>Nurodoma, kaip kompetentinga institucija įsitikina, kad buvo imtasi visų atitinkamų aplinkos ir sveikatos apsaugos<text:s/>priemonių (numatytų pagal direktyvos 6 straipsnio 2 dalį).</text:p>
      <text:p text:style-name="P531"/>
      <text:p text:style-name="P532">10. Prašoma į toliau pateiktą lentelę įrašyti direktyvos priede išvardytų medžiagų (8 straipsnio 1 dalies a punktas) ir bet kokio kito parametro arba medžiagų nustatytas ribines vertes.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Teršalas</text:p>
          </table:table-cell>
          <table:table-cell table:style-name="TableCell546" table:number-columns-spanned="4">
            <text:p text:style-name="P547">Direktyvos priede nurodyta ribinė vertė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Nacionalinė ribinė vertė</text:p>
          </table:table-cell>
          <table:covered-table-cell/>
          <table:table-cell table:style-name="TableCell550" table:number-rows-spanned="2">
            <text:p text:style-name="P551">Pastabos (jeigu reikia, galima naudoti atskirą lapą)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><text:span text:style-name="T556">mg/Nm</text:span><text:span text:style-name="T557">3</text:span></text:p>
          </table:table-cell>
          <table:covered-table-cell/>
          <table:covered-table-cell/>
          <table:covered-table-cell/>
          <table:table-cell table:style-name="TableCell558">
            <text:p text:style-name="P559">vertė</text:p>
          </table:table-cell>
          <table:table-cell table:style-name="TableCell560">
            <text:p text:style-name="P561">vienetas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Cd</text:p>
          </table:table-cell>
          <table:table-cell table:style-name="TableCell566" table:number-columns-spanned="4">
            <text:p text:style-name="P567">0,5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Ni</text:p>
          </table:table-cell>
          <table:table-cell table:style-name="TableCell577" table:number-columns-spanned="4">
            <text:p text:style-name="P578">1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>arba</text:p>
          </table:table-cell>
          <table:covered-table-cell/>
          <table:table-cell table:style-name="TableCell590" table:number-columns-spanned="2">
            <text:p text:style-name="P591">arba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Cr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u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1,5</text:p>
          </table:table-cell>
          <table:covered-table-cell/>
          <table:table-cell table:style-name="TableCell616">
            <text:p text:style-name="P617">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V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b</text:p>
          </table:table-cell>
          <table:table-cell table:style-name="TableCell638" table:number-columns-spanned="4">
            <text:p text:style-name="P639">5</text:p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Cl</text:p>
          </table:table-cell>
          <table:table-cell table:style-name="TableCell649" table:number-columns-spanned="4">
            <text:p text:style-name="P650">100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F</text:p>
          </table:table-cell>
          <table:table-cell table:style-name="TableCell660" table:number-columns-spanned="4">
            <text:p text:style-name="P661">5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SO</text:span><text:span text:style-name="T672">2</text:span></text:p>
          </table:table-cell>
          <table:table-cell table:style-name="TableCell673" table:number-columns-spanned="4">
            <text:p text:style-name="P674">-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Dulkės, iš viso</text:p>
          </table:table-cell>
          <table:table-cell table:style-name="TableCell684" table:number-columns-spanned="4">
            <text:p text:style-name="P685">-</text:p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10.1. Šioje lentelėje prašoma pateikti išsamią informaciją apie kontrolės priemones, taikomas įrenginiuose, kurių šiluminis našumas mažesnis kaip 3 MW (direktyvos 8 straipsnio 1 dalies b punktas), ir bet kokias nustatytas<text:s/>nacionalines ribines vertes.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Teršalas</text:p>
          </table:table-cell>
          <table:table-cell table:style-name="TableCell714" table:number-columns-spanned="2">
            <text:p text:style-name="P715">Nacionalinė ribinė vertė</text:p>
          </table:table-cell>
          <table:covered-table-cell/>
          <table:table-cell table:style-name="TableCell716" table:number-rows-spanned="2">
            <text:p text:style-name="P717">Pastabos (jeigu būtina, galima naudoti atskirą lapą)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ertė</text:p>
          </table:table-cell>
          <table:table-cell table:style-name="TableCell722">
            <text:p text:style-name="P723">vienetas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Cd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Ni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Cr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V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Pb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Cl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F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SO</text:span><text:span text:style-name="T801">2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Dulkės, iš viso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>10.2. Prašoma<text:s/>užpildyti toliau pateiktą lentelę dėl naudotų alyvų deginimo įrenginiuose, nurodant, ar kuri nors pateikta informacija yra įvertinimas.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2">
            <text:p text:style-name="P854">Priežiūros institucijai nustatytas teritorinių statistinių vienetų nomenklatūros (NUTS) lygis (8 straipsnio 1 dalis)</text:p>
          </table:table-cell>
          <table:covered-table-cell/>
          <table:table-cell table:style-name="TableCell855">
            <text:p text:style-name="P856">Institucijų skaičius</text:p>
          </table:table-cell>
          <table:table-cell table:style-name="TableCell857">
            <text:p text:style-name="P858">Papildomos pastabos</text:p>
          </table:table-cell>
        </table:table-row>
        <table:table-row table:style-name="TableRow859">
          <table:table-cell table:style-name="TableCell860">
            <text:p text:style-name="P861">≥ 3 MW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≤ 3 MW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11. Pagal direktyvos 11 straipsnį prašoma užpildyti toliau pateiktą lentelę dėl minimalaus naudotos alyvos kiekio, kurį nustatė valstybės narės.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Mažiausias kiekis</text:p>
          </table:table-cell>
          <table:table-cell table:style-name="TableCell889">
            <text:p text:style-name="P890">Papildomos pastabos</text:p>
          </table:table-cell>
        </table:table-row>
        <table:table-row table:style-name="TableRow891">
          <table:table-cell table:style-name="TableCell892">
            <text:p text:style-name="P893">Gamyb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Surinkima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Šalinima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12. Ar skiriama direktyvos 14 straipsnyje numatyta kompensacija naudotas alyvas renkančioms įmonėms?</text:p>
      <text:p text:style-name="P914">(Taip/Ne)</text:p>
      <text:p text:style-name="P915"/>
      <text:p text:style-name="P916">Jeigu į šį klausimą atsakymas yra „Taip“, prašoma nurodyti skirtų kompensacijų vidutinį dydį,<text:s/>aprašyti jų skaičiavimo metodą ir apibūdinti finansavimo būdą (-us).</text:p>
      <text:p text:style-name="P917"/>
      <text:p text:style-name="P918">13. Ar naudotas alyvas šalinančioms įmonėms yra skiriama direktyvos 14 straipsnyje numatyta kompensacija?</text:p>
      <text:p text:style-name="P919">(Taip/Ne)</text:p>
      <text:p text:style-name="P920"/>
      <text:p text:style-name="P921">Jeigu į šį klausimą atsakymas yra „Taip“, prašoma nurodyti skirtų<text:s/>kompensacijų vidutinį dydį, aprašyti jų skaičiavimo metodą ir apibūdinti finansavimo būdą (-us).</text:p>
      <text:p text:style-name="P922">______________</text:p>
      <text:p text:style-name="P923"/>
      <text:p text:style-name="P924"/>
      <text:soft-page-break/>
      <text:p text:style-name="P925">Ataskaitų apie Tarybos direktyvos</text:p>
      <text:p text:style-name="P926">75/439/EEB dėl alyvų atliekų šalinimo su</text:p>
      <text:p text:style-name="P927">paskutiniais pakeitimais, padarytais</text:p>
      <text:p text:style-name="P928">direktyvomis 87/101/EEB ir 91/692/EEB,</text:p>
      <text:p text:style-name="P929">įgyvendinimą teikimo Europos Komisijai</text:p>
      <text:p text:style-name="P930">tvarkos aprašo</text:p>
      <text:p text:style-name="P931">2<text:s/>priedas</text:p>
      <text:p text:style-name="P932"/>
      <text:p text:style-name="P933"><text:span text:style-name="T934">INFORMACIJA, KURIĄ REGIONŲ APLINKOS APSAUGOS DEPARTAMENTAI TEIKIA APLINKOS APSAUGOS AGENTŪRAI PAGAL TVARKOS APRAŠO<text:s/></text:span></text:p>
      <text:p text:style-name="P935"><text:span text:style-name="T936">5 PUNKTĄ</text:span></text:p>
      <text:p text:style-name="P937"/>
      <text:p text:style-name="P938">_____________ regiono aplinkos apsaugos departamentas</text:p>
      <text:p text:style-name="P939"/>
      <text:p text:style-name="P940">_____________</text:p>
      <text:p text:style-name="P941">data</text:p>
      <text:p text:style-name="P942"/>
      <text:p text:style-name="P943"><text:span text:style-name="T944">Duomenys apie alyvų atliekas tvarkančias įmones ____________ regiono aplinkos apsaugos departamento kontroliuojamoje teritorijoje _______ m.</text:span></text:p>
      <text:p text:style-name="P945"/>
      <text:p text:style-name="P946"><text:span text:style-name="T947">1</text:span><text:span text:style-name="T948">. Įmonės, renkančios alyvų atliekas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Savivaldybė</text:p>
          </table:table-cell>
          <table:table-cell table:style-name="TableCell958" table:number-columns-spanned="2">
            <text:p text:style-name="P959">Bendras įregistruotų ir<text:s/>turinčių TIPK bei GINL leidimus įmonių skaičius</text:p>
          </table:table-cell>
          <table:covered-table-cell/>
          <table:table-cell table:style-name="TableCell960" table:number-rows-spanned="2">
            <text:p text:style-name="P961">Pastabos (jeigu reikia, ant atskiro lapo)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įmonės, renkančios tik naudotas alyvas</text:p>
          </table:table-cell>
          <table:table-cell table:style-name="TableCell966">
            <text:p text:style-name="P967">įmonės, renkančios naudotas alyvas ir kitas atliekas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><text:span text:style-name="T1007">2</text:span><text:span text:style-name="T1008">. Įmonės, tvarkančios alyvų atliekas</text:span></text:p>
      <text:p text:style-name="P1009"/>
      <text:p text:style-name="P1010">A<text:s/>lentelė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2">
            <text:p text:style-name="P1020">Savivaldybė</text:p>
          </table:table-cell>
          <table:table-cell table:style-name="TableCell1021" table:number-columns-spanned="3">
            <text:p text:style-name="P1022">Leidimų įmonėje tvarkyti tik alyvų atliekas skaičius</text:p>
          </table:table-cell>
          <table:covered-table-cell/>
          <table:covered-table-cell/>
          <table:table-cell table:style-name="TableCell1023" table:number-rows-spanned="2">
            <text:p text:style-name="P1024">Pastabos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regeneravimas</text:p>
          </table:table-cell>
          <table:table-cell table:style-name="TableCell1029">
            <text:p text:style-name="P1030">deginimas</text:p>
          </table:table-cell>
          <table:table-cell table:style-name="TableCell1031">
            <text:p text:style-name="P1032">šalinimas (įskaitant nuolatinį saugojimą)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B lentelė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rows-spanned="2">
            <text:p text:style-name="P1089">Savivaldybė</text:p>
          </table:table-cell>
          <table:table-cell table:style-name="TableCell1090" table:number-columns-spanned="3">
            <text:p text:style-name="P1091">Leidimų toje pačioje įmonėje tvarkyti alyvų ir kitas<text:s/>atliekas skaičius</text:p>
          </table:table-cell>
          <table:covered-table-cell/>
          <table:covered-table-cell/>
          <table:table-cell table:style-name="TableCell1092" table:number-rows-spanned="2">
            <text:p text:style-name="P1093">Pastabos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regeneravimas</text:p>
          </table:table-cell>
          <table:table-cell table:style-name="TableCell1098">
            <text:p text:style-name="P1099">deginimas</text:p>
          </table:table-cell>
          <table:table-cell table:style-name="TableCell1100">
            <text:p text:style-name="P1101">šalinimas (įskaitant nuolatinį saugojimą)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<text:span text:style-name="T1149">3</text:span><text:span text:style-name="T1150">. Nurodykite, kokiomis priemonėmis užtikrinama, kad įmonės, regeneruojančios alyvų atliekas ar naudojančias jas kaip kurą, imasi<text:s/></text:span><text:span text:style-name="T1151">visų reikiamų aplinkos ir sveikatos apsaugos priemonių, tarp jų – ir geriausių prieinamų gamybos būdų, nereikalaujančių ypatingų sąnaudų, diegimo.</text:span></text:p>
      <text:p text:style-name="P1152"/>
      <text:p text:style-name="P1153"><text:span text:style-name="T1154">4</text:span><text:span text:style-name="T1155">. Įmonės, deginančios alyvų atliekas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Savivaldybė</text:p>
          </table:table-cell>
          <table:table-cell table:style-name="TableCell1165">
            <text:p text:style-name="P1166">≥ 3 MW</text:p>
          </table:table-cell>
          <table:table-cell table:style-name="TableCell1167">
            <text:p text:style-name="P1168">≤ 3 MW</text:p>
          </table:table-cell>
          <table:table-cell table:style-name="TableCell1169">
            <text:p text:style-name="P1170">Pastabos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>______________</text:p>
      <text:p text:style-name="P1199"/>
      <text:p text:style-name="P1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7T11:24:00Z</meta:creation-date>
    <dc:date>2019-09-27T11:24:00Z</dc:date>
    <meta:template xlink:href="Normal.dotm" xlink:type="simple"/>
    <meta:editing-cycles>2</meta:editing-cycles>
    <meta:editing-duration>PT0S</meta:editing-duration>
    <meta:document-statistic meta:page-count="9" meta:paragraph-count="141" meta:word-count="1875" meta:character-count="14865" meta:row-count="354" meta:non-whitespace-character-count="13131"/>
  </office:meta>
</office:document-meta>
</file>