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4.725in"/>
        </style:tab-stops>
      </style:paragraph-properties>
    </style:style>
    <style:style style:name="P32" style:parent-style-name="Normal" style:family="paragraph">
      <style:paragraph-properties fo:text-align="justify" fo:text-indent="0.3937in">
        <style:tab-stops>
          <style:tab-stop style:type="left" style:position="4.725in"/>
        </style:tab-stops>
      </style:paragraph-properties>
    </style:style>
    <style:style style:name="P33" style:parent-style-name="Normal" style:family="paragraph">
      <style:paragraph-properties fo:text-align="justify" fo:text-indent="0.3937in">
        <style:tab-stops>
          <style:tab-stop style:type="left" style:position="4.725in"/>
        </style:tab-stops>
      </style:paragraph-properties>
    </style:style>
    <style:style style:name="P34" style:parent-style-name="Normal" style:family="paragraph">
      <style:paragraph-properties fo:text-align="justify" fo:text-indent="0.3937in">
        <style:tab-stops>
          <style:tab-stop style:type="left" style:position="4.72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4.725in"/>
        </style:tab-stops>
      </style:paragraph-properties>
    </style:style>
    <style:style style:name="P37" style:parent-style-name="Normal" style:family="paragraph">
      <style:paragraph-properties fo:text-align="justify" fo:text-indent="0.3937in">
        <style:tab-stops>
          <style:tab-stop style:type="left" style:position="4.725in"/>
        </style:tab-stops>
      </style:paragraph-properties>
    </style:style>
    <style:style style:name="P38" style:parent-style-name="Normal" style:family="paragraph">
      <style:paragraph-properties fo:text-align="justify" fo:text-indent="0.3937in">
        <style:tab-stops>
          <style:tab-stop style:type="left" style:position="4.725in"/>
        </style:tab-stops>
      </style:paragraph-properties>
    </style:style>
    <style:style style:name="P39" style:parent-style-name="Normal" style:family="paragraph">
      <style:paragraph-properties fo:text-align="justify" fo:text-indent="0.3937in">
        <style:tab-stops>
          <style:tab-stop style:type="left" style:position="4.72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4.725in"/>
        </style:tab-stops>
      </style:paragraph-properties>
    </style:style>
    <style:style style:name="P42" style:parent-style-name="Normal" style:family="paragraph">
      <style:paragraph-properties fo:text-align="justify" fo:text-indent="0.3937in">
        <style:tab-stops>
          <style:tab-stop style:type="left" style:position="4.725in"/>
        </style:tab-stops>
      </style:paragraph-properties>
    </style:style>
    <style:style style:name="P43" style:parent-style-name="Normal" style:family="paragraph">
      <style:paragraph-properties fo:text-align="justify" fo:text-indent="0.3937in">
        <style:tab-stops>
          <style:tab-stop style:type="left" style:position="4.725in"/>
        </style:tab-stops>
      </style:paragraph-properties>
    </style:style>
    <style:style style:name="P44" style:parent-style-name="Normal" style:family="paragraph">
      <style:paragraph-properties fo:text-align="justify" fo:text-indent="0.3937in">
        <style:tab-stops>
          <style:tab-stop style:type="left" style:position="4.725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4.725in"/>
        </style:tab-stops>
      </style:paragraph-properties>
    </style:style>
    <style:style style:name="P47" style:parent-style-name="Normal" style:family="paragraph">
      <style:paragraph-properties fo:text-align="justify" fo:text-indent="0.3937in">
        <style:tab-stops>
          <style:tab-stop style:type="left" style:position="4.725in"/>
        </style:tab-stops>
      </style:paragraph-properties>
    </style:style>
    <style:style style:name="P48" style:parent-style-name="Normal" style:family="paragraph">
      <style:paragraph-properties fo:text-align="justify" fo:text-indent="0.3937in">
        <style:tab-stops>
          <style:tab-stop style:type="left" style:position="4.725in"/>
        </style:tab-stops>
      </style:paragraph-properties>
    </style:style>
    <style:style style:name="P49" style:parent-style-name="Normal" style:family="paragraph">
      <style:paragraph-properties fo:text-align="justify" fo:text-indent="0.3937in">
        <style:tab-stops>
          <style:tab-stop style:type="left" style:position="4.72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4.725in"/>
        </style:tab-stops>
      </style:paragraph-properties>
    </style:style>
    <style:style style:name="P52" style:parent-style-name="Normal" style:family="paragraph">
      <style:paragraph-properties fo:text-align="justify" fo:text-indent="0.3937in">
        <style:tab-stops>
          <style:tab-stop style:type="left" style:position="4.725in"/>
        </style:tab-stops>
      </style:paragraph-properties>
    </style:style>
    <style:style style:name="P53" style:parent-style-name="Normal" style:family="paragraph">
      <style:paragraph-properties fo:text-align="justify" fo:text-indent="0.3937in">
        <style:tab-stops>
          <style:tab-stop style:type="left" style:position="4.725in"/>
        </style:tab-stops>
      </style:paragraph-properties>
    </style:style>
    <style:style style:name="P54" style:parent-style-name="Normal" style:family="paragraph">
      <style:paragraph-properties fo:text-align="justify" fo:text-indent="0.3937in">
        <style:tab-stops>
          <style:tab-stop style:type="left" style:position="4.725in"/>
        </style:tab-stops>
      </style:paragraph-properties>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PILDYMO</text:span></text:p>
      <text:p text:style-name="Normal"/>
      <text:p text:style-name="P18">2010 m. kovo 3 d. Nr. 201</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 2009, Nr.<text:s/><text:a xlink:href="https://www.e-tar.lt/portal/lt/legalAct/TAR.C478F4F357E2" office:target-frame-name="_blank" xlink:show="new"><text:span text:style-name="T28">22-850</text:span></text:a>), pastraipa „Energetikos ministerijos“ (po 4.486 punkto) ir šiais 4.487–4.491 punktais:</text:p>
      <text:p text:style-name="P29">„Energetikos ministerijos</text:p>
      <text:p text:style-name="P30">4.487.<text:s/>leidimo gaminti elektros energiją:</text:p>
      <text:p text:style-name="P31">4.487.1. išdavimą<text:tab/>200 litų</text:p>
      <text:p text:style-name="P32">4.487.2. pakeitimą<text:s/><text:tab/>150 litų</text:p>
      <text:p text:style-name="P33">4.487.3. patikslinimą<text:tab/>150 litų</text:p>
      <text:p text:style-name="P34">4.487.4. dublikato išdavimą<text:tab/>30 litų</text:p>
      <text:p text:style-name="P35">4.488. leidimo plėtoti elektros energijos gamybos pajėgumus:</text:p>
      <text:p text:style-name="P36">4.488.1.<text:s/>išdavimą<text:tab/>100 litų</text:p>
      <text:p text:style-name="P37">4.488.2. pakeitimą<text:s/><text:tab/>75 litai</text:p>
      <text:p text:style-name="P38">4.488.3. patikslinimą<text:tab/>75 litai</text:p>
      <text:p text:style-name="P39">4.488.4. dublikato išdavimą<text:tab/>15 litų</text:p>
      <text:p text:style-name="P40">4.489. leidimo tiesti tiesioginę elektros liniją:</text:p>
      <text:p text:style-name="P41">4.489.1. išdavimą<text:tab/>200 litų</text:p>
      <text:p text:style-name="P42">4.489.2. pakeitimą<text:s/><text:tab/>150 litų</text:p>
      <text:p text:style-name="P43">4.489.3.<text:s/>patikslinimą<text:tab/>150 litų</text:p>
      <text:p text:style-name="P44">4.489.4. dublikato išdavimą<text:tab/>30 litų</text:p>
      <text:p text:style-name="P45">4.490. leidimo eksportuoti elektros energiją į valstybes, kurios nėra valstybės narės:</text:p>
      <text:p text:style-name="P46">4.490.1. išdavimą<text:tab/>200 litų</text:p>
      <text:p text:style-name="P47">4.490.2. pakeitimą<text:s/><text:tab/>150 litų</text:p>
      <text:p text:style-name="P48">4.490.3. patikslinimą<text:tab/>150 litų</text:p>
      <text:p text:style-name="P49">4.490.4. dublikato išdavimą<text:tab/>30 litų</text:p>
      <text:p text:style-name="P50">4.491. leidimo importuoti elektros energiją iš valstybių, kurios nėra valstybės narės:</text:p>
      <text:p text:style-name="P51">4.491.1. išdavimą<text:tab/>200 litų</text:p>
      <text:p text:style-name="P52">4.491.2. pakeitimą<text:tab/>150 litų</text:p>
      <text:p text:style-name="P53">4.491.3. patikslinimą<text:tab/>150 litų</text:p>
      <text:p text:style-name="P54">4.491.4. dublikato<text:s/>išdavimą<text:tab/>30 litų“.</text:p>
      <text:p text:style-name="P55"/>
      <text:p text:style-name="P56"/>
      <text:p text:style-name="P57">MINISTRAS PIRMININKAS<text:tab/>ANDRIUS KUBILIUS</text:p>
      <text:p text:style-name="Normal"/>
      <text:p text:style-name="P58">FINANSŲ MINISTRĖ<text:tab/>INGRIDA ŠIMONYTĖ</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3:57:00Z</meta:creation-date>
    <dc:date>2015-07-02T23:57:00Z</dc:date>
    <meta:print-date>2010-03-04T09:06:00Z</meta:print-date>
    <meta:template xlink:href="Normal" xlink:type="simple"/>
    <meta:editing-cycles>2</meta:editing-cycles>
    <meta:editing-duration>PT0S</meta:editing-duration>
    <meta:document-statistic meta:page-count="1" meta:paragraph-count="49" meta:word-count="276" meta:character-count="2081" meta:row-count="142" meta:non-whitespace-character-count="1854"/>
  </office:meta>
</office:document-meta>
</file>