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break-before="page" fo:margin-left="3.543in">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justify" fo:text-indent="5.1187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right" style:leader-style="solid" style:leader-text="_" style:position="3.3166in"/>
        </style:tab-stops>
      </style:paragraph-properties>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family="paragraph">
      <style:paragraph-properties fo:break-before="page" fo:margin-left="3.543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justify" fo:text-indent="5.4145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right" style:leader-style="solid" style:leader-text="_" style:position="3.3166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fo:text-align="center"/>
    </style:style>
    <style:style style:name="P195" style:parent-style-name="Normal" style:family="paragraph">
      <style:paragraph-properties fo:break-before="page" fo:margin-left="5.0666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text-properties fo:font-weight="bold" style:font-weight-asian="bold" fo:letter-spacing="0.0416in"/>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4" style:parent-style-name="Normal" style:family="paragraph">
      <style:paragraph-properties fo:text-align="justify">
        <style:tab-stops>
          <style:tab-stop style:type="right" style:leader-style="solid" style:leader-text="_" style:position="6.6895in"/>
        </style:tab-stops>
      </style:paragraph-properties>
    </style:style>
    <style:style style:name="P205" style:parent-style-name="Normal" style:family="paragraph">
      <style:paragraph-properties fo:text-align="justify">
        <style:tab-stops>
          <style:tab-stop style:type="right" style:leader-style="solid" style:leader-text="_" style:position="6.6895in"/>
        </style:tab-stops>
      </style:paragraph-properties>
    </style:style>
    <style:style style:name="TableColumn207" style:family="table-column">
      <style:table-column-properties style:column-width="1.9743in"/>
    </style:style>
    <style:style style:name="TableColumn208" style:family="table-column">
      <style:table-column-properties style:column-width="1.0548in"/>
    </style:style>
    <style:style style:name="TableColumn209" style:family="table-column">
      <style:table-column-properties style:column-width="1.3263in"/>
    </style:style>
    <style:style style:name="TableColumn210" style:family="table-column">
      <style:table-column-properties style:column-width="2.3368in"/>
    </style:style>
    <style:style style:name="Table206" style:family="table">
      <style:table-properties style:width="6.6923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1819in"/>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12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3.4541in"/>
    </style:style>
    <style:style style:name="TableColumn272" style:family="table-column">
      <style:table-column-properties style:column-width="1.1284in"/>
    </style:style>
    <style:style style:name="TableColumn273" style:family="table-column">
      <style:table-column-properties style:column-width="1.1243in"/>
    </style:style>
    <style:style style:name="TableColumn274" style:family="table-column">
      <style:table-column-properties style:column-width="0.9854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break-before="page" fo:margin-left="5.1062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align="center"/>
      <style:text-properties fo:font-weight="bold" style:font-weight-asian="bold" fo:letter-spacing="0.0416in"/>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TableColumn308" style:family="table-column">
      <style:table-column-properties style:column-width="2.2236in"/>
    </style:style>
    <style:style style:name="TableColumn309" style:family="table-column">
      <style:table-column-properties style:column-width="2.3756in"/>
    </style:style>
    <style:style style:name="TableColumn310" style:family="table-column">
      <style:table-column-properties style:column-width="2.093in"/>
    </style:style>
    <style:style style:name="Table307" style:family="table">
      <style:table-properties style:width="6.6923in" fo:margin-left="0in" table:align="left"/>
    </style:style>
    <style:style style:name="TableRow311" style:family="table-row">
      <style:table-row-properties/>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P314" style:parent-style-name="Normal" style:family="paragraph">
      <style:paragraph-properties fo:text-indent="0.4923in"/>
      <style:text-properties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indent="0.4923in"/>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indent="0.4923in"/>
      <style:text-properties fo:font-size="10pt" style:font-size-asian="10pt" style:language-asian="lt" style:country-asian="LT"/>
    </style:style>
    <style:style style:name="P320" style:parent-style-name="Normal" style:family="paragraph">
      <style:paragraph-properties fo:text-indent="0.4923in"/>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P324" style:parent-style-name="Normal" style:family="paragraph">
      <style:paragraph-properties fo:text-indent="0.4923in"/>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font-size="10pt" style:font-size-asian="10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indent="0.4923in"/>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indent="0.4923in"/>
      <style:text-properties fo:font-size="10pt" style:font-size-asian="10pt" style:language-asian="lt" style:country-asian="LT"/>
    </style:style>
    <style:style style:name="P332" style:parent-style-name="Normal" style:family="paragraph">
      <style:paragraph-properties fo:text-indent="0.4923in"/>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language-asian="lt" style:country-asian="L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indent="0.4923in"/>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text-indent="0.4923in"/>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indent="0.4923in"/>
      <style:text-properties fo:font-size="10pt" style:font-size-asian="10pt" style:language-asian="lt" style:country-asian="LT"/>
    </style:style>
    <style:style style:name="P347" style:parent-style-name="Normal" style:family="paragraph">
      <style:paragraph-properties fo:text-indent="0.4923in"/>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indent="0.4923in"/>
      <style:text-properties fo:font-size="10pt" style:font-size-asian="10pt" style:language-asian="lt" style:country-asian="L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ableColumn359" style:family="table-column">
      <style:table-column-properties style:column-width="3.4541in"/>
    </style:style>
    <style:style style:name="TableColumn360" style:family="table-column">
      <style:table-column-properties style:column-width="1.1284in"/>
    </style:style>
    <style:style style:name="TableColumn361" style:family="table-column">
      <style:table-column-properties style:column-width="1.1243in"/>
    </style:style>
    <style:style style:name="TableColumn362" style:family="table-column">
      <style:table-column-properties style:column-width="0.9854in"/>
    </style:style>
    <style:style style:name="Table358" style:family="table">
      <style:table-properties style:width="6.6923in" fo:margin-left="0in" table:align="left"/>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P384" style:parent-style-name="Normal" style:family="paragraph">
      <style:paragraph-properties fo:text-align="center"/>
    </style:style>
  </office:automatic-styles>
  <office:body>
    <office:text text:use-soft-page-breaks="true">
      <text:p text:style-name="P1"/>
      <text:p text:style-name="P9"><text:span text:style-name="T10"/><text:span text:style-name="T11">VALSTYBINIO TURIZMO DEPARTAMENTO DIREKTORIUS</text:span></text:p>
      <text:p text:style-name="P12"/>
      <text:p text:style-name="P13">Į S A K Y M A S</text:p>
      <text:p text:style-name="P14">DĖL KVALIFIKACINIŲ REIKALAVIMŲ GIDO KATEGORIJAI BEI GIDO IR KELIONIŲ VADOVO PAŽYMĖJIMAMS GAUTI IR PAŽYMĖJIMO IŠDAVIMO (PANAIKINIMO) TVARKOS PATVIRTINIMO</text:p>
      <text:p text:style-name="P15"/>
      <text:p text:style-name="P16">2001 m. sausio 2 d. Nr. 2</text:p>
      <text:p text:style-name="P17">Vilnius</text:p>
      <text:p text:style-name="P18"/>
      <text:p text:style-name="P19"/>
      <text:p text:style-name="P20">Vadovaudamasis Lietuvos Respublikos turizmo įstatymu bei Lietuvos Respublikos rinkliavų įstatymu (Žin., 2000, Nr.<text:s/><text:a xlink:href="https://www.e-tar.lt/portal/lt/legalAct/TAR.41CD8BF53D8D" office:target-frame-name="_blank" xlink:show="new"><text:span text:style-name="T21">52-1484</text:span></text:a>) ir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2">108-3463</text:span></text:a>),</text:p>
      <text:p text:style-name="P23">1.<text:s/><text:span text:style-name="T24">Tvirtinu</text:span><text:s/>Kvalifikacinius reikalavimus gido kategorijai bei gido ir kelionių vadovo pažymėjimams gauti ir pažymėjimo išdavimo (panaikinimo) tvarką (pridedama).</text:p>
      <text:p text:style-name="P25">2.<text:s/><text:span text:style-name="T26">Laikau</text:span><text:s/>netekusiu galios:</text:p>
      <text:p text:style-name="P27">2.1. Valstybinio turizmo departamento prie Valdymo reformų ir savivaldybių reikalų ministerijos direktoriaus 1998 m. spalio 7 d. įsakymą Nr. 40 „Dėl Kvalifikacinių reikalavimų gido ir kelionių vadovo kategorijai ir pažymėjimui gauti bei pažymėjimo suteikimo (panaikinimo) tvarkos patvirtinimo“ (Žin., 1998, Nr.<text:s/><text:a xlink:href="https://www.e-tar.lt/portal/lt/legalAct/TAR.989EE251520B" office:target-frame-name="_blank" xlink:show="new"><text:span text:style-name="T28">91-2539</text:span></text:a>);</text:p>
      <text:p text:style-name="P29">2.2. Valstybinio turizmo departamento prie Valdymų reformų ir savivaldybių reikalų ministerijos direktoriaus 1999 m. sausio 29 d. įsakymą Nr. 3 „ Dėl Kvalifikacinių reikalavimų gido ir kelionių vadovo kategorijai ir pažymėjimui gauti bei pažymėjimo suteikimo (panaikinimo) tvarkos, patvirtintos Valstybinio turizmo departamento prie Valdymo reformų ir savivaldybių reikalų ministerijos direktoriaus 1998 m. spalio 7 d. įsakymu Nr. 40 dalinio pakeitimo“ (Žin., 1999, Nr. 20-39).</text:p>
      <text:p text:style-name="P30"/>
      <text:p text:style-name="P31"/>
      <text:p text:style-name="P32"/>
      <text:p text:style-name="P33"><text:span text:style-name="T34">DIREKTORIUS</text:span><text:span text:style-name="T35"><text:tab/>A. ŠLEKYS</text:span></text:p>
      <text:p text:style-name="P36"/>
      <text:soft-page-break/>
      <text:p text:style-name="P37">PATVIRTINTA</text:p>
      <text:p text:style-name="P38">Valstybinio turizmo departamento direktoriaus</text:p>
      <text:p text:style-name="P39">2001 m. sausio 2 d. įsakymu Nr. 2</text:p>
      <text:p text:style-name="P40"/>
      <text:p text:style-name="P41"><text:span text:style-name="T42">KVALIFIKACINIAI REIKALAVIMAI GIDO KATEGORIJAI BEI GIDO IR KELIONIŲ VADOVO PAŽYMĖJIMAMS GAUTI IR PAŽYMĖJIMO IŠDAVIMO (PANAIKINIMO) TVARKA</text:span></text:p>
      <text:p text:style-name="P43"/>
      <text:p text:style-name="P44"><text:span text:style-name="T45">I</text:span><text:span text:style-name="T46">.<text:s/></text:span><text:span text:style-name="T47">BENDROSIOS NUOSTATOS</text:span></text:p>
      <text:p text:style-name="P48"/>
      <text:p text:style-name="P49">1. Šiuo dokumentu nustatomi reikalavimai gido kategorijai bei gido ir kelionių vadovo pažymėjimams (toliau – pažymėjimas) gauti ir pažymėjimo išdavimo (panaikinimo) tvarka.</text:p>
      <text:p text:style-name="P50">2. Gidas ir kelionių vadovas paslaugas teikia turėdamas atitinkamą pažymėjimą.</text:p>
      <text:p text:style-name="P51">3. Pažymėjimas išduodamas įvertinant profesinių žinių, išsimokslinimo ir atitinkamos darbo patirties (stažo) kriterijus.</text:p>
      <text:p text:style-name="P52">4. Šiuose reikalavimuose vartojamos sąvokos:</text:p>
      <text:p text:style-name="P53">4.1. gidas – asmuo, kuris teikia specialią informaciją apie lankomus muziejus, meno galerijas, gamtos, kultūros, mokslo, parodų ar kitus objektus arba vietoves;</text:p>
      <text:p text:style-name="P54">4.2. kelionių vadovas – asmuo, kuris teikia kelionės informaciją ir lydi turistus kelionėse šalies viduje ar užsienyje;</text:p>
      <text:p text:style-name="P55">4.3. ekskursija – trumpiau kaip parą trunkantis objektų ar vietovių lankymas pagal nustatytą maršrutą arba išvyka pažintiniais tikslais, dalyvaujant gidui;</text:p>
      <text:p text:style-name="P56">4.4. turistinė kelionė – ilgiau kaip parą trunkanti individuali ar grupės asmenų kelionė pagal nustatytą maršrutą ir laiką;</text:p>
      <text:p text:style-name="P57">4.5. pažymėjimas – dokumentas, patvirtinantis, kad asmuo atitinka nustatytus kvalifikacinius reikalavimus.</text:p>
      <text:p text:style-name="P58"/>
      <text:p text:style-name="P59"><text:span text:style-name="T60">II</text:span><text:span text:style-name="T61">.<text:s/></text:span><text:span text:style-name="T62">KVALIFIKACINIAI REIKALAVIMAI GIDUI IR JŲ KATEGORIJOS</text:span></text:p>
      <text:p text:style-name="P63"/>
      <text:p text:style-name="P64">5. Kvalifikaciniai reikalavimai gidui:</text:p>
      <text:p text:style-name="P65">5.1. žinoti Lietuvos istoriją, geografiją, kultūros paveldą;</text:p>
      <text:p text:style-name="P66">5.2. žinoti Lietuvos architektūros ir dailės istoriją;</text:p>
      <text:p text:style-name="P67">5.3. būti susipažinusiam su pasaulio meno raida;</text:p>
      <text:p text:style-name="P68">5.4. būti susipažinusiam su Lietuvos turizmo ištekliais, lankytinomis vietomis ir objektais;</text:p>
      <text:p text:style-name="P69">5.5. žinoti ekskursijų ruošimo ir vedimo metodiką;</text:p>
      <text:p text:style-name="P70">5.6. žinoti retorikos bei oratorinio meno pagrindus;</text:p>
      <text:p text:style-name="P71">5.7. žinoti žmonių bendravimo psichologijos pagrindus;</text:p>
      <text:p text:style-name="P72">5.8. mokėti valstybinę kalbą;</text:p>
      <text:p text:style-name="P73">5.9. žinoti profesinės etikos normas;</text:p>
      <text:p text:style-name="P74">5.10. mokėti teikti pirmąją medicinos pagalbą.</text:p>
      <text:p text:style-name="P75">6. Priklausomai nuo vedamų ekskursijų maršrutų skaičiaus, pasiekto darbo meistriškumo ir gido darbo patirties nustatomos trys gidų kategorijos – antra, pirma ir aukščiausia.</text:p>
      <text:p text:style-name="P76">7. Antros kategorijos gidas turi turėti aukštąjį išsimokslinimą, būti išklausęs gidų kursus, kurių programa atitinka Valstybinio turizmo departamento patvirtintą gidų kursų mokymo pavyzdinę programą, ir išlaikęs šių kursų baigimo teorinį ir praktinį egzaminą (ekskursijos vedimas).</text:p>
      <text:p text:style-name="P77">8. Gidų kursų išklausymas nėra privalomas:</text:p>
      <text:p text:style-name="P78">8.1. kai asmuo yra baigęs aukštąją mokyklą, kurios mokymo programoje yra visi gidų kursų pavyzdinėje programoje nurodyti dalykai ir atitinka šių dalykų mokymosi valandų skaičių; arba</text:p>
      <text:p text:style-name="P79">8.2. kai asmuo turi aukštąjį išsimokslinimą ir ne mažesnę kaip penkerių metų laikinam darbui samdomo gido patirtį (stažą) turizmo agentūroje; arba</text:p>
      <text:p text:style-name="P80">8.3. kai asmuo turi aukštąjį išsimokslinimą ir vienerių metų gido darbo patirtį (stažą) turizmo agentūroje, valstybiniame muziejuje arba valstybiniame parke; arba</text:p>
      <text:p text:style-name="P81">8.4. kai asmuo turi aukštąjį išsimokslinimą ir yra eksternu išlaikęs 7 punkte nurodytų gidų kursų teorinį ir praktinį egzaminus.</text:p>
      <text:p text:style-name="P82">9. Pirmos kategorijos gidas turi turėti ne mažiau kaip vienerių metų antros kategorijos gido darbo patirtį ir būti pasiruošęs vesti ekskursijas ne mažiau kaip 3 maršrutais.</text:p>
      <text:p text:style-name="P83">10. Aukščiausios kategorijos gidas turi turėti ne mažiau kaip penkerių metų pirmos kategorijos gido darbo patirtį ir būti pasiruošęs vesti ekskursijas ne mažiau kaip 5 maršrutais, mokėti užsienio kalbą.</text:p>
      <text:p text:style-name="P84"/>
      <text:p text:style-name="P85"><text:span text:style-name="T86">III</text:span><text:span text:style-name="T87">.<text:s/></text:span><text:span text:style-name="T88">KVALIFIKACINIAI REIKALAVIMAI KELIONIŲ VADOVUI</text:span></text:p>
      <text:p text:style-name="P89"/>
      <text:p text:style-name="P90">11. Kvalifikaciniai reikalavimai kelionių vadovui:</text:p>
      <text:p text:style-name="P91">11.1. būti susipažinusiam su turizmo teisės aktais;</text:p>
      <text:p text:style-name="P92">11.2. žinoti kelionės informacijos teikimo principus ir reikalavimus;</text:p>
      <text:p text:style-name="P93">11.3. mokėti tvarkyti turistinės kelionės dokumentaciją;</text:p>
      <text:p text:style-name="P94">11.4. žinoti žmonių bendravimo psichologijos pagrindus;</text:p>
      <text:p text:style-name="P95">11.5. mokėti valstybinę kalbą;</text:p>
      <text:p text:style-name="P96">11.6. žinoti profesinės etikos normas;</text:p>
      <text:p text:style-name="P97">11.7. mokėti teikti pirmąją medicinos pagalbą.</text:p>
      <text:p text:style-name="P98">12. Kelionių vadovas turi turėti ne žemesnį kaip aukštesnįjį išsimokslinimą ir būti išklausęs kelionių vadovų kursus, kurių programa atitinka Valstybinio turizmo departamento patvirtintą kelionių vadovų kursų pavyzdinę programą ir išlaikęs šių kursų baigimo egzaminą.</text:p>
      <text:p text:style-name="P99">13. Kelionių vadovų kursų išklausymas nėra privalomas:</text:p>
      <text:p text:style-name="P100">13.1. kai asmuo yra baigęs aukštesniąją arba aukštąją mokyklą, kurios mokymo programoje yra kelionių vadovų kursų pavyzdinėje programoje nurodyti dalykai ir atitinka šių dalykų mokymosi valandų skaičių; arba</text:p>
      <text:p text:style-name="P101">13.2. kai asmuo turi ne žemesnį kaip aukštesnįjį išsimokslinimą ir dvejų metų darbo patirtį (stažą) kelionių vadovo pareigose turizmo agentūroje; arba</text:p>
      <text:p text:style-name="P102">13.3. kai asmuo turi ne žemesnį kaip aukštesnįjį išsimokslinimą ir ketverių metų laikinam darbui samdomo kelionių vadovo patirtį (stažą) turizmo agentūroje; arba</text:p>
      <text:p text:style-name="P103">13.4. kai asmuo turi ne žemesnį kaip aukštesnįjį išsimokslinimą ir yra eksternu išlaikęs 12 punkte nurodytų kelionių vadovų kursų egzaminą.</text:p>
      <text:p text:style-name="P104"/>
      <text:p text:style-name="P105"><text:span text:style-name="T106">IV</text:span><text:span text:style-name="T107">.<text:s/></text:span><text:span text:style-name="T108">PAŽYMĖJIMO IŠDAVIMO TVARKA</text:span></text:p>
      <text:p text:style-name="P109"/>
      <text:p text:style-name="P110">14. Pažymėjimas išduodamas Valstybinio turizmo departamento direktoriaus įsakymu Profesinės kvalifikacijos vertinimo komisijos teikimu (toliau – Komisija). Komisija sudaroma Valstybinio turizmo departamento direktoriaus įsakymu iš Valstybinio turizmo departamento, Kultūros ministerijos, Švietimo ir mokslo ministerijos, Socialinės apsaugos ir darbo ministerijos, visuomeninių gidų organizacijų, Lietuvos turizmo asociacijos, Lietuvos muziejų asociacijos bei turizmo specialistus ruošiančių mokyklų atstovų.</text:p>
      <text:p text:style-name="P111">15. Gido pažymėjimui gauti asmuo (priklausomai nuo pretenduojamos kategorijos) pateikia Komisijai šiuos dokumentus:</text:p>
      <text:p text:style-name="P112">15.1. Valstybinio turizmo departamento nustatytos formos prašymą (forma VTD-08 pridedama);</text:p>
      <text:p text:style-name="P113">15.2. aukštojo mokslo diplomo kopiją;</text:p>
      <text:p text:style-name="P114">15.3. gidų kursų baigimo pažymėjimo su teorijos ir praktinio pasiruošimo įvertinimu kopiją arba gidų kursų išduotą pažymą apie eksternu išlaikytus egzaminus;</text:p>
      <text:p text:style-name="P115">15.4. socialinio draudimo pažymėjimo, patvirtinančio gido darbo patirtį (stažą) turizmo agentūroje, valstybiniame muziejuje, valstybiniame parke, kopiją; arba</text:p>
      <text:p text:style-name="P116">15.5. pažymą arba kitą dokumentą, patvirtinantį laikinam darbui samdomo gido patirtį (stažą) turizmo agentūroje;</text:p>
      <text:p text:style-name="P117">15.6. visuomeninės gidų organizacijos, valstybinio muziejaus administracijos, valstybinio parko administracijos arba 2 aukščiausios kategorijos gidų pasirašytą pažymą apie vedamus ekskursijų maršrutus.</text:p>
      <text:p text:style-name="P118">16. Kelionių vadovo pažymėjimui gauti asmuo pateikia Komisijai šiuos dokumentus:</text:p>
      <text:p text:style-name="P119">16.1. Valstybinio turizmo departamento nustatytos formos prašymą (forma VTD-09 pridedama);</text:p>
      <text:p text:style-name="P120">16.2. ne žemesnio kaip aukštesniojo išsimokslinimo diplomo kopiją;</text:p>
      <text:p text:style-name="P121">16.3. kelionių vadovų kursų baigimo pažymėjimo kopiją arba kelionių vadovų kursų išduotą pažymą apie eksternu išlaikytus egzaminus;</text:p>
      <text:p text:style-name="P122">16.4. socialinio draudimo pažymėjimo, patvirtinančio kelionių vadovo darbo patirtį (stažą) turizmo agentūroje, kopiją; arba</text:p>
      <text:p text:style-name="P123">16.5. pažymą arba kitą dokumentą, patvirtinantį laikinam darbui samdomo kelionių vadovo patirtį (stažą) turizmo agentūroje.</text:p>
      <text:p text:style-name="P124">17. Komisijos sprendimas dėl atitikimo kvalifikaciniams reikalavimams ir teikimas Valstybiniam turizmo departamentui dėl pažymėjimo išdavimo ir įregistravimo Lietuvos Respublikos turizmo paslaugų ir išteklių valstybės registre turi būti priimtas per 15 darbo dienų nuo prašymo ir reikiamų dokumentų pateikimo dienos.</text:p>
      <text:p text:style-name="P125">18. Per penkias darbo dienas, įregistravus gido, kelionių vadovo duomenis Lietuvos Respublikos turizmo paslaugų ir išteklių valstybės registre, Valstybinis turizmo departamentas išduoda nustatytos formos Gido (pridedama) ar Kelionių vadovo pažymėjimą (pridedama).</text:p>
      <text:p text:style-name="P126">19. Išduodant Gido ar Kelionių vadovo pažymėjimą, jo gavėjas pateikia dokumentą, patvirtinantį apie valstybės rinkliavos sumokėjimą.</text:p>
      <text:p text:style-name="P127">20. Gido, kelionių vadovo pageidavimu jam gali būti papildomai išduotas tarnybinis pažymėjimas, skirtas naudoti darbo metu. Šio dokumento gamybos kaštus apmoka jį gaunantis asmuo.</text:p>
      <text:p text:style-name="P128">21. Priėmus sprendimą dėl neatitikimo kvalifikaciniams reikalavimams, Komisija apie tai raštu praneša pareiškėjui, nurodydama priežastis.</text:p>
      <text:p text:style-name="P129">22. Pažymėjimo gavėjas, pametęs arba sugadinęs pažymėjimą, privalo apie pamestą pažymėjimą paskelbti viename iš Lietuvos Respublikos dienraščių ir kreiptis į Komisiją, prašydamas išduoti pažymėjimo dublikatą.</text:p>
      <text:p text:style-name="P130"/>
      <text:p text:style-name="P131"><text:span text:style-name="T132">V</text:span><text:span text:style-name="T133">.<text:s/></text:span><text:span text:style-name="T134">PAŽYMĖJIMO GALIOJIMO PANAIKINIMAS</text:span></text:p>
      <text:p text:style-name="P135"/>
      <text:p text:style-name="P136">23. Pažymėjimo galiojimas panaikinamas Valstybinio turizmo departamento direktoriaus įsakymu Komisijos teikimu:</text:p>
      <text:p text:style-name="P137">23.1. jei dėl nustatytų gido, kelionių vadovo profesinės etikos pažeidimų visuomeninės gidų organizacijos, Lietuvos turizmo asociacija arba Lietuvos muziejų asociacija teikia prašymą Komisijai panaikinti pažymėjimo galiojimą;</text:p>
      <text:p text:style-name="P138">23.2. jei asmuo pats nutraukia gido ar kelionių vadovo veiklą ir prašo jį išbraukti iš Lietuvos Respublikos turizmo paslaugų ir išteklių valstybės registro;</text:p>
      <text:p text:style-name="P139">23.3. asmens mirties atveju.<text:s/></text:p>
      <text:p text:style-name="P140">______________</text:p>
      <text:soft-page-break/>
      <text:p text:style-name="P141">PATVIRTINTA</text:p>
      <text:p text:style-name="P142">Valstybinio turizmo departamento direktoriaus</text:p>
      <text:p text:style-name="P143">2001 m. sausio 2 d. įsakymu Nr. 2</text:p>
      <text:p text:style-name="P144"/>
      <text:p text:style-name="P145">Forma VTD-08</text:p>
      <text:p text:style-name="P146"/>
      <text:p text:style-name="P147"><text:span text:style-name="T148">PAŽYMĖJIMAS</text:span></text:p>
      <text:p text:style-name="P149"/>
      <text:p text:style-name="P150">Nr. 000000</text:p>
      <text:p text:style-name="P151"/>
      <text:p text:style-name="P152">Valstybinis turizmo departamentas pažymi, kad</text:p>
      <text:p text:style-name="P153"/>
      <text:p text:style-name="P154">vardas, pavardė,</text:p>
      <text:p text:style-name="P155"/>
      <text:p text:style-name="P156">asmens kodas 00000000000,</text:p>
      <text:p text:style-name="P157"/>
      <text:p text:style-name="P158">yra</text:p>
      <text:p text:style-name="P159">____________________<text:span text:style-name="T160">kategorijos gidas,</text:span></text:p>
      <text:p text:style-name="P161">įregistruotas Lietuvos Respublikos turizmo paslaugų ir išteklių valstybės registre.</text:p>
      <text:p text:style-name="P162"/>
      <text:p text:style-name="P163">Pažymėjimas išduotas: _____________________</text:p>
      <text:p text:style-name="P164"/>
      <text:p text:style-name="P165"/>
      <text:p text:style-name="P166">Direktorius<text:tab/>Alfredas Šlekys</text:p>
      <text:p text:style-name="P167">______________</text:p>
      <text:soft-page-break/>
      <text:p text:style-name="P168">PATVIRTINTA</text:p>
      <text:p text:style-name="P169">Valstybinio turizmo departamento direktoriaus</text:p>
      <text:p text:style-name="P170">2001 m. sausio 2 d. įsakymu Nr. 2</text:p>
      <text:p text:style-name="P171"/>
      <text:p text:style-name="P172">Forma VTD-09</text:p>
      <text:p text:style-name="P173"/>
      <text:p text:style-name="P174"><text:span text:style-name="T175">PAŽYMĖJIMAS</text:span></text:p>
      <text:p text:style-name="P176"/>
      <text:p text:style-name="P177">Nr. 000000</text:p>
      <text:p text:style-name="P178"/>
      <text:p text:style-name="P179">Valstybinis turizmo departamentas pažymi, kad</text:p>
      <text:p text:style-name="P180"/>
      <text:p text:style-name="P181">vardas, pavardė,</text:p>
      <text:p text:style-name="P182"/>
      <text:p text:style-name="P183">asmens kodas 00000000000,</text:p>
      <text:p text:style-name="P184"/>
      <text:p text:style-name="P185">yra</text:p>
      <text:p text:style-name="P186"/>
      <text:p text:style-name="P187">kelionių vadovas,</text:p>
      <text:p text:style-name="P188">įregistruotas Lietuvos Respublikos turizmo paslaugų ir išteklių valstybės registre.</text:p>
      <text:p text:style-name="P189"/>
      <text:p text:style-name="P190">Pažymėjimas išduotas: ____________________</text:p>
      <text:p text:style-name="P191"/>
      <text:p text:style-name="P192"/>
      <text:p text:style-name="P193">Direktorius<text:tab/>Alfredas Šlekys</text:p>
      <text:p text:style-name="P194">______________</text:p>
      <text:soft-page-break/>
      <text:p text:style-name="P195">Forma VTD-08</text:p>
      <text:p text:style-name="P196"/>
      <text:p text:style-name="P197">Valstybinis turizmo departamentas</text:p>
      <text:p text:style-name="P198">Profesinės kvalifikacijos vertinimo komisijai</text:p>
      <text:p text:style-name="P199">Vilniaus g. 4/35, LT-2600 Vilnius</text:p>
      <text:p text:style-name="P200"/>
      <text:p text:style-name="P201">PRAŠYMAS</text:p>
      <text:p text:style-name="P202"/>
      <text:p text:style-name="P203">Prašau išduoti<text:s/><text:tab/>kategorijos gido pažymėjimą ir įregistruoti</text:p>
      <text:p text:style-name="P204">Lietuvos Respublikos turizmo paslaugų ir išteklių valstybės registre.</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Vardas, pavardė</text:p>
            <text:p text:style-name="P214"/>
          </table:table-cell>
          <table:covered-table-cell/>
          <table:covered-table-cell/>
          <table:table-cell table:style-name="TableCell215">
            <text:p text:style-name="P216">Asmens kodas</text:p>
          </table:table-cell>
        </table:table-row>
        <table:table-row table:style-name="TableRow217">
          <table:table-cell table:style-name="TableCell218" table:number-columns-spanned="4">
            <text:p text:style-name="P219">Adresas</text:p>
            <text:p text:style-name="P220"/>
          </table:table-cell>
          <table:covered-table-cell/>
          <table:covered-table-cell/>
          <table:covered-table-cell/>
        </table:table-row>
        <table:table-row table:style-name="TableRow221">
          <table:table-cell table:style-name="TableCell222">
            <text:p text:style-name="P223">Gatvė, Nr.</text:p>
            <text:p text:style-name="P224"/>
          </table:table-cell>
          <table:table-cell table:style-name="TableCell225" table:number-columns-spanned="2">
            <text:p text:style-name="P226">Kaimas, seniūnija</text:p>
          </table:table-cell>
          <table:covered-table-cell/>
          <table:table-cell table:style-name="TableCell227">
            <text:p text:style-name="P228">Rajonas, miestas</text:p>
          </table:table-cell>
        </table:table-row>
        <table:table-row table:style-name="TableRow229">
          <table:table-cell table:style-name="TableCell230">
            <text:p text:style-name="P231">Tel. Nr. (su kodu)</text:p>
            <text:p text:style-name="P232"/>
          </table:table-cell>
          <table:table-cell table:style-name="TableCell233" table:number-columns-spanned="2">
            <text:p text:style-name="P234">Fakso Nr. (su kodu)</text:p>
          </table:table-cell>
          <table:covered-table-cell/>
          <table:table-cell table:style-name="TableCell235">
            <text:p text:style-name="P236">El. p.</text:p>
          </table:table-cell>
        </table:table-row>
        <table:table-row table:style-name="TableRow237">
          <table:table-cell table:style-name="TableCell238">
            <text:p text:style-name="P239">Išsimokslinimas</text:p>
            <text:p text:style-name="P240"/>
          </table:table-cell>
          <table:table-cell table:style-name="TableCell241" table:number-columns-spanned="2">
            <text:p text:style-name="P242">Specialybė</text:p>
          </table:table-cell>
          <table:covered-table-cell/>
          <table:table-cell table:style-name="TableCell243">
            <text:p text:style-name="P244">Diplomo Nr.</text:p>
          </table:table-cell>
        </table:table-row>
        <table:table-row table:style-name="TableRow245">
          <table:table-cell table:style-name="TableCell246" table:number-columns-spanned="4">
            <text:p text:style-name="P247">Užsienio kalbos</text:p>
            <text:p text:style-name="P248"/>
          </table:table-cell>
          <table:covered-table-cell/>
          <table:covered-table-cell/>
          <table:covered-table-cell/>
        </table:table-row>
        <table:table-row table:style-name="TableRow249">
          <table:table-cell table:style-name="TableCell250" table:number-columns-spanned="2">
            <text:p text:style-name="P251">Ekskursijų maršrutų skaičius</text:p>
            <text:p text:style-name="P252"/>
          </table:table-cell>
          <table:covered-table-cell/>
          <table:table-cell table:style-name="TableCell253" table:number-columns-spanned="2">
            <text:p text:style-name="P254">Ekskursijų maršrutai (pavadinimai)</text:p>
          </table:table-cell>
          <table:covered-table-cell/>
        </table:table-row>
        <table:table-row table:style-name="TableRow255">
          <table:table-cell table:style-name="TableCell256" table:number-columns-spanned="4">
            <text:p text:style-name="P257"/>
          </table:table-cell>
          <table:covered-table-cell/>
          <table:covered-table-cell/>
          <table:covered-table-cell/>
        </table:table-row>
        <table:table-row table:style-name="TableRow258">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4">
            <text:p text:style-name="P263"/>
          </table:table-cell>
          <table:covered-table-cell/>
          <table:covered-table-cell/>
          <table:covered-table-cell/>
        </table:table-row>
      </table:table>
      <text:p text:style-name="P264"/>
      <text:p text:style-name="P265">Pridedami dokumentai (pabraukti): diplomo kopija, gidų kursų baigimo pažymėjimo kopija, pažyma apie vedamas ekskursijas, socialinio draudimo pažymėjimo kopija arba pažyma apie gido darbo patirtį.</text:p>
      <text:p text:style-name="P266">Pagal Registro nuostatus – vardas, pavardė, užsienio kalbos ir ekskursijų maršrutai yra Registro pagrindiniai viešai skelbiami duomenys. Registro papildomi duomenys gali būti viešai skelbiami tik asmeniui sutinkant.</text:p>
      <text:p text:style-name="P267">Sutinku, kad Registro papildomi duomenys – tel. Nr., fakso Nr., el. pašto adresas (išbraukite tuos, kurių nenorite skelbti) būtų viešai skelbiami.</text:p>
      <text:p text:style-name="P268">Garantuoju, kad pateikta informacija yra teisinga. Apie asmens duomenų pasikeitimus pasižadu informuoti Profesinės kvalifikacijos vertinimo komisiją.</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Parašas</text:p>
            <text:p text:style-name="P278"/>
          </table:table-cell>
          <table:covered-table-cell/>
          <table:table-cell table:style-name="TableCell279" table:number-columns-spanned="2">
            <text:p text:style-name="P280">Data</text:p>
          </table:table-cell>
          <table:covered-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Komisijos sprendimas</text:p>
            <text:p text:style-name="P291"/>
          </table:table-cell>
          <table:table-cell table:style-name="TableCell292" table:number-columns-spanned="2">
            <text:p text:style-name="P293">Protokolo Nr.</text:p>
          </table:table-cell>
          <table:covered-table-cell/>
          <table:table-cell table:style-name="TableCell294">
            <text:p text:style-name="P295">Data</text:p>
          </table:table-cell>
        </table:table-row>
      </table:table>
      <text:p text:style-name="P296">______________</text:p>
      <text:soft-page-break/>
      <text:p text:style-name="P297">Forma VTD-09</text:p>
      <text:p text:style-name="P298"/>
      <text:p text:style-name="P299">Valstybinis turizmo departamentas</text:p>
      <text:p text:style-name="P300">Profesinės kvalifikacijos vertinimo komisijai</text:p>
      <text:p text:style-name="P301">Vilniaus g. 4/35, LT-2600 Vilnius</text:p>
      <text:p text:style-name="P302"/>
      <text:p text:style-name="P303">PRAŠYMAS</text:p>
      <text:p text:style-name="P304"/>
      <text:p text:style-name="P305">Prašau išduoti Kelionių vadovo pažymėjimą ir įregistruoti Lietuvos Respublikos turizmo paslaugų ir išteklių valstybės registre.</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Vardas, pavardė</text:p>
            <text:p text:style-name="P314"/>
          </table:table-cell>
          <table:covered-table-cell/>
          <table:table-cell table:style-name="TableCell315">
            <text:p text:style-name="P316">Asmens kodas</text:p>
          </table:table-cell>
        </table:table-row>
        <table:table-row table:style-name="TableRow317">
          <table:table-cell table:style-name="TableCell318" table:number-columns-spanned="3">
            <text:p text:style-name="P319">Adresas</text:p>
            <text:p text:style-name="P320"/>
          </table:table-cell>
          <table:covered-table-cell/>
          <table:covered-table-cell/>
        </table:table-row>
        <table:table-row table:style-name="TableRow321">
          <table:table-cell table:style-name="TableCell322">
            <text:p text:style-name="P323">Gatvė, Nr.</text:p>
            <text:p text:style-name="P324"/>
          </table:table-cell>
          <table:table-cell table:style-name="TableCell325">
            <text:p text:style-name="P326">Kaimas, seniūnija</text:p>
          </table:table-cell>
          <table:table-cell table:style-name="TableCell327">
            <text:p text:style-name="P328">Rajonas, miestas</text:p>
          </table:table-cell>
        </table:table-row>
        <table:table-row table:style-name="TableRow329">
          <table:table-cell table:style-name="TableCell330">
            <text:p text:style-name="P331">Tel. Nr. (su kodu)</text:p>
            <text:p text:style-name="P332"/>
          </table:table-cell>
          <table:table-cell table:style-name="TableCell333">
            <text:p text:style-name="P334">Fakso Nr. (su kodu)</text:p>
          </table:table-cell>
          <table:table-cell table:style-name="TableCell335">
            <text:p text:style-name="P336">El. p.</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šsimokslinimas</text:p>
            <text:p text:style-name="P347"/>
          </table:table-cell>
          <table:table-cell table:style-name="TableCell348">
            <text:p text:style-name="P349">Specialybė</text:p>
          </table:table-cell>
          <table:table-cell table:style-name="TableCell350">
            <text:p text:style-name="P351">Diplomo Nr.</text:p>
          </table:table-cell>
        </table:table-row>
      </table:table>
      <text:p text:style-name="P352"/>
      <text:p text:style-name="P353">Pridedami dokumentai (pabraukti): diplomo kopija, kelionių vadovų kursų baigimo pažymėjimo kopija, socialinio draudimo pažymėjimo kopija arba pažyma apie kelionių vadovo darbo patirtį.</text:p>
      <text:p text:style-name="P354">Pagal Registro nuostatus – vardas, pavardė yra Registro pagrindiniai viešai skelbiami duomenys. Registro papildomi duomenys gali būti viešai skelbiami tik asmeniui sutinkant.</text:p>
      <text:p text:style-name="P355">Sutinku, kad Registro papildomi duomenys – tel. Nr., fakso Nr., el. pašto adresas (išbraukite tuos, kurių nenorite skelbti) būtų viešai skelbiami.</text:p>
      <text:p text:style-name="P356">Garantuoju, kad pateikta informacija yra teisinga. Apie asmens duomenų pasikeitimus pasižadu informuoti Profesinės kvalifikacijos vertinimo komisiją.</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Parašas</text:p>
            <text:p text:style-name="P366"/>
          </table:table-cell>
          <table:covered-table-cell/>
          <table:table-cell table:style-name="TableCell367" table:number-columns-spanned="2">
            <text:p text:style-name="P368">Data</text:p>
          </table: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Komisijos sprendimas</text:p>
            <text:p text:style-name="P379"/>
          </table:table-cell>
          <table:table-cell table:style-name="TableCell380" table:number-columns-spanned="2">
            <text:p text:style-name="P381">Protokolo Nr.</text:p>
          </table:table-cell>
          <table:covered-table-cell/>
          <table:table-cell table:style-name="TableCell382">
            <text:p text:style-name="P383">Data</text:p>
          </table:table-cell>
        </table:table-row>
      </table:table>
      <text:p text:style-name="P3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DIREKTORIAUS</dc:title>
    <meta:initial-creator>Algirdas Andrijauskas</meta:initial-creator>
    <dc:creator>adlibuser</dc:creator>
    <meta:creation-date>2016-10-11T05:59:00Z</meta:creation-date>
    <dc:date>2016-10-11T05:59:00Z</dc:date>
    <meta:template xlink:href="Normal.dotm" xlink:type="simple"/>
    <meta:editing-cycles>2</meta:editing-cycles>
    <meta:editing-duration>PT0S</meta:editing-duration>
    <meta:document-statistic meta:page-count="8" meta:paragraph-count="132" meta:word-count="1752" meta:character-count="14220" meta:row-count="331" meta:non-whitespace-character-count="12600"/>
  </office:meta>
</office:document-meta>
</file>