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26 D. ĮSAKYMO NR. VA-144 „DĖL ATLEIDIMO NUO BAUDŲ IR DELSPINIGIŲ“ PAKEITIMO</text:p>
      <text:p text:style-name="P9"/>
      <text:p text:style-name="P10">2007 m. spalio 16 d. Nr. VA-67</text:p>
      <text:p text:style-name="P11">Vilnius</text:p>
      <text:p text:style-name="P12"/>
      <text:p text:style-name="P13">Vadovaudamasis Lietuvos Respublikos mokesčių administravimo įstatymo (Žin., 2004, Nr.<text:s/><text:a xlink:href="https://www.e-tar.lt/portal/lt/legalAct/TAR.3EB34933E485" office:target-frame-name="_blank" xlink:show="new"><text:span text:style-name="T14">63-2243</text:span></text:a>; 2007, Nr.<text:s/><text:a xlink:href="https://www.e-tar.lt/portal/lt/legalAct/TAR.FDBAB22F6A98" office:target-frame-name="_blank" xlink:show="new"><text:span text:style-name="T15">80-3220</text:span></text:a>) 100 ir 141 straipsniais,</text:p>
      <text:p text:style-name="P16"><text:span text:style-name="T17">pakeičiu</text:span><text:s/>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18">118-4408</text:span></text:a>; 2006, Nr.<text:s/><text:a xlink:href="https://www.e-tar.lt/portal/lt/legalAct/TAR.5A5E32C73958" office:target-frame-name="_blank" xlink:show="new"><text:span text:style-name="T19">28-973</text:span></text:a>, toliau – taisykles):</text:p>
      <text:p text:style-name="P20">1. Išdėstau taisyklių 5.4 punktą taip:</text:p>
      <text:p text:style-name="P21">„5.4. kai mokesčių mokėtojas mokesčio įstatymą pažeidė dėl klaidingo apibendrinto mokesčio įstatymo paaiškinimo arba mokesčių administratoriaus raštu ar telefonu suteiktos klaidingos konsultacijos mokesčių mokėjimo klausimais, jei telefonu suteikta konsultacija centrinio mokesčių administratoriaus nustatyta tvarka buvo įrašyta ir yra galimybė nustatyti skambinusįjį asmenį – mokesčių mokėtoją (ar jo atstovą).“</text:p>
      <text:p text:style-name="P22">2. Pripažįstu netekusiais galios Taisyklių 7.1 ir 9.1 punktus.</text:p>
      <text:p text:style-name="P23">3. Išdėstau taisyklių 9.3 punktą taip:</text:p>
      <text:p text:style-name="P24">„9.3. yra kitų MAĮ 100 ir 141 straipsniuose nustatytų pagrindų (išdėstytų šių taisyklių 5.1, ir 5.4 punktuose), kai mokesčių administratorius pats turi pakankamai duomenų ir įrodymų, kurie patvirtina tai, kad mokesčių mokėtojas nėra kaltas dėl padaryto pažeidimo, arba mokesčio įstatymą pažeidė dėl klaidingo apibendrinto mokesčio įstatymo paaiškinimo ar mokesčių administratoriaus raštu pateiktos klaidingos konsultacijos mokesčių mokėjimo klausimais.“</text:p>
      <text:p text:style-name="P25">4. Išdėstau taisyklių 10 punktą taip:</text:p>
      <text:p text:style-name="P26">„10. Mokesčių mokėtojas turi būti atleidžiamas nuo už nesumokėtus mokesčius skaičiuojamų delspinigių mokesčių administratoriaus iniciatyva, kai mokesčių administratorius, vykdydamas mokesčių apskaitos funkcijas ar atlikdamas mokestinį patikrinimą, nustato, kad mokesčių mokėtojas atskira veika, nors ir pažeidžiančia mokesčio įstatymo nuostatas, nepadaro žalos biudžetui.“</text:p>
      <text:p text:style-name="P27">5. Išdėstau taisyklių 11 punktą taip:</text:p>
      <text:p text:style-name="P28">„11. Taisyklių 10 punkte nurodytais atvejais mokesčių mokėtojas, turintis vieno mokesčio nepriemoką, bet tą patį laikotarpį-kito mokesčio permoką (skirtumą), kurios suma didesnė už nustatytą (apskaičiuotą) mokesčio nepriemokos sumą arba yra jai lygi, ir pagal MAĮ 87 straipsnį nedraudžiama permokėtų sumų įskaityti nustatytoms mokesčių nepriemokoms padengti, turi būti atleidžiamas nuo už nesumokėtus mokesčius skaičiuojamų delspinigių. Mokesčių mokėtojas, turintis vieno mokesčio nepriemoką, bet tą patį laikotarpį – kito mokesčio permoką (skirtumą), kurios suma mažesnė už nustatytą (apskaičiuotą) mokesčio nepriemokos sumą, ir pagal MAĮ 87 str. nedraudžiama mokesčio permokos sumų (skirtumo) įskaityti nustatytoms mokesčių nepriemokoms padengti, turi būti atleidžiamas nuo tos dalies delspinigių, kurie skaičiuojami nuo nepriemokos sumos, lygios mokesčio permokos (skirtumo) dydžiui, o nuo viršijančios mokesčio permokos (skirtumo) dydį nepriemokos sumos delspinigiai turi būti skaičiuojami MAĮ nustatyta tvarka.“</text:p>
      <text:p text:style-name="P29">6. Išdėstau taisyklių 12.3 punktą taip:</text:p>
      <text:p text:style-name="P30">„12.3. vietos mokesčių administratorių, kurio aptarnaujamoje teritorijoje registruotas mokesčių mokėtojas – kai pateikiamas atskiras prašymas, nevykstant ar pasibaigus mokestiniam<text:s/><text:soft-page-break/>patikrinimui (kai nepradėtas mokestinis ginčas) arba mokestinio ginčo nagrinėjimui (kai mokestinį ginčą nagrinėjanti institucija priėmė mokesčių mokėtojui nepalankų galutinį sprendimą). Šis punktas taikomas ir didiesiems mokesčių mokėtojams, kurie kreipiasi dėl atleidimo nuo delspinigių esant MAĮ 100 straipsnio 1 dalies 2 punkte ir 141 straipsnio 1 dalies 3 punkte nustatytam pagrindui (išdėstytam šių taisyklių 5.3 ir 7.2 punktuose).“</text:p>
      <text:p text:style-name="P31">7. Išdėstau taisyklių 22 punktą taip:</text:p>
      <text:p text:style-name="P32">„22. Turimus mokesčių mokėtojo dokumentus, duomenis ir/ar prašymą turi nagrinėti ir atitinkamų sprendimų projektus rengti:</text:p>
      <text:p text:style-name="P33">22.1. esant MAĮ 100 straipsnio 1 dalies 3 punkte nurodytam pagrindui (išdėstytam šių taisyklių 7.3 punkte) visais atvejais – vietos mokesčių administratoriaus struktūrinio padalinio, vykdančio nepriemokų išieškojimo funkcijas, darbuotojai;</text:p>
      <text:p text:style-name="P34">22.2. esant MAĮ 100 straipsnio 1 dalies 2 punkte ir 141 straipsnio 1 dalies 3 punkte nurodytam atleidimo nuo delspinigių pagrindui (išdėstytam šių taisyklių 5.3 ir 7.2 punktuose) – vietos mokesčių administratoriaus struktūrinio padalinio, vykdančio įskaitymo procedūras, darbuotojai, išskyrus atvejus, kai atleidimo nuo delspinigių klausimas sprendžiamas mokestinio patikrinimo rezultatų įforminimo ir/ar tvirtinimo metu ir/ar nagrinėjant mokestinį ginčą;</text:p>
      <text:p text:style-name="P35">22.3. vietos mokesčių administratoriaus struktūrinių padalinių, kurių kompetencijai priskirta nagrinėti mokesčių mokėtojo pateiktas pastabas dėl patikrinimo dalyko ar patikrinimo akto, darbuotojai, kai atleidimo nuo baudų ir/ar delspinigių klausimas sprendžiamas:</text:p>
      <text:p text:style-name="P36">22.3.1. mokestinio patikrinimo rezultatų įforminimo ir/ar tvirtinimo metu (išskyrus atvejus, kai pagal šių taisyklių 22.1 punktą šią funkciją atlieka vietos mokesčių administratoriaus struktūrinio padalinio, vykdančio nepriemokų išieškojimo funkcijas, darbuotojai);</text:p>
      <text:p text:style-name="P37">22.3.2. atliekant atskirą atleidimo nuo baudų ir/ar delspinigių procedūrą, kai nevyksta arba pasibaigė mokestinis patikrinimas ar mokestinio ginčo nagrinėjimas (išskyrus atvejus, kai pagal šių taisyklių 22.1 punktą šią funkciją atlieka vietos mokesčių administratoriaus struktūrinio padalinio, vykdančio nepriemokų išieškojimo funkcijas, darbuotojai ir kai pagal šių taisyklių 22.2 punktą funkciją, susijusią su atleidimu nuo delspinigių, atlieka vietos mokesčių administratoriaus struktūrinio padalinio, vykdančio įskaitymo procedūras, darbuotojai);</text:p>
      <text:p text:style-name="P38">22.4. centrinio mokesčių administratoriaus struktūrinio padalinio, kurio kompetencijai pavesta aptarnauti didžiuosius mokesčių mokėtojus, darbuotojai, kai didžiojo mokesčių mokėtojo atleidimo nuo baudų ir/ar delspinigių klausimas sprendžiamas:</text:p>
      <text:p text:style-name="P39">22.4.1. mokestinio patikrinimo rezultatų įforminimo ir/ar tvirtinimo metu;</text:p>
      <text:p text:style-name="P40">22.4.2. atliekant atskirą atleidimo nuo baudų ir/ar delspinigių procedūrą, kai nevyksta arba pasibaigė mokestinis patikrinimas ar mokestinio ginčo nagrinėjimas (išskyrus atvejus, kai pagal šių taisyklių 22.2 punktą funkciją, susijusią su atleidimu nuo delspinigių, atlieka vietos mokesčių administratoriaus struktūrinio padalinio, vykdančio įskaitymo procedūras, darbuotojai);</text:p>
      <text:p text:style-name="P41">22.5. centrinio mokesčių administratoriaus struktūrinio padalinio, kurio kompetencijai priskirta nagrinėti mokesčių mokėtojo pateiktas pastabas dėl patikrinimo dalyko ir patikrinimo akto, darbuotojai, kai atleidimo nuo baudų ir/ar delspinigių klausimas sprendžiamas mokestinio patikrinimo rezultatų įforminimo ir/ar tvirtinimo metu;</text:p>
      <text:p text:style-name="P42">22.6. centrinio mokesčių administratoriaus struktūrinio padalinio, nagrinėjančio mokestinius ginčus, darbuotojai, kai atleidimo nuo baudų ir/ar delspinigių klausimas sprendžiamas nagrinėjant mokestinį ginčą.</text:p>
      <text:p text:style-name="P43">Sprendžiant atleidimo nuo baudų ir delspinigių klausimą tais atvejais, kai mokesčių mokėtojas mokesčio įstatymą pažeidė dėl telefonu suteiktos klaidingos konsultacijos mokesčių mokėjimo klausimais, mokesčių administratoriaus darbuotojai, nurodydami konsultacijos telefonu datą (jei įmanoma – laiką) bei telefono, kuriuo buvo skambinta į Valstybinę mokesčių inspekciją, numerį, turi kreiptis dėl išvados pateikimo į suteikusį konsultaciją telefonu centrinio mokesčių administratoriaus struktūrinį padalinį, kuris per 10 darbo dienų turi pateikti tokią išvadą, kurioje būtų nurodyta informacija apie tai, ar telefonu suteikta bei įrašyta konsultacija centrinio mokesčių<text:s/><text:soft-page-break/>administratoriaus nustatyta tvarka yra išsaugota, ar yra galimybė nustatyti skambinusįjį asmenį – mokesčių mokėtoją (ar jo atstovą), suteiktos konsultacijos turinį, laiką, trukmę bei kitas aplinkybes, susijusias su atleidimo nuo baudų ir delspinigių klausimo sprendimu.“</text:p>
      <text:p text:style-name="P44">8. Išdėstau taisyklių 23 punktą taip:</text:p>
      <text:p text:style-name="P45">„23. Atskirą prašymą bei kartu su šiuo prašymu pateiktus dokumentus mokesčių administratorius turi išnagrinėti ir priimti sprendimą per Asmenų prašymų nagrinėjimo ir jų aptarnavimo viešojo administravimo institucijose, įstaigose ir kituose viešojo administravimo subjektuose taisyklių, patvirtintų Lietuvos Respublikos Vyriausybės 2007 metų rugpjūčio 22 d. nutarimu Nr. 875, numatytą terminą, pradedant skaičiuoti nuo tos dienos, kai mokesčių administratorius jį gauna.“</text:p>
      <text:p text:style-name="P46"/>
      <text:p text:style-name="P47"/>
      <text:p text:style-name="P48"/>
      <text:p text:style-name="P49"><text:span text:style-name="T50">VIRŠININKAS</text:span><text:span text:style-name="T5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2T12:04:00Z</meta:creation-date>
    <dc:date>2016-05-12T12:04:00Z</dc:date>
    <meta:template xlink:href="Normal" xlink:type="simple"/>
    <meta:editing-cycles>2</meta:editing-cycles>
    <meta:editing-duration>PT0S</meta:editing-duration>
    <meta:document-statistic meta:page-count="3" meta:paragraph-count="116" meta:word-count="1138" meta:character-count="8880" meta:row-count="314" meta:non-whitespace-character-count="7858"/>
  </office:meta>
</office:document-meta>
</file>