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23 D. NUTARIMO NR. 789 „DĖL ŽMOGIŠKŲJŲ IŠTEKLIŲ PLĖTROS VEIKSMŲ PROGRAMOS PRIEDO PATVIRTINIMO“ PAKEITIMO</text:span></text:p>
      <text:p text:style-name="Normal"/>
      <text:p text:style-name="P17">2013 m. sausio 9 d.<text:span text:style-name="T18"><text:s/></text:span><text:span text:style-name="T19">Nr.<text:s/></text:span>3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5">95-3722</text:span></text:a>; 2009, Nr.<text:s/><text:a xlink:href="https://www.e-tar.lt/portal/lt/legalAct/TAR.1A8C51ABCC1D" office:target-frame-name="_blank" xlink:show="new"><text:span text:style-name="T26">90-3878</text:span></text:a>; 2010, Nr. <text:a xlink:href="https://www.e-tar.lt/portal/lt/legalAct/TAR.62663AF49934" office:target-frame-name="_blank" xlink:show="new"><text:span text:style-name="T27">43-2063</text:span></text:a>, Nr.<text:s/><text:a xlink:href="https://www.e-tar.lt/portal/lt/legalAct/TAR.B92687F78720" office:target-frame-name="_blank" xlink:show="new"><text:span text:style-name="T28">90-4778</text:span></text:a>), ir išdėstyti VII skyriaus „Prioriteto „Administracinių gebėjimų stiprinimas ir viešojo administravimo efektyvumo didinimas“ priemonės“ X skirsnio „VP1-4.2-VRM-03-V priemonė „Viešojo administravimo subjektų sistemos tobulinimas“ poskirsnį „Galimi pareiškėjai“ taip:<text:s/></text:p>
      <text:p text:style-name="P29">„<text:span text:style-name="T30">Galimi pareiškėjai</text:span></text:p>
      <text:p text:style-name="P31">Projektus pagal priemonę įgyvendina:</text:p>
      <text:p text:style-name="P32">pareiškėjai:</text:p>
      <text:p text:style-name="P33">Finansų ministerija;</text:p>
      <text:p text:style-name="P34">kitos valstybės ir savivaldybių institucijos ir įstaigos;</text:p>
      <text:p text:style-name="P35">viešoji įstaiga Lietuvos savivaldybių asociacijos mokymo ir konsultavimo centras;</text:p>
      <text:p text:style-name="P36">viešoji įstaiga CPO LT;</text:p>
      <text:p text:style-name="P37">partneriai:</text:p>
      <text:p text:style-name="P38">Finansų ministerija;</text:p>
      <text:p text:style-name="P39">kitos valstybės ir savivaldybių institucijos ir<text:s/>įstaigos;</text:p>
      <text:p text:style-name="P40">viešoji įstaiga Lietuvos savivaldybių asociacijos mokymo ir konsultavimo centras;</text:p>
      <text:p text:style-name="P41">viešoji įstaiga Centrinė projektų valdymo agentūra;</text:p>
      <text:p text:style-name="P42">viešoji įstaiga Lietuvos viešojo administravimo institutas;</text:p>
      <text:p text:style-name="P43">valstybės įmonė Valstybės turto fondas.“</text:p>
      <text:p text:style-name="P44"/>
      <text:p text:style-name="Normal"/>
      <text:p text:style-name="P45">MINISTRAS PIRMININKAS<text:tab/>ALGIRDAS BUTKEVIČIUS</text:p>
      <text:p text:style-name="Normal"/>
      <text:p text:style-name="P46">FINANSŲ MINISTRAS<text:tab/>RIMANTAS ŠADŽIUS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10-13T17:57:00Z</meta:creation-date>
    <dc:date>2015-10-13T17:57:00Z</dc:date>
    <meta:print-date>2013-01-04T08:31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17" meta:character-count="1823" meta:row-count="71" meta:non-whitespace-character-count="1639"/>
  </office:meta>
</office:document-meta>
</file>