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ENERGETIKOS ĮSTATYMO 20 STRAIPSNIO PAKEITIMO</text:p>
      <text:p text:style-name="P10">Į S T A T Y M A S</text:p>
      <text:p text:style-name="P11"/>
      <text:p text:style-name="P12">1996 m. kovo 28 d. Nr. I-1264</text:p>
      <text:p text:style-name="P13">Vilnius</text:p>
      <text:p text:style-name="P14"/>
      <text:p text:style-name="P15"><text:span text:style-name="T16">(Žin., 1995, Nr.<text:s/></text:span><text:a xlink:href="https://www.e-tar.lt/portal/lt/legalAct/TAR.8F9A7A777267" office:target-frame-name="_blank" xlink:show="new"><text:span text:style-name="T17">3</text:span><text:span text:style-name="T18">2-743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0 straipsnio pakeitimas</text:span></text:p>
      <text:p text:style-name="P25"><text:span text:style-name="T26">20 straipsnio pirmojoje dalyje vietoj žodžių „Energetikos ministerijos Energetikos valstybinė inspekcija“ įrašyti žodžius „Energetikos valstybinė inspekcija prie Energetikos ministerijos“ ir šią dalį išdės</text:span><text:span text:style-name="T27">tyti taip:</text:span></text:p>
      <text:p text:style-name="P28"><text:span text:style-name="T29">„Valstybinę energetikos priežiūrą atlieka Energetikos valstybinė inspekcija prie Energetikos ministerijos.“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>RESPUBLIKOS PREZIDENTAS<text:tab/>ALGIRDAS BRAZAUSK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25:00Z</meta:creation-date>
    <dc:date>2015-09-22T19:25:00Z</dc:date>
    <meta:template xlink:href="Normal" xlink:type="simple"/>
    <meta:editing-cycles>2</meta:editing-cycles>
    <meta:editing-duration>PT0S</meta:editing-duration>
    <meta:document-statistic meta:page-count="1" meta:paragraph-count="15" meta:word-count="92" meta:character-count="713" meta:row-count="39" meta:non-whitespace-character-count="636"/>
  </office:meta>
</office:document-meta>
</file>