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 IR BALTARUSIJOS RESPUBLIKOS VYRIAUSYBĖS SUSITARIMAS DĖL BENDRADARBIAVIMO INFORMACINIŲ IR RYŠIŲ TECHNOLOGIJŲ BEI INFORMACINĖS VISUOMENĖS PLĖTROS SRITYJE</text:span></text:p>
      <text:p text:style-name="P3"/>
      <text:p text:style-name="P4"><text:span text:style-name="T5">Lietuvos Respublikos Vyriausybė ir Baltarusijos Respublikos<text:s/></text:span><text:span text:style-name="T6">Vyriausybė, toliau – Šalys,</text:span></text:p>
      <text:p text:style-name="P7"><text:span text:style-name="T8">norėdamos<text:s/></text:span><text:span text:style-name="T9">plėtoti ir stiprinti abiem Šalims naudingą socialinį ir ekonominį bendradarbiavimą informacinių ir ryšių technologijų srityje;</text:span></text:p>
      <text:p text:style-name="P10"><text:span text:style-name="T11">siekdamos<text:s/></text:span><text:span text:style-name="T12">bendrų tikslų ir uždavinių, padedančių stiprinti abiejų valstybių visuomenei te</text:span><text:span text:style-name="T13">ikiamų paslaugų veiksmingumą ir patikimumą;</text:span></text:p>
      <text:p text:style-name="P14"><text:span text:style-name="T15">atsižvelgdamos</text:span><text:span text:style-name="T16"><text:s/>į tai, kad bendradarbiavimo informacinių ir ryšių technologijų srityje stiprinimas ir bendradarbiavimas abiem valstybėms rūpimose srityse keičiantis idėjomis, informacija, kompetencija ir patirtimi</text:span><text:span text:style-name="T17"><text:s/>naudingas abiem Šalims;</text:span></text:p>
      <text:p text:style-name="P18">matydamos galimybę stiprinti Šalių komercinius santykius informacinių ir ryšių technologijų srityje, taip pat suvokdamos būtinybę geriau išnaudoti šios srities gebėjimus ir galimybes;</text:p>
      <text:p text:style-name="P19"><text:span text:style-name="T20">atsižvelgdamos<text:s/></text:span><text:span text:style-name="T21">į tai, kad abi Šalys siekia didi</text:span><text:span text:style-name="T22">nti privačias investicijas, skatina kurti bendras įmones, užtikrinti bendrus interesus ir technologijų plėtrą bei prekybą informacinių ir ryšių technologijų srityje,</text:span></text:p>
      <text:p text:style-name="P23">susitarė:</text:p>
      <text:p text:style-name="P24"/>
      <text:p text:style-name="P25"><text:span text:style-name="T26">1</text:span><text:span text:style-name="T27"> straipsnis</text:span></text:p>
      <text:p text:style-name="P28"/>
      <text:p text:style-name="P29"><text:span text:style-name="T30">Šalys, siekdamos abipusės naudos ir vadovaudamosi nacionalinė</text:span><text:span text:style-name="T31">s teisės aktais, atitinkamomis tarptautinės teisės normomis bei principais ir šiuo Susitarimu, plėtoja ir gerina tarpusavio ekonominį, pramoninį, mokslinį ir techninį bendradarbiavimą informacinių ir ryšių technologijų srityje.</text:span></text:p>
      <text:p text:style-name="P32"><text:span text:style-name="T33">2</text:span><text:span text:style-name="T34"> straipsnis</text:span></text:p>
      <text:p text:style-name="P35"/>
      <text:p text:style-name="P36"><text:span text:style-name="T37">Siekdamo</text:span><text:span text:style-name="T38">s bendradarbiauti informacinių ir ryšių technologijų srityje Šalys susitaria:</text:span></text:p>
      <text:p text:style-name="P39"><text:span text:style-name="T40">1</text:span><text:span text:style-name="T41">) dalytis patirtimi, įgyta informacinių ir ryšių technologijų reguliavimo srityje;</text:span></text:p>
      <text:p text:style-name="P42"><text:span text:style-name="T43">2</text:span><text:span text:style-name="T44">) bendradarbiauti radijo ryšio spektro valdymo srityje;</text:span></text:p>
      <text:p text:style-name="P45"><text:span text:style-name="T46">3</text:span><text:span text:style-name="T47">) bendradarbiauti elektron</text:span><text:span text:style-name="T48">inės valdžios ir elektroninio parašo naudojimo srityje;</text:span></text:p>
      <text:p text:style-name="P49"><text:span text:style-name="T50">4</text:span><text:span text:style-name="T51">) bendradarbiauti informacinės visuomenės plėtros srityje;</text:span></text:p>
      <text:p text:style-name="P52"><text:span text:style-name="T53">5</text:span><text:span text:style-name="T54">) bendradarbiauti intelektinių transporto sistemų plėtros srityje;</text:span></text:p>
      <text:p text:style-name="P55"><text:span text:style-name="T56">6</text:span><text:span text:style-name="T57">) skatinti ūkio subjektų investicijas į informacines ir<text:s/></text:span><text:span text:style-name="T58">ryšių technologijas;</text:span></text:p>
      <text:p text:style-name="P59"><text:span text:style-name="T60">7</text:span><text:span text:style-name="T61">) skatinti bendrų įmonių kūrimą informacinių ir ryšių technologijų srityje tarpusavyje suderintomis sąlygomis;</text:span></text:p>
      <text:p text:style-name="P62"><text:span text:style-name="T63">8</text:span><text:span text:style-name="T64">) rengti bendrus mokymo kursus, seminarus, konferencijas, forumus ir parodas;</text:span></text:p>
      <text:p text:style-name="P65"><text:span text:style-name="T66">9</text:span><text:span text:style-name="T67">) skatinti mokslo tiriamąją vei</text:span><text:span text:style-name="T68">klą;</text:span></text:p>
      <text:p text:style-name="P69"><text:span text:style-name="T70">10</text:span><text:span text:style-name="T71">) keistis ekspertais ir specialistais;</text:span></text:p>
      <text:p text:style-name="P72"><text:span text:style-name="T73">11</text:span><text:span text:style-name="T74">) organizuoti abiejų Šalių vyriausybinių ir nevyriausybinių organizacijų, pramonės, verslo ir visuomeninių organizacijų, asociacijų, akademinės ir profesinės visuomenės atstovų grupių vizitus, kurių t</text:span><text:span text:style-name="T75">ikslas – keistis patirtimi;</text:span></text:p>
      <text:p text:style-name="P76"><text:span text:style-name="T77">12</text:span><text:span text:style-name="T78">) spręsti kitus klausimus.</text:span></text:p>
      <text:p text:style-name="P79"/>
      <text:p text:style-name="P80"><text:span text:style-name="T81">3</text:span><text:span text:style-name="T82"> straipsnis</text:span></text:p>
      <text:p text:style-name="P83"/>
      <text:p text:style-name="P84"><text:span text:style-name="T85">Šalys, siekdamos plėtoti veiklą informacinių ir ryšių technologijų srityje, stiprinti bendradarbiavimą, taikyti naujas technologijas ir kurti bendras įmones, susitaria<text:s/></text:span><text:span text:style-name="T86">skatinti atitinkamas abiejų valstybių institucijas, organizacijas ir įmones bendradarbiauti, keistis<text:s/></text:span><text:soft-page-break/><text:span text:style-name="T87">informacija apie informacines ir ryšių technologijas bei įgyvendinti konkrečias bendras programas ir projektus.</text:span></text:p>
      <text:p text:style-name="P88"><text:span text:style-name="T89">Šalys padeda abiejų Šalių specialistams p</text:span><text:span text:style-name="T90">anaudoti patirtį, įgytą informacinių ir ryšių technologijų rinkos liberalizavimo, vartotojų teisių apsaugos, užtikrinamos per konkurencingą rinką, kaimo vietovių elektroninių ryšių, perėjimo prie skaitmeninių technologijų ir vietinių tinklų reguliavimo sri</text:span><text:span text:style-name="T91">tyse.</text:span></text:p>
      <text:p text:style-name="P92"/>
      <text:p text:style-name="P93"><text:span text:style-name="T94">4</text:span><text:span text:style-name="T95"> straipsnis</text:span></text:p>
      <text:p text:style-name="P96"/>
      <text:p text:style-name="P97"><text:span text:style-name="T98">Šis Susitarimas neturi poveikio Šalių teisėms ir įsipareigojimams pagal kitus Šalių valstybių sudarytus tarptautinius susitarimus.</text:span></text:p>
      <text:p text:style-name="P99"/>
      <text:p text:style-name="P100"><text:span text:style-name="T101">5</text:span><text:span text:style-name="T102"> straipsnis</text:span></text:p>
      <text:p text:style-name="P103"/>
      <text:p text:style-name="P104"><text:span text:style-name="T105">Šalys, vadovaudamosi savo valstybių teisės aktais, imasi visų būtinų priemoni</text:span><text:span text:style-name="T106">ų, kad būtų užtikrinta kitos Šalies pateiktos informacijos, gaunamos dvišalio bendradarbiavimo metu, apsauga.</text:span></text:p>
      <text:p text:style-name="P107"><text:span text:style-name="T108">Šalys susitaria nenaudoti gaunamos informacijos, jeigu tai galėtų pakenkti kitos Šalies interesams, ir neperduoti tokios informacijos trečiajai<text:s/></text:span><text:span text:style-name="T109">šaliai be išankstinio kitos Šalies, pateikusios tokią informaciją, rašytinio sutikimo. Ši nuostata galioja ir pasibaigus šio Susitarimo galiojimui.</text:span></text:p>
      <text:p text:style-name="P110"/>
      <text:p text:style-name="P111"><text:span text:style-name="T112">6</text:span><text:span text:style-name="T113"> straipsnis</text:span></text:p>
      <text:p text:style-name="P114"/>
      <text:p text:style-name="P115"><text:span text:style-name="T116">Visus ginčus dėl šio Susitarimo aiškinimo ar taikymo Šalys sprendžia derybomis arba<text:s/></text:span><text:span text:style-name="T117">konsultacijomis.</text:span></text:p>
      <text:p text:style-name="P118"/>
      <text:p text:style-name="P119"><text:span text:style-name="T120">7</text:span><text:span text:style-name="T121"> straipsnis</text:span></text:p>
      <text:p text:style-name="P122"/>
      <text:p text:style-name="P123"><text:span text:style-name="T124">Už šio Susitarimo įgyvendinimą ir veiklos koordinavimą atsakingos šios įgaliotos institucijos:</text:span></text:p>
      <text:p text:style-name="P125"><text:span text:style-name="T126">Lietuvos Respublikoje – Lietuvos Respublikos susisiekimo ministerija;</text:span></text:p>
      <text:p text:style-name="P127"><text:span text:style-name="T128">Baltarusijos Respublikoje – Baltarusijos Respubli</text:span><text:span text:style-name="T129">kos ryšių ir informatizacijos ministerija.</text:span></text:p>
      <text:p text:style-name="P130"><text:span text:style-name="T131">Darbo kalba, kuria įgaliotos tarnybos bendrauja vykdydamos veiklą pagal šį Susitarimą, yra rusų kalba.</text:span></text:p>
      <text:p text:style-name="P132"><text:span text:style-name="T133">Šalys, atsižvelgdamos į bendradarbiavimo ypatumus, gali paskirti kitas kompetentingas tarnybas veiklai pag</text:span><text:span text:style-name="T134">al šį Susitarimą koordinuoti; apie tai jos praneša viena kitai diplomatiniais kanalais.</text:span></text:p>
      <text:p text:style-name="P135"/>
      <text:p text:style-name="P136"><text:span text:style-name="T137">8</text:span><text:span text:style-name="T138"> straipsnis</text:span></text:p>
      <text:p text:style-name="P139"/>
      <text:p text:style-name="P140"><text:span text:style-name="T141">Susitarimas gali būti keičiamas abiejų Šalių susitarimu. Pakeitimai įforminami atskirais protokolais, kurie yra neatskiriama šio Susitarimo dalis<text:s/></text:span><text:span text:style-name="T142">ir įsigalioja šio Susitarimo 9 straipsnyje nustatyta tvarka.</text:span></text:p>
      <text:p text:style-name="P143"/>
      <text:p text:style-name="P144"><text:span text:style-name="T145">9</text:span><text:span text:style-name="T146"> straipsnis</text:span></text:p>
      <text:p text:style-name="P147"/>
      <text:p text:style-name="P148"><text:span text:style-name="T149">Susitarimas įsigalioja nuo tada, kai diplomatiniais kanalais gaunamas paskutinis rašytinis pranešimas apie tai, kad Šalys atliko valstybės vidaus procedūras, reikalingas šiam</text:span><text:span text:style-name="T150"><text:s/>Susitarimui įsigalioti.</text:span></text:p>
      <text:p text:style-name="P151"><text:span text:style-name="T152">Šis Susitarimas galioja dvejus metus, o jo galiojimas toliau savaime pratęsiamas tol, kol<text:s/></text:span><text:soft-page-break/><text:span text:style-name="T153">viena Šalis ne vėliau kaip prieš šešis mėnesius raštu nepraneša kitai Šaliai apie savo ketinimą nutraukti šio Susitarimo galiojimą.</text:span></text:p>
      <text:p text:style-name="P154"><text:span text:style-name="T155">Pasir</text:span><text:span text:style-name="T156">ašyta 2012 m. lapkričio 23 d. Vilniuje dviem egzemplioriais lietuvių ir rusų kalbomis. Abu tekstai yra autentiški ir turi vienodą teisinę galią.</text:span></text:p>
      <text:p text:style-name="P157"/>
      <text:p text:style-name="P158"><text:span text:style-name="T159">Lietuvos Respublikos<text:s/></text:span><text:span text:style-name="T160"><text:tab/>Baltarusijos Respublikos</text:span></text:p>
      <text:p text:style-name="P161"><text:span text:style-name="T162">Vyriausybės vardu<text:s/></text:span><text:span text:style-name="T163"><text:tab/>Vyriausybės vardu</text:span></text:p>
      <text:p text:style-name="P164"/>
      <text:p text:style-name="P165"><text:span text:style-name="T166">_________________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BALTARUSIJOS RESPUBLIKOS VYRIAUSYBĖS SUSITARIMAS DĖL BENDRADARBIAVIMO INFORMACINIŲ IR RYŠIŲ TECHNOLOGIJŲ BEI INFORMACINĖS VISUOMENĖS PLĖTROS SRITYJE</dc:title>
    <meta:initial-creator>Rima</meta:initial-creator>
    <dc:creator>Adlib User</dc:creator>
    <meta:creation-date>2015-07-01T17:40:00Z</meta:creation-date>
    <dc:date>2015-07-01T17:40:00Z</dc:date>
    <meta:template xlink:href="Normal" xlink:type="simple"/>
    <meta:editing-cycles>2</meta:editing-cycles>
    <meta:editing-duration>PT0S</meta:editing-duration>
    <meta:document-statistic meta:page-count="3" meta:paragraph-count="56" meta:word-count="658" meta:character-count="5559" meta:row-count="198" meta:non-whitespace-character-count="4957"/>
  </office:meta>
</office:document-meta>
</file>