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etter-kerning="tru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etter-kerning="tru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<text:s/></text:span><text:span text:style-name="T17">2001 m. GRUODŽIO 21 d.</text:span><text:span text:style-name="T18"><text:s/>NUTARIMO<text:s/></text:span><text:span text:style-name="T19">Nr.</text:span><text:span text:style-name="T20"> 1574 „</text:span><text:span text:style-name="T21">DĖL įgaliojimų suteikimo įgyvendinant Lietuvos Respublikos PAKUOČIŲ IR PAKUOČIŲ atliekų tvarkymo įstatymą</text:span><text:span text:style-name="T22">“ PAKEITIMO</text:span></text:p>
      <text:p text:style-name="Normal"/>
      <text:p text:style-name="P23">2012 m. birželio 27 d. Nr. 755</text:p>
      <text:p text:style-name="P24">Vilnius</text:p>
      <text:p text:style-name="P25"/>
      <text:p text:style-name="P26">Lietuvos Respublikos Vyriausybė n u t a r i a:</text:p>
      <text:p text:style-name="P27">1. Pakeisti Lietuvos Respublikos Vyriausybės 2001 m. gruodžio 21 d. nutarimą Nr. 1574 „Dėl įgaliojimų suteikimo įgyvendinant Lietuvos Respublikos pakuočių ir pakuočių atliekų tvarkymo įstatymą“ (Žin., 2001, Nr.<text:s/><text:a xlink:href="https://www.e-tar.lt/portal/lt/legalAct/TAR.D44578018678" office:target-frame-name="_blank" xlink:show="new"><text:span text:style-name="T28">108-3936</text:span></text:a>; 2012, Nr.<text:s/><text:a xlink:href="https://www.e-tar.lt/portal/lt/legalAct/TAR.D78698A8515F" office:target-frame-name="_blank" xlink:show="new"><text:span text:style-name="T29">39-1938</text:span></text:a>):</text:p>
      <text:p text:style-name="P30">1.1. išdėstyti preambulę taip:<text:s/></text:p>
      <text:p text:style-name="P31">„Vadovaudamasi Lietuvos Respublikos pakuočių ir pakuočių atliekų tvarkymo įstatymo (Žin., 2001, Nr.<text:s/><text:a xlink:href="https://www.e-tar.lt/portal/lt/legalAct/TAR.9D1ADB9E1518" office:target-frame-name="_blank" xlink:show="new"><text:span text:style-name="T32">85-2968</text:span></text:a>; 2005, Nr.<text:s/><text:a xlink:href="https://www.e-tar.lt/portal/lt/legalAct/TAR.2FBA9263E5AE" office:target-frame-name="_blank" xlink:show="new"><text:span text:style-name="T33">86-3206</text:span></text:a>; 2011, Nr.<text:s/><text:a xlink:href="https://www.e-tar.lt/portal/lt/legalAct/TAR.9C297D07FCEC" office:target-frame-name="_blank" xlink:show="new"><text:span text:style-name="T34">138-6526</text:span></text:a>; 2012, Nr.<text:s/><text:a xlink:href="https://www.e-tar.lt/portal/lt/legalAct/TAR.502659EE6565" office:target-frame-name="_blank" xlink:show="new"><text:span text:style-name="T35">6-191</text:span></text:a>) 4 straipsnio 4 ir 6 dalimis, 5 straipsnio 1 dalimi, 6 straipsniu, 7 straipsnio 1 dalimi, 10 straipsnio 5 dalimi ir 13 straipsniu ir siekdama įgyvendinti 1994 m. gruodžio 20 d. Europos Parlamento ir Tarybos direktyvos 94/62/EB dėl pakuočių ir pakuočių atliekų (OL<text:s/><text:span text:style-name="T36">2004 m. specialusis leidimas</text:span>, 13 skyrius, 13 tomas, p. 349) nuostatas, Lietuvos Respublikos Vyriausybė n u t a r i a:“;</text:p>
      <text:p text:style-name="P37">1.2. papildyti 1.5 punktu:</text:p>
      <text:p text:style-name="P38">„1.5. iki 2012 m. liepos 1 d. patvirtinti gamintojų ir importuotojų, kurie Lietuvos Respublikos vidaus rinkai tiekia pakuotes, užimamos rinkos dalies nustatymo tvarkos aprašą.“</text:p>
      <text:p text:style-name="P39">2. Šio nutarimo 1.1 punktas įsigalioja 2013 m. sausio 1 dieną.</text:p>
      <text:p text:style-name="P40"/>
      <text:p text:style-name="P41"/>
      <text:p text:style-name="P42"/>
      <text:p text:style-name="P43">MINISTRAS PIRMININKAS<text:tab/>ANDRIUS KUBILIUS</text:p>
      <text:p text:style-name="Normal"/>
      <text:p text:style-name="P44">APLINKOS MINISTRAS<text:tab/>GEDIMINAS KAZLAUS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03T08:43:00Z</meta:creation-date>
    <dc:date>2022-06-03T08:43:00Z</dc:date>
    <meta:print-date>2012-06-26T12:3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93" meta:character-count="2022" meta:row-count="76" meta:non-whitespace-character-count="1750"/>
  </office:meta>
</office:document-meta>
</file>