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text:p>
      <text:p text:style-name="Normal"/>
      <text:p text:style-name="P12">2008 m. rugsėjo 24 d. Nr. 943</text:p>
      <text:p text:style-name="P13">Vilnius</text:p>
      <text:p text:style-name="P14"/>
      <text:p text:style-name="P15"/>
      <text:p text:style-name="P16">Lietuvos Respublikos Vyriausybė<text:span text:style-name="T17"><text:s/></text:span><text:span text:style-name="T18">nutari</text:span>a<text:span text:style-name="T19">:</text:span></text:p>
      <text:p text:style-name="P20">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 (Žin., 2008, Nr. 49-1812):</text:p>
      <text:p text:style-name="P21">1. Įrašyti III grupėje vietoj pastraipos „Nacionalinis akreditacijos biuras“ pastraipą „Nacionalinis akreditacijos biuras prie Lietuvos Respublikos aplinkos ministerijos“, vietoj pastraipos „Priešgaisrinės apsaugos ir gelbėjimo departamentui prie Vidaus reikalų ministerijos pavaldžios įstaigos: Bendrasis pagalbos centras, Kauno miesto priešgaisrinė gelbėjimo tarnyba, Klaipėdos miesto priešgaisrinė gelbėjimo tarnyba, Vilniaus miesto priešgaisrinė gelbėjimo tarnyba“ pastraipą „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2">2. Įrašyti IV grupėje vietoj pastraipos „Priešgaisrinės apsaugos ir gelbėjimo departamentui prie Vidaus reikalų ministerijos pavaldžios įstaigos: Akmenės priešgaisrinė gelbėjimo tarnyba, Alytaus priešgaisrinė gelbėjimo tarnyba, Anykščių priešgaisrinė gelbėjimo tarnyba, Biržų priešgaisrinė gelbėjimo tarnyba, Druskininkų priešgaisrinė gelbėjimo tarnyba, Gaisrinių tyrimų centras, Gargždų priešgaisrinė gelbėjimo tarnyba, Ignalinos priešgaisrinė gelbėjimo tarnyba, Jonavos priešgaisrinė gelbėjimo tarnyba, Joniškio priešgaisrinė gelbėjimo tarnyba, Jurbarko priešgaisrinė gelbėjimo tarnyba, Kaišiadorių priešgaisrinė gelbėjimo tarnyba, Kauno rajono priešgaisrinė gelbėjimo tarnyba, Kėdainių priešgaisrinė gelbėjimo tarnyba, Kelmės priešgaisrinė gelbėjimo tarnyba, Kretingos priešgaisrinė gelbėjimo tarnyba, Kupiškio priešgaisrinė gelbėjimo tarnyba, Lazdijų priešgaisrinė gelbėjimo tarnyba, Marijampolės priešgaisrinė gelbėjimo tarnyba, Mažeikių priešgaisrinė gelbėjimo tarnyba, Molėtų priešgaisrinė gelbėjimo tarnyba, Neringos priešgaisrinė gelbėjimo tarnyba, Pakruojo priešgaisrinė gelbėjimo tarnyba, Palangos priešgaisrinė gelbėjimo tarnyba, Panevėžio priešgaisrinė gelbėjimo tarnyba, Pasvalio priešgaisrinė gelbėjimo tarnyba, Priešgaisrinė gelbėjimo tarnyba akcinės bendrovės „Mažeikių nafta“ apsaugai, Priešgaisrinė gelbėjimo tarnyba Elektrėnų ir Lietuvos elektrinės apsaugai, Priešgaisrinė gelbėjimo tarnyba Visagino<text:s/><text:soft-page-break/>miesto ir Ignalinos atominės elektrinės apsaugai, Plungės priešgaisrinė gelbėjimo tarnyba, Prienų priešgaisrinė gelbėjimo tarnyba, Radviliškio priešgaisrinė gelbėjimo tarnyba, Raseinių priešgaisrinė gelbėjimo tarnyba, Rokiškio priešgaisrinė gelbėjimo tarnyba, Skuodo priešgaisrinė gelbėjimo tarnyba, Specialioji priešgaisrinė gelbėjimo tarnyba, Šakių priešgaisrinė gelbėjimo tarnyba, Šalčininkų priešgaisrinė gelbėjimo tarnyba, Šiaulių miesto priešgaisrinė gelbėjimo tarnyba, Šiaulių rajono priešgaisrinė gelbėjimo tarnyba, Šilalės priešgaisrinė gelbėjimo tarnyba, Šilutės priešgaisrinė gelbėjimo tarnyba, Širvintų priešgaisrinė gelbėjimo tarnyba, Švenčionių priešgaisrinė gelbėjimo tarnyba, Tauragės priešgaisrinė gelbėjimo tarnyba, Telšių priešgaisrinė gelbėjimo tarnyba, Trakų priešgaisrinė gelbėjimo tarnyba, Ukmergės priešgaisrinė gelbėjimo tarnyba, Utenos priešgaisrinė gelbėjimo tarnyba, Varėnos priešgaisrinė gelbėjimo tarnyba, Vilkaviškio priešgaisrinė gelbėjimo tarnyba, Vilniaus rajono priešgaisrinė gelbėjimo tarnyba, Zarasų priešgaisrinė gelbėjimo tarnyba“ pastraipą „Priešgaisrinės apsaugos ir gelbėjimo departamentui prie Vidaus reikalų ministerijos pavaldžios įstaigos: Priešgaisrinė gelbėjimo tarnyba akcinės bendrovės „Mažeikių nafta“ apsaugai, Priešgaisrinė gelbėjimo tarnyba Elektrėnų ir Lietuvos elektrinės apsaugai, Priešgaisrinė gelbėjimo tarnyba Visagino miesto ir Ignalinos atominės elektrinės apsaugai, Specialioji priešgaisrinė gelbėjimo valdyba“.</text:p>
      <text:p text:style-name="P23"/>
      <text:p text:style-name="P24"/>
      <text:p text:style-name="P25"/>
      <text:p text:style-name="P26">MINISTRAS PIRMININKAS<text:tab/>GEDIMINAS KIRKILAS</text:p>
      <text:p text:style-name="P27"/>
      <text:p text:style-name="P28">KRAŠTO APSAUGOS MINISTRAS,</text:p>
      <text:p text:style-name="P29">PAVADUOJANTIS VIDAUS REIKALŲ MINISTRĄ<text:tab/>JUOZAS OLEKA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1T11:49:00Z</meta:creation-date>
    <dc:date>2014-09-11T11:49:00Z</dc:date>
    <meta:print-date>2008-09-30T10:22:00Z</meta:print-date>
    <meta:template xlink:href="Normal" xlink:type="simple"/>
    <meta:editing-cycles>2</meta:editing-cycles>
    <meta:editing-duration>PT0S</meta:editing-duration>
    <meta:document-statistic meta:page-count="2" meta:paragraph-count="13" meta:word-count="541" meta:character-count="5179" meta:row-count="84" meta:non-whitespace-character-count="4651"/>
  </office:meta>
</office:document-meta>
</file>