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INICIJUOJAMŲ SKELBTI VALSTYBĖS SAUGOMAIS KULTŪROS PAVELDO OBJEKTŲ ATRANKOS KRITERIJŲ APRAŠO PATVIRTINIMO</text:p>
      <text:p text:style-name="P10"/>
      <text:p text:style-name="P11">2011 m. rugsėjo 5 d. Nr. ĮV-564</text:p>
      <text:p text:style-name="P12">Vilnius</text:p>
      <text:p text:style-name="P13"/>
      <text:p text:style-name="P14"><text:span text:style-name="T15">Vadovaudamasis Lietu</text:span><text:span text:style-name="T16">vos Respublikos nekilnojamojo kultūros paveldo apsaugos įstatymo (Žin., 1995, Nr.<text:s/></text:span><text:a xlink:href="https://www.e-tar.lt/portal/lt/legalAct/TAR.9BC8AEE9D9F8" office:target-frame-name="_blank" xlink:show="new"><text:span text:style-name="T17">3-37</text:span></text:a><text:span text:style-name="T18">; 2004, Nr.<text:s/></text:span><text:a xlink:href="https://www.e-tar.lt/portal/lt/legalAct/TAR.926B9B9755A3" office:target-frame-name="_blank" xlink:show="new"><text:span text:style-name="T19">153-5571</text:span></text:a><text:span text:style-name="T20">) 8 straipsnio 6 dalimi:</text:span></text:p>
      <text:p text:style-name="P21"><text:span text:style-name="T22">1</text:span><text:span text:style-name="T23">.<text:s/></text:span><text:span text:style-name="T24">Tvirtinu</text:span><text:span text:style-name="T25"><text:s/>Inicijuojamų skelbti valstybės saugomais kultūros paveldo objektų atrankos kriterijų aprašą (pridedama).</text:span></text:p>
      <text:p text:style-name="P26"><text:span text:style-name="T27">2</text:span><text:span text:style-name="T28">.<text:s/></text:span><text:span text:style-name="T29">Rekomenduoju</text:span><text:span text:style-name="T30"><text:s/>savivaldybėms skelbiant savivaldybės saugomais kultūros paveldo objektus vadovauti</text:span><text:span text:style-name="T31">s šiame apraše nurodytais kriterijais.</text:span></text:p>
      <text:p text:style-name="P32"/>
      <text:p text:style-name="P33"/>
      <text:p text:style-name="P34"><text:span text:style-name="T35">Švietimo ir mokslo ministras,</text:span></text:p>
      <text:p text:style-name="P36">pavaduojantis kultūros ministrą<text:s/><text:tab/>Gintaras Steponavičius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 kultūros ministro<text:s/></text:p>
      <text:p text:style-name="P44">2011 m. rugsėjo 5 d. įsakymu Nr. ĮV-564</text:p>
      <text:p text:style-name="P45"/>
      <text:p text:style-name="P46"><text:span text:style-name="T47">INICIJUOJAMŲ SKELBTI VALSTYBĖS SAUGOMAIS KULTŪROS PAVELDO OBJEKTŲ ATRANKOS KRITERIJŲ APRAŠAS</text:span></text:p>
      <text:p text:style-name="P48"/>
      <text:p text:style-name="P49"><text:span text:style-name="T50">1</text:span><text:span text:style-name="T51">. Remiantis Inicijuojamų skelbti valstybės saugomais kultūros paveldo objektų atrankos kriterijų aprašu (toliau – Aprašas) vykdoma inicijuojamų skelbti valst</text:span><text:span text:style-name="T52">ybės saugomais regioninio reikšmingumo lygmens kultūros paveldo objektų atranka.</text:span></text:p>
      <text:p text:style-name="P53"><text:span text:style-name="T54">2</text:span><text:span text:style-name="T55">. Aprašu privalo vadovautis Kultūros ministerija, Kultūros paveldo departamentas prie Kultūros ministerijos (toliau – Departamentas), Kultūros paveldo centras, juridiniai</text:span><text:span text:style-name="T56"><text:s/>ir fiziniai asmenys, rengiantys ir teikiantys Departamentui duomenis, reikalingus inicijuoti kultūros paveldo objektus skelbti valstybės saugomais.</text:span></text:p>
      <text:p text:style-name="P57"><text:span text:style-name="T58">3</text:span><text:span text:style-name="T59">. Apraše vartojamos sąvokos suprantamos taip, kaip jas apibrėžia Lietuvos Respublikos nekilnojamojo ku</text:span><text:span text:style-name="T60">ltūros paveldo apsaugos įstatymas (Žin., 1995, Nr.<text:s/></text:span><text:a xlink:href="https://www.e-tar.lt/portal/lt/legalAct/TAR.9BC8AEE9D9F8" office:target-frame-name="_blank" xlink:show="new"><text:span text:style-name="T61">3-37</text:span></text:a><text:span text:style-name="T62">; 2004, Nr.<text:s/></text:span><text:a xlink:href="https://www.e-tar.lt/portal/lt/legalAct/TAR.926B9B9755A3" office:target-frame-name="_blank" xlink:show="new"><text:span text:style-name="T63">153-5571</text:span></text:a><text:span text:style-name="T64">) ir kiti teisės aktai.</text:span></text:p>
      <text:p text:style-name="P65"><text:span text:style-name="T66">4</text:span><text:span text:style-name="T67">. Regioninio reikšmingumo lygmens kultūros paveldo objektai atrenkami skelbti valstybės saugomais kompleksiškai lyginant ir vertinant panašius pagal sandarą ir reikšmingumą lemiantį vertingųjų savybių pobūdį kultūros paveldo objektus ir vadovaujantis</text:span><text:span text:style-name="T68"><text:s/>šiais atrankos kriterijais:</text:span></text:p>
      <text:p text:style-name="P69"><text:span text:style-name="T70">4.1</text:span><text:span text:style-name="T71">. autentiškumo – tie kultūros paveldo objektai, kuriuose yra daugiau išlikusių vertingųjų savybių;</text:span></text:p>
      <text:p text:style-name="P72"><text:span text:style-name="T73">4.2</text:span><text:span text:style-name="T74">. išsaugojimo tikimybės – tie kultūros paveldo objektai, kurie jau yra saugomose teritorijose;</text:span></text:p>
      <text:p text:style-name="P75"><text:span text:style-name="T76">4.3</text:span><text:span text:style-name="T77">. pritaikymo g</text:span><text:span text:style-name="T78">alimybės – tie kultūros paveldo objektai, kurie, atsižvelgiant į kultūros paveldo objekto pirminę funkciją ir paskirtį, gali būti pritaikyti naudoti šiuolaikiniam gyvenimui pagal visuomenės ekonominės, socialinės, kultūrinės veiklos poreikius bei galimybes</text:span><text:span text:style-name="T79">;</text:span></text:p>
      <text:p text:style-name="P80"><text:span text:style-name="T81">4.4</text:span><text:span text:style-name="T82">. lankymo ir eksponavimo galimybės – tie kultūros paveldo objektai, kurie yra atviri visuomenės lankymui ir kuriuose yra lankymą ir kultūros paveldo objekto eksponavimą užtikrinančios infrastruktūros sąlygos;</text:span></text:p>
      <text:p text:style-name="P83"><text:span text:style-name="T84">4.5</text:span><text:span text:style-name="T85">. būklės – tie kultūros paveldo</text:span><text:span text:style-name="T86"><text:s/>objektai, kurių sutvarkymui būtinų atlikti tvarkybos darbų kaštai pagrindžiami objekto reikšmingumu;</text:span></text:p>
      <text:p text:style-name="P87"><text:span text:style-name="T88">4.6</text:span><text:span text:style-name="T89">. asmeninės valdytojų iniciatyvos – tie kultūros paveldo objektai, kurių valdytojai rodo asmeninę iniciatyvą bei teikia konkrečius pasiūlymus ir pr</text:span><text:span text:style-name="T90">isiima konkrečius įsipareigojimus kultūros paveldo objektui išsaugoti.</text:span></text:p>
      <text:p text:style-name="P91"><text:span text:style-name="T92">5</text:span><text:span text:style-name="T93">. Lyginant ir atrenkant regioninio reikšmingumo lygmens kultūros paveldo objektus inicijuoti skelbti valstybės saugomais, atrenkami tie kultūros paveldo objektai, kurie pirmiausi</text:span><text:span text:style-name="T94">a atitinka 4.1 ir/ar 4.2 punktuose nurodytus kriterijus, taip pat ne mažiau kaip du 4.3–4.6 punktuose nurodytus kriterijus.</text:span></text:p>
      <text:p text:style-name="P95"><text:span text:style-name="T96">6</text:span><text:span text:style-name="T97">. Lietuvos Respublikos nekilnojamojo kultūros paveldo apsaugos įstatymo nustatyta tvarka inicijuojamų skelbti valstybės saugoma</text:span><text:span text:style-name="T98">is kultūros paveldo objektų sąrašus, sudarytus atsižvelgdamas į 4 punkte nurodytus kriterijus, Kultūros ministerijai teikia Departamentas. Skelbiamų valstybės saugomais kultūros paveldo objektų atranką atlieka Kultūros ministerija. Kultūros ministras atrin</text:span><text:span text:style-name="T99">ktus kultūros paveldo objektus skelbia saugomais valstybės.</text:span></text:p>
      <text:p text:style-name="P100"><text:span text:style-name="T101">7</text:span><text:span text:style-name="T102">. Skelbiamų valstybės saugomais kultūros paveldo objektų turi būti atrinkta tiek ir tokių, kad būtų užtikrintas pagal sandarą ir reikšmingumą lemiančių vertingųjų savybių pobūdį vertingiausių</text:span><text:span text:style-name="T103"><text:s/>kultūros paveldo objektų pavyzdžių išsaugojimas.</text:span></text:p>
      <text:p text:style-name="P104"><text:span text:style-name="T105">8</text:span><text:span text:style-name="T106">. Nacionalinio reikšmingumo lygmens kultūros paveldo objektai Lietuvos Respublikos nekilnojamojo kultūros paveldo apsaugos įstatymo nustatyta tvarka skelbiami kultūros paminklais.</text:span></text:p>
      <text:p text:style-name="P107"><text:span text:style-name="T108">9</text:span><text:span text:style-name="T109">. Vietinio reikš</text:span><text:span text:style-name="T110">mingumo lygmens kultūros paveldo objektus rekomenduojama skelbti savivaldybės saugomais kultūros paveldo objektais.</text:span>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23T21:26:00Z</meta:creation-date>
    <dc:date>2015-06-23T21:26:00Z</dc:date>
    <meta:template xlink:href="Normal" xlink:type="simple"/>
    <meta:editing-cycles>2</meta:editing-cycles>
    <meta:editing-duration>PT0S</meta:editing-duration>
    <meta:document-statistic meta:page-count="3" meta:paragraph-count="39" meta:word-count="546" meta:character-count="4670" meta:row-count="138" meta:non-whitespace-character-count="4163"/>
  </office:meta>
</office:document-meta>
</file>