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letter-spacing="0.0555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 LIETUVOS RESPUBLIKOS VYRIAUSYBĖS 2007 M.<text:s/></text:span><text:span text:style-name="T16">RUGSĖJO</text:span><text:span text:style-name="T17"><text:s/></text:span><text:span text:style-name="T18">19</text:span><text:span text:style-name="T19"><text:s/>D. NUTARIMO NR. 1057 „DĖL IKIMOKYKLINIO IR PRIEŠMOKYKLINIO UGDYMO PLĖTROS 2007–2012 METŲ PROGRAMOS PATVIRTINIMO“ PRIPAŽINI</text:span><text:span text:style-name="T20">MO NETEKUSIU GALIOS</text:span></text:p>
      <text:p text:style-name="Normal"/>
      <text:p text:style-name="P21">2010 m. lapkričio 10 d. Nr. 1576</text:p>
      <text:p text:style-name="P22">Vilnius</text:p>
      <text:p text:style-name="P23"/>
      <text:p text:style-name="P24">Lietuvos Respublikos Vyriausybė<text:span text:style-name="T25"><text:s/></text:span><text:span text:style-name="T26">nutari</text:span>a:</text:p>
      <text:p text:style-name="P27">1. Pripažinti netekusiu galios Lietuvos Respublikos Vyriausybės 2007 m. rugsėjo 19 d. nutarimą Nr. 1057 „Dėl Ikimokyklinio ir priešmokyklinio ugdymo<text:s/>plėtros 2007–2012 metų programos patvirtinimo“ (Žin., 2007, Nr.<text:s/><text:a xlink:href="https://www.e-tar.lt/portal/lt/legalAct/TAR.75474FE79AC8" office:target-frame-name="_blank" xlink:show="new"><text:span text:style-name="T28">106-4344</text:span></text:a>).</text:p>
      <text:p text:style-name="P29">2. Pavesti Švietimo ir mokslo ministerijai iki 2010 m. gruodžio 31 d. parengti ir patvirtinti Ikimokyklinio ir priešmokyklinio ugdymo plėtros 2011–2013 metų programą.</text:p>
      <text:p text:style-name="P30">3. Šio nutarimo 1 punktas įsigalioja 2011 m. sausio 1 dieną.</text:p>
      <text:p text:style-name="P31"/>
      <text:p text:style-name="P32"/>
      <text:p text:style-name="P33">MINISTRAS PIRMININKAS<text:tab/>ANDRIUS KUBILIUS</text:p>
      <text:p text:style-name="Normal"/>
      <text:p text:style-name="P34">ŠVIETIMO IR MOKSLO MINISTRAS<text:tab/>GINTARAS STEPONAVIČIUS</text:p>
      <text:p text:style-name="Normal"/>
      <text:p text:style-name="P3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9T21:34:00Z</meta:creation-date>
    <dc:date>2015-09-19T21:34:00Z</dc:date>
    <meta:print-date>2010-11-11T13:11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32" meta:character-count="976" meta:row-count="45" meta:non-whitespace-character-count="859"/>
  </office:meta>
</office:document-meta>
</file>