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SKOLOS ĮSTATYMO 7 STRAIPSNIO PAKEITIMO ĮSTATYMAS</text:span></text:p>
      <text:p text:style-name="P3"/>
      <text:p text:style-name="P4">2012 m. gruodžio 20 d. Nr. XII-81</text:p>
      <text:p text:style-name="P5">Vilnius</text:p>
      <text:p text:style-name="P6"/>
      <text:p text:style-name="P7"><text:span text:style-name="T8">(Žin., 1996, Nr.<text:s/></text:span><text:a xlink:href="https://www.e-tar.lt/portal/lt/legalAct/TAR.5C23DECF6210" office:target-frame-name="_blank" xlink:show="new"><text:span text:style-name="T9">86-2045</text:span></text:a><text:span text:style-name="T10">; 2010, Nr.<text:s/></text:span><text:a xlink:href="https://www.e-tar.lt/portal/lt/legalAct/TAR.B1C39951F79A" office:target-frame-name="_blank" xlink:show="new"><text:span text:style-name="T11">145-7419</text:span></text:a><text:span text:style-name="T12">; 2011, Nr.<text:s/></text:span><text:a xlink:href="https://www.e-tar.lt/portal/lt/legalAct/TAR.7427A73C8004" office:target-frame-name="_blank" xlink:show="new"><text:span text:style-name="T13">146-6855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7 straipsnio l dalies 1 punkto pakeitimas</text:span></text:p>
      <text:p text:style-name="P20"><text:span text:style-name="T21">Pakeisti<text:s/></text:span><text:span text:style-name="T22">7 straipsnio 1 dalies 1 punktą ir jį išdėstyti taip:</text:span></text:p>
      <text:p text:style-name="P23"><text:span text:style-name="T24">„</text:span><text:span text:style-name="T25">1</text:span><text:span text:style-name="T26">) perskolinamų paskolų teikimo valstybės investicijoms finansuoti, valstybės socialinės apsaugos fondų skoliniams įsipareigojimams dengti ir šių fondų pinigų srautams subalansuoti, valstybės nekilnoj</text:span><text:span text:style-name="T27">amajam turtui atnaujinti, Lietuvos Respublikos indėlių ir įsipareigojimų investuotojams draudimo įstatyme numatytų indėlių ir (ar) įsipareigojimų investuotojams draudimo išmokų mokėjimui finansuoti, Lietuvos Respublikos atitinkamų metų valstybės biudžeto i</text:span><text:span text:style-name="T28">r savivaldybių biudžetų finansinių rodiklių patvirtinimo įstatyme nustatytiems tikslams finansuoti, valstybės garantijų, nurodytų šio įstatymo 4 straipsnio 2 dalies 1, 2, 4 punktuose ir 3 dalyje, teikimo valstybės investicijoms finansuoti, taip pat tokių v</text:span><text:span text:style-name="T29">alstybės garantijų sąlygų keitimo;“.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KOLOS ĮSTATYMO 7 STRAIPSNIO PAKEITIMO ĮSTATYMAS</dc:title>
    <meta:initial-creator>Rima</meta:initial-creator>
    <dc:creator>Adlib User</dc:creator>
    <meta:creation-date>2015-10-15T20:32:00Z</meta:creation-date>
    <dc:date>2015-10-15T20:32:00Z</dc:date>
    <meta:template xlink:href="Normal" xlink:type="simple"/>
    <meta:editing-cycles>2</meta:editing-cycles>
    <meta:editing-duration>PT60S</meta:editing-duration>
    <meta:document-statistic meta:page-count="1" meta:paragraph-count="13" meta:word-count="176" meta:character-count="1423" meta:row-count="48" meta:non-whitespace-character-count="1260"/>
  </office:meta>
</office:document-meta>
</file>